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473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2022 m. sausio 12 d. <text:s text:c="2"/>Nr. <text:s text:c="2"/>A30-145/22</text:p>
      <text:p text:style-name="P20">Vilnius</text:p>
      <text:p text:style-name="P21"/>
      <text:p text:style-name="P22"/>
      <text:p text:style-name="P23"><text:span text:style-name="T24"> 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5"><text:span text:style-name="T26">1</text:span><text:span text:style-name="T27">.</text:span><text:span text:style-name="T28"><text:tab/>K e i č i u <text:s/>Vilniaus miesto savivaldybės administracijos direktoriaus 2021 m. sausio 8 d. įsakymą Nr. 30-34/21 „Dėl draudimo rūkyti daugiabučių gyvenamųjų namų balkonuose, terasose<text:s/></text:span><text:soft-page-break/><text:span text:style-name="T29">ir lodžijose, nuosavybės teise priklausančiuose atskiriems savininkams, paskelbimo“ ir papildau 1.1399–1.1402 papunkčiais:</text:span></text:p>
      <text:p text:style-name="P30"><text:span text:style-name="T31">„</text:span><text:span text:style-name="T32">1.1399</text:span><text:span text:style-name="T33">. L. Giros g. 7<text:s/></text:span><text:span text:style-name="T34">pagal 2021 m. gruodžio 20 d. asmens prieštaravimą (Savivaldybėje registruota 2021 m. gruodžio 21 d., registracijos Nr. A50-38470/21);</text:span></text:p>
      <text:p text:style-name="P35"><text:span text:style-name="T36">1.1400</text:span><text:span text:style-name="T37">. Papilėnų g. 15 pagal 2021 m. gruodžio 21 d. asmens prieštaravimą (Savivaldybėje registruota 2021 m. gruodžio 23 d., registracijos Nr. <text:s/>A50-38894/21);</text:span></text:p>
      <text:p text:style-name="P38"><text:span text:style-name="T39">1.1401</text:span><text:span text:style-name="T40">. Bukčių g. 4 pagal 2021 m. gruodžio 29 d. asmens prieštaravimą (Savivaldybėje registruota 2021 m. gruodžio 29 d., registracijos Nr. <text:s/>E920-1017/21(2.3.4.32E-ADV);</text:span></text:p>
      <text:p text:style-name="P41"><text:span text:style-name="T42">1.1402</text:span><text:span text:style-name="T43">. Naugarduko g. 25 pagal 2022 m. sausio 12 d. asmens prieštaravimą (Savivaldybėje registruota 2021 m. sausio 12 d., registracijos Nr. <text:s/>A50-1260/22).“</text:span></text:p>
      <text:p text:style-name="P44"><text:span text:style-name="T45">2</text:span><text:span text:style-name="T46">. N u s t a t a u, <text:s/>kad šis įsakymas įsigalioja 2022 m. vasario 3 d.</text:span></text:p>
      <text:p text:style-name="P47"/>
      <text:p text:style-name="P48"/>
      <text:p text:style-name="P49">Administracijos direktoriaus pavaduotojas<text:tab/>Adomas Bužin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17T17:44:00Z</meta:creation-date>
    <dc:date>2022-01-17T17:4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4" meta:word-count="212" meta:character-count="1786" meta:row-count="80" meta:non-whitespace-character-count="1608"/>
  </office:meta>
</office:document-meta>
</file>