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style:text-properties fo:font-size="11pt" style:font-size-asian="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15%"/>
      <style:text-properties style:font-size-complex="12pt"/>
    </style:style>
    <style:style style:name="P12" style:parent-style-name="Normal" style:family="paragraph">
      <style:paragraph-properties fo:text-align="justify" fo:line-height="115%" fo:text-indent="0.3937in">
        <style:tab-stops>
          <style:tab-stop style:type="left" style:position="0.5909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15%" fo:text-indent="0.3937in">
        <style:tab-stops>
          <style:tab-stop style:type="left" style:position="0.590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3937in">
        <style:tab-stops>
          <style:tab-stop style:type="left" style:position="0.5909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3937in">
        <style:tab-stops>
          <style:tab-stop style:type="left" style:position="0.5909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keep-with-next="always" fo:margin-left="0.075in">
        <style:tab-stops>
          <style:tab-stop style:type="left" style:position="2.8548in"/>
          <style:tab-stop style:type="left" style:position="4.625in"/>
        </style:tab-stops>
      </style:paragraph-properties>
    </style:style>
    <style:style style:name="P24" style:parent-style-name="Normal" style:family="paragraph">
      <style:paragraph-properties fo:keep-with-next="always" fo:margin-left="0.075in">
        <style:tab-stops>
          <style:tab-stop style:type="left" style:position="2.8548in"/>
          <style:tab-stop style:type="left" style:position="4.625in"/>
        </style:tab-stops>
      </style:paragraph-properties>
    </style:style>
    <style:style style:name="P25" style:parent-style-name="Normal" style:family="paragraph">
      <style:paragraph-properties fo:keep-with-next="always" fo:margin-left="0.075in">
        <style:tab-stops>
          <style:tab-stop style:type="left" style:position="2.8548in"/>
          <style:tab-stop style:type="left" style:position="4.625in"/>
        </style:tab-stops>
      </style:paragraph-properties>
    </style:style>
    <style:style style:name="P26" style:parent-style-name="Normal" style:family="paragraph">
      <style:paragraph-properties fo:keep-with-next="always" fo:margin-left="0.075in">
        <style:tab-stops>
          <style:tab-stop style:type="left" style:position="2.8548in"/>
          <style:tab-stop style:type="left" style:position="4.625in"/>
        </style:tab-stops>
      </style:paragraph-properties>
      <style:text-properties style:font-size-complex="12pt"/>
    </style:style>
    <style:style style:name="P27" style:parent-style-name="Normal" style:family="paragraph">
      <style:paragraph-properties fo:break-before="page" fo:line-height="107%"/>
      <style:text-properties fo:color="#000000" fo:font-size="11pt" style:font-size-asian="11pt" style:font-size-complex="13.5pt" style:language-asian="lt" style:country-asian="LT"/>
    </style:style>
    <style:style style:name="P28" style:parent-style-name="Normal" style:family="paragraph">
      <style:paragraph-properties fo:margin-left="3.6423in">
        <style:tab-stops/>
      </style:paragraph-properties>
    </style:style>
    <style:style style:name="T29" style:parent-style-name="DefaultParagraphFont" style:family="text">
      <style:text-properties fo:color="#000000" fo:font-size="11pt" style:font-size-asian="11pt" style:font-size-complex="13.5pt" style:language-asian="lt" style:country-asian="LT"/>
    </style:style>
    <style:style style:name="P30" style:parent-style-name="Normal" style:family="paragraph">
      <style:paragraph-properties fo:text-align="justify" fo:margin-left="3.6423in">
        <style:tab-stops/>
      </style:paragraph-properties>
      <style:text-properties fo:color="#000000" fo:font-size="11pt" style:font-size-asian="11pt" style:font-size-complex="13.5pt" style:language-asian="lt" style:country-asian="LT"/>
    </style:style>
    <style:style style:name="P31" style:parent-style-name="Normal" style:family="paragraph">
      <style:paragraph-properties fo:text-align="justify" fo:margin-left="3.6423in">
        <style:tab-stops/>
      </style:paragraph-properties>
      <style:text-properties fo:color="#000000" fo:font-size="11pt" style:font-size-asian="11pt" style:font-size-complex="13.5pt" style:language-asian="lt" style:country-asian="LT"/>
    </style:style>
    <style:style style:name="P32" style:parent-style-name="Normal" style:family="paragraph">
      <style:paragraph-properties fo:text-align="justify" fo:margin-left="3.6423in">
        <style:tab-stops/>
      </style:paragraph-properties>
      <style:text-properties fo:color="#000000" fo:font-size="11pt" style:font-size-asian="11pt" style:font-size-complex="13.5pt" style:language-asian="lt" style:country-asian="LT"/>
    </style:style>
    <style:style style:name="P33" style:parent-style-name="Normal" style:family="paragraph">
      <style:paragraph-properties fo:text-align="justify" fo:margin-left="3.6423in">
        <style:tab-stops/>
      </style:paragraph-properties>
      <style:text-properties fo:color="#000000" fo:font-size="11pt" style:font-size-asian="11pt" style:font-size-complex="13.5pt" style:language-asian="lt" style:country-asian="LT"/>
    </style:style>
    <style:style style:name="P34" style:parent-style-name="Normal" style:family="paragraph">
      <style:paragraph-properties fo:text-align="justify" fo:margin-left="3.6423in">
        <style:tab-stops/>
      </style:paragraph-properties>
      <style:text-properties fo:color="#000000" fo:font-size="11pt" style:font-size-asian="11pt" style:font-size-complex="13.5pt" style:language-asian="lt" style:country-asian="LT"/>
    </style:style>
    <style:style style:name="P35" style:parent-style-name="Normal" style:family="paragraph">
      <style:paragraph-properties fo:text-align="justify" fo:text-indent="0.4402in"/>
      <style:text-properties fo:color="#000000" style:font-size-complex="13.5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4pt" style:language-asian="lt" style:country-asian="LT"/>
    </style:style>
    <style:style style:name="P3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368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text-align="justify" fo:text-indent="0.4368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fo:text-indent="0.043in"/>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text-transform="uppercase" fo:color="#000000" style:font-size-complex="12pt" style:language-asian="lt" style:country-asian="LT"/>
    </style:style>
    <style:style style:name="T202" style:parent-style-name="DefaultParagraphFont" style:family="text">
      <style:text-properties style:font-weight-complex="bold" fo:text-transform="uppercase"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color="#000000" style:font-size-complex="12pt" style:language-asian="lt" style:country-asian="LT"/>
    </style:style>
    <style:style style:name="P205" style:parent-style-name="Normal" style:family="paragraph">
      <style:paragraph-properties fo:text-align="center"/>
      <style:text-properties fo:color="#000000" style:font-size-complex="12pt" style:language-asian="lt" style:country-asian="LT"/>
    </style:style>
    <style:style style:name="P206" style:parent-style-name="Normal" style:family="paragraph">
      <style:paragraph-properties fo:line-height="107%"/>
    </style:style>
  </office:automatic-styles>
  <office:body>
    <office:text text:use-soft-page-breaks="true">
      <text:p text:style-name="P1"><text:span text:style-name="T4">AUDITO, APSKAITOS, TURTO VERTINIMO IR NEMOKUMO VALDYMO TARNYBOS PRIE LIETUVOS RESPUBLIKOS FINANSŲ MINISTERIJOS DIREKTORIUS</text:span></text:p>
      <text:p text:style-name="P5"/>
      <text:p text:style-name="P6">ĮSAKYMAS</text:p>
      <text:p text:style-name="P7">DĖL SKUNDŲ DĖL LIETUVOS AUDITORIŲ RŪMŲ SPRENDIMŲ NAGRINĖJIMO TVARKOS APRAŠO PATVIRTINIMO</text:p>
      <text:p text:style-name="P8"/>
      <text:p text:style-name="P9">2017 m. vasario 27 d. Nr. V3-7</text:p>
      <text:p text:style-name="P10">Vilnius <text:s text:c="2"/></text:p>
      <text:p text:style-name="P11"/>
      <text:p text:style-name="P12"><text:span text:style-name="T13">Vadovaudamasis Lietuvos Respublikos finansinių ataskaitų audito įstatymo 76 straipsnio 3 dalimi ir atsižvelgdamas į Audito priežiūros komiteto 2017 m. vasario 21 d. elektroninio balsavimo protokole Nr. A1-3-3 pateiktą nuomonę:</text:span></text:p>
      <text:p text:style-name="P14"><text:span text:style-name="T15">1</text:span><text:span text:style-name="T16">. T v i r t i n u Skundų dėl Lietuvos auditorių rūmų sprendimų nagrinėjimo tvarkos aprašą (pridedama).</text:span></text:p>
      <text:p text:style-name="P17"><text:span text:style-name="T18">2</text:span><text:span text:style-name="T19">. P r i p a ž į s t u netekusiu galios Audito ir apskaitos tarnybos direktoriaus 2012 m. sausio 31 d. įsakymą Nr. VAA-2 „Dėl Audito ir apskaitos tarnybos direktoriaus 2010 m. gegužės 7 d. įsakymo Nr. VAA-34 „Dėl Apeliacijų ir skundų nagrinėjimo taisyklių tvirtinimo“ pakeitimo“.</text:span></text:p>
      <text:p text:style-name="P20"><text:span text:style-name="T21">3</text:span><text:span text:style-name="T22">. N u s t a t a u, kad šis įsakymas įsigalioja 2017 m. kovo 1 d.<text:s/></text:span></text:p>
      <text:p text:style-name="P23"/>
      <text:p text:style-name="P24"/>
      <text:p text:style-name="P25"/>
      <text:p text:style-name="P26">Direktorius<text:tab/><text:tab/>Audrius Linartas</text:p>
      <text:p text:style-name="P27"/>
      <text:p text:style-name="Normal"/>
      <text:p text:style-name="P28"><text:span text:style-name="T29">PATVIRTINTA</text:span></text:p>
      <text:p text:style-name="P30">Audito, apskaitos, turto vertinimo ir</text:p>
      <text:p text:style-name="P31">nemokumo valdymo tarnybos prie<text:s/></text:p>
      <text:p text:style-name="P32">Lietuvos Respublikos finansų ministerijos<text:s/></text:p>
      <text:p text:style-name="P33">direktoriaus<text:s/></text:p>
      <text:p text:style-name="P34">2017 m. vasario 27 d. įsakymu Nr. V3-7</text:p>
      <text:p text:style-name="P35"/>
      <text:p text:style-name="P36"><text:span text:style-name="T37">SKUNDŲ DĖL LIETUVOS AUDITORIŲ RŪMŲ SPRENDIMŲ NAGRINĖJIMO TVARKOS APRAŠAS</text:span></text:p>
      <text:p text:style-name="P38"/>
      <text:p text:style-name="P39"><text:span text:style-name="T40">I</text:span><text:span text:style-name="T41"><text:s/>SKYRIUS </text:span></text:p>
      <text:p text:style-name="P42"><text:span text:style-name="T43">BENDROSIOS NUOSTATOS</text:span></text:p>
      <text:p text:style-name="P44"/>
      <text:p text:style-name="P45"><text:span text:style-name="T46">1</text:span><text:span text:style-name="T47">. Skundų dėl Lietuvos auditorių rūmų sprendimų nagrinėjimo tvarkos aprašas (toliau – Tvarkos aprašas) reglamentuoja skundų dėl Lietuvos auditorių rūmų (toliau – Auditorių rūmai) sprendimų pateikimo Audito, apskaitos, turto vertinimo ir nemokumo valdymo tarnybai prie Lietuvos Respublikos finansų ministerijos (toliau – Tarnyba), jų nagrinėjimo ir sprendimų dėl jų priėmimo tvarką.</text:span></text:p>
      <text:p text:style-name="P48"><text:span text:style-name="T49">2</text:span><text:span text:style-name="T50">. Tvarkos aprašas parengtas įgyvendinant Lietuvos Respublikos finansinių ataskaitų audito įstatymo (toliau – Įstatymas) 76 straipsnio 3 dalies nuostatą.</text:span></text:p>
      <text:p text:style-name="P51"><text:span text:style-name="T52">3</text:span><text:span text:style-name="T53">. Šiame Tvarkos apraše vartojamų sąvokų reikšmės atitinka Įstatyme vartojamų sąvokų reikšmes. Kitos Tvarkos apraše vartojamos sąvokos:</text:span></text:p>
      <text:p text:style-name="P54"><text:span text:style-name="T55">Pareiškėjas</text:span><text:span text:style-name="T56"><text:s/>– auditoriaus padėjėjas arba auditorius, pateikęs Tarnybai skundą.</text:span></text:p>
      <text:p text:style-name="P57"><text:span text:style-name="T58">Skundas<text:s/></text:span><text:span text:style-name="T59">– rašytinis kreipimasis į Tarnybą, kuriame prašoma išnagrinėti Auditorių rūmų sprendimą.</text:span></text:p>
      <text:p text:style-name="P60"/>
      <text:p text:style-name="P61"><text:span text:style-name="T62">II</text:span><text:span text:style-name="T63"><text:s/>SKYRIUS</text:span></text:p>
      <text:p text:style-name="P64"><text:span text:style-name="T65">SKUNDŲ PATEIKIMAS</text:span></text:p>
      <text:p text:style-name="P66"/>
      <text:p text:style-name="P67"><text:span text:style-name="T68">4</text:span><text:span text:style-name="T69">. Pagal šį Tvarkos aprašą Tarnyba nagrinėja skundus, nustatytus Įstatymo 76 straipsnio 2 dalyje dėl Auditorių rūmų sprendimų.</text:span></text:p>
      <text:p text:style-name="P70"><text:span text:style-name="T71">5</text:span><text:span text:style-name="T72">. Skundai Tarnybai pateikiami parašyti Lietuvos Respublikos valstybine kalba.</text:span></text:p>
      <text:p text:style-name="P73"><text:span text:style-name="T74">6</text:span><text:span text:style-name="T75">. Skunde, kuris suprantamas kaip visi sprendimui priimti reikalingi pateikti dokumentai, turi būti nurodyta:</text:span></text:p>
      <text:p text:style-name="P76"><text:span text:style-name="T77">6.1</text:span><text:span text:style-name="T78">. pareiškėjo vardas, pavardė, adresas ir duomenys ryšiui palaikyti (kontaktinis telefonas ir elektroninio pašto adresas);</text:span></text:p>
      <text:p text:style-name="P79"><text:span text:style-name="T80">6.2</text:span><text:span text:style-name="T81">. skundo pateikimo pagrindas;</text:span></text:p>
      <text:p text:style-name="P82"><text:span text:style-name="T83">6.3</text:span><text:span text:style-name="T84">. skundžiamas sprendimas (sprendimo esmė, įteikimo pareiškėjui data);</text:span></text:p>
      <text:p text:style-name="P85"><text:span text:style-name="T86">6.4</text:span><text:span text:style-name="T87">. pareiškėjo reikalavimai;</text:span></text:p>
      <text:p text:style-name="P88"><text:span text:style-name="T89">6.5</text:span><text:span text:style-name="T90">. aplinkybės, argumentai ir motyvai, kuriais grindžiamas kiekvienas pareiškėjo reikalavimas (skunde dėl kvalifikacinių auditoriaus egzaminų įvertinimo – aplinkybės, argumentai, motyvai dėl kiekvienos egzamino užduoties, su kurios įvertinimu nesutinkama, teisės aktų nuostatos ir kita egzamino programoje nurodyta literatūra, pagrindžianti pareiškėjo pateikto kiekvienos egzamino užduoties sprendimo tinkamumą ir įvertinimo nepagrįstumą);</text:span></text:p>
      <text:p text:style-name="P91"><text:span text:style-name="T92">6.6</text:span><text:span text:style-name="T93">. pridedamų dokumentų ar įrodymų sąrašas.</text:span></text:p>
      <text:p text:style-name="P94"><text:span text:style-name="T95">7</text:span><text:span text:style-name="T96">. Kartu su skundu turi būti pateikiamas skundžiamas Auditorių rūmų sprendimas, dokumentai ir kita informacija, patvirtinantys skundžiamo sprendimo įteikimo pareiškėjui datą ir pagrindžiantys skunde dėstomas aplinkybes. Jei pareiškėjas negali pateikti tokių<text:s/></text:span><text:soft-page-break/><text:span text:style-name="T97">dokumentų ir informacijos, jis skunde turi nurodyti instituciją, kuri turi šiuos dokumentus ir informaciją.</text:span></text:p>
      <text:p text:style-name="P98"><text:span text:style-name="T99">8</text:span><text:span text:style-name="T100">. Prie skundo pateikiami dokumentai turi būti pasirašyti juos išdavusių įstaigų ar įmonių įgaliotų asmenų. Užsienio kalba surašyti dokumentai turi būti išversti į lietuvių kalbą ir jų vertimas patvirtintas vertėjo parašu. Šiame punkte nustatytų reikalavimų neatitinkančiais dokumentais nagrinėjant skundą nesiremiama.</text:span></text:p>
      <text:p text:style-name="P101"><text:span text:style-name="T102">9</text:span><text:span text:style-name="T103">. Tarnybai pateiktas skundas turi būti pasirašytas pareiškėjo. Skundai, pateikti elektroniniu paštu, turi būti pasirašyti elektroniniu parašu.</text:span></text:p>
      <text:p text:style-name="P104"><text:span text:style-name="T105">10</text:span><text:span text:style-name="T106">. Nagrinėjami tik Tvarkos aprašo 4 punkte nurodyti skundai, parašyti įskaitomai ir atitinkantys Tvarkos aprašo 5–7 ir 9 punktuose nustatytus reikalavimus. Neatitinkantis šių reikalavimų ar neįskaitomas, nesuprantamai išdėstytas skundas nenagrinėjamas ir apie tai per 5 darbo dienas nuo jo gavimo informuojamas pareiškėjas.</text:span></text:p>
      <text:p text:style-name="P107"><text:span text:style-name="T108">11</text:span><text:span text:style-name="T109">. Nenagrinėjami skundai, kurie yra priskirtini kitų institucijų kompetencijai. Toks skundas per 5 darbo dienas nuo jo gavimo dienos persiunčiamas kompetentingai institucijai ir apie tai informuojamas pareiškėjas.</text:span></text:p>
      <text:p text:style-name="P110"><text:span text:style-name="T111">12</text:span><text:span text:style-name="T112">. Nenagrinėjami skundai, jeigu tuo pačiu klausimu jau yra priimtas teismo sprendimas arba Tarnyba priėmė sprendimą, o asmuo nepateikė naujų duomenų, leidžiančių ginčyti Tarnybos priimtą sprendimą, taip pat jei nuo skundžiamo sprendimo įteikimo pareiškėjui dienos iki skundo pateikimo Tarnybai dienos praėjo daugiau kaip 10 darbo dienų. Apie tai pareiškėjui pranešama per 5 darbo dienas nuo skundo gavimo dienos.</text:span></text:p>
      <text:p text:style-name="P113"><text:span text:style-name="T114">13</text:span><text:span text:style-name="T115">. Pareiškėjas Tvarkos aprašo 4 punkte nurodytus skundus Tarnybai gali teikti per terminą, nustatytą Įstatymo 76 straipsnio 3 dalyje.</text:span></text:p>
      <text:p text:style-name="P116"><text:span text:style-name="T117">14</text:span><text:span text:style-name="T118">. Po Įstatymo 76 straipsnio 3 dalyje nustatyto termino gauti skundai nenagrinėjami ir apie tai pareiškėjas informuojamas per 5 darbo dienas.</text:span></text:p>
      <text:p text:style-name="P119"/>
      <text:p text:style-name="P120"><text:span text:style-name="T121">III</text:span><text:span text:style-name="T122"><text:s/>SKYRIUS</text:span></text:p>
      <text:p text:style-name="P123"><text:span text:style-name="T124">SKUNDŲ NAGRINĖJIMAS</text:span></text:p>
      <text:p text:style-name="P125"/>
      <text:p text:style-name="P126"><text:span text:style-name="T127">15</text:span><text:span text:style-name="T128">. Skundai gali būti pateikti tiesiogiai, siunčiami registruotu laišku arba Tarnybos interneto svetainėje nurodytu elektroninio pašto adresu.</text:span></text:p>
      <text:p text:style-name="P129"><text:span text:style-name="T130">16</text:span><text:span text:style-name="T131">. Skundas turi būti išnagrinėtas ir sprendimas dėl jo turi būti priimtas per Įstatymo 76 straipsnio 3 dalyje nustatytą terminą, kuris pradedamas skaičiuoti nuo skundui nagrinėti visos informacijos ir dokumentų gavimo dienos.</text:span></text:p>
      <text:p text:style-name="P132"><text:span text:style-name="T133">17</text:span><text:span text:style-name="T134">.<text:s/></text:span><text:span text:style-name="T135">Skundo nagrinėjimas nepradedamas, jeigu skundui išnagrinėti būtina papildoma informacija ir pareiškėjas kartu su skundu nepateikia visų skundui nagrinėti reikalingų dokumentų ir kitų įrodymų arba, kai reikia patikslinti skunde išdėstytas aplinkybes, Tarnyba raštu kreipiasi į atsakingą instituciją ar pareiškėją dėl dokumentų ar kitos informacijos, kad būtų tinkamai išnagrinėtos skunde išdėstytos aplinkybės. Tarnyba, gavusi skundui nagrinėti reikiamą informaciją ar dokumentus, pradeda nagrinėti skundą.<text:s/></text:span></text:p>
      <text:p text:style-name="P136"><text:span text:style-name="T137">18</text:span><text:span text:style-name="T138">. Skundo nagrinėjimo metu iškilus klausimų, skundo nagrinėjimo terminas neskaičiuojamas nuo Tarnybos kreipimosi <text:s/>į atsakingą instituciją ar pareiškėją dėl trūkstamos papildomos informacijos ir vėl pradedamas skaičiuoti, kai Tarnyba gauna reikiamą informaciją ar dokumentus.</text:span></text:p>
      <text:p text:style-name="P139"><text:span text:style-name="T140">19</text:span><text:span text:style-name="T141">. Tarnyba, išnagrinėjusi pareiškėjo skundą, priima vieną iš 20, 21 ar 22 punktuose numatytų sprendimų.</text:span></text:p>
      <text:p text:style-name="P142"><text:span text:style-name="T143">20</text:span><text:span text:style-name="T144">. Sprendimas dėl Įstatymo 76 straipsnio 2 dalies 1 punkte nurodyto atvejo gali būti:</text:span></text:p>
      <text:p text:style-name="P145"><text:span text:style-name="T146">20.1</text:span><text:span text:style-name="T147">. patenkinti arba iš dalies patenkinti skundą ir Auditorių rūmams nurodyti naują kvalifikacinio egzamino balą arba nurodyti įvertinti pareiškėjo egzamino darbą, arba sudaryti galimybę pareiškėjui nemokamai perlaikyti egzaminą;</text:span></text:p>
      <text:p text:style-name="P148"><text:span text:style-name="T149">20.2</text:span><text:span text:style-name="T150">. atmesti skundą ir nurodyti atmetimo priežastį.</text:span></text:p>
      <text:p text:style-name="P151"><text:span text:style-name="T152">21</text:span><text:span text:style-name="T153">. Sprendimas dėl Įstatymo 76 straipsnio 2 dalies 2 punkte nurodyto atvejo gali būti:</text:span></text:p>
      <text:p text:style-name="P154"><text:span text:style-name="T155">21.1</text:span><text:span text:style-name="T156">. patenkinti arba iš dalies patenkinti skundą ir Auditorių rūmams nurodyti netikrinti žinių iš atskirų sričių;</text:span></text:p>
      <text:p text:style-name="P157"><text:span text:style-name="T158">21.2</text:span><text:span text:style-name="T159">. skundą atmesti ir nurodyti atmetimo priežastį.</text:span></text:p>
      <text:p text:style-name="P160"><text:span text:style-name="T161">22</text:span><text:span text:style-name="T162">. Sprendimas dėl Įstatymo 76 straipsnio 2 dalies 3 punkte nurodyto atvejo gali būti:</text:span></text:p>
      <text:p text:style-name="P163"><text:span text:style-name="T164">22.1</text:span><text:span text:style-name="T165">. patenkinti arba iš dalies patenkinti skundą ir nurodyti Auditorių rūmams įskaityti auditoriaus, profesinę kvalifikaciją kėlusio ne Auditorių rūmų organizuojamuose kursuose, valandas arba išėjusio lygiavertį profesinės kvalifikacijos tobulinimo kursą, į Įstatymo 36 straipsnio 2 dalies 2 punkte nustatytų kursų kvalifikacijos kėlimo laiką;</text:span></text:p>
      <text:p text:style-name="P166"><text:span text:style-name="T167">22.2</text:span><text:span text:style-name="T168">. skundą atmesti ir nurodyti atmetimo priežastį.</text:span></text:p>
      <text:p text:style-name="P169"><text:span text:style-name="T170">23</text:span><text:span text:style-name="T171">. Apie priimtą sprendimą pareiškėjui pranešama Tarnybos raštu ne vėliau kaip per 3 darbo dienas tokiu būdu, kokiu buvo pateiktas skundas, išskyrus atvejus, kai skunde nurodytas kitoks informacijos gavimo būdas, kuriame taip pat nurodomos aplinkybės, nustatytos nagrinėjant skundą, teisės aktai, kuriais vadovaujantis priimtas sprendimas, sprendimo motyvai ir jo apskundimo tvarka.</text:span></text:p>
      <text:p text:style-name="P172"><text:span text:style-name="T173">24</text:span><text:span text:style-name="T174">. Apie 20.1, 21.1 ir 22.1 papunkčiuose numatytus sprendimus Auditorių rūmams pranešama raštu ne vėliau kaip per 3 darbo dienas.</text:span></text:p>
      <text:p text:style-name="P175"><text:span text:style-name="T176">25</text:span><text:span text:style-name="T177">. Tarnybos sprendimu skundo nagrinėjimas gali būti nutraukiamas:</text:span></text:p>
      <text:p text:style-name="P178"><text:span text:style-name="T179">25.1</text:span><text:span text:style-name="T180">. kai ilgiau kaip per 20 darbo dienų nuo Tarnybos kreipimosi į pareiškėją iš jo negaunama Tvarkos aprašo 17 punkte numatytų dokumentų ar informacijos;</text:span></text:p>
      <text:p text:style-name="P181"><text:span text:style-name="T182">25.2</text:span><text:span text:style-name="T183">. jeigu pareiškėjas išlaiko kvalifikacinį auditoriaus egzaminą arba skundžiamas Auditorių rūmų sprendimas panaikinamas ir nusprendžiama netikrinti pareiškėjo teorinių žinių iš Įstatyme išvardytų sričių ar įskaityti pareiškėjo išklausytus ne Auditorių rūmų organizuojamus kursus arba išeitą lygiavertį profesinės kvalifikacijos tobulinimo kurso laiką į Įstatymo nustatytą privalomą kvalifikacijos kėlimo laiką ir kitais atvejais, jeigu išnyksta aplinkybės, dėl kurių buvo pateiktas skundas;</text:span></text:p>
      <text:p text:style-name="P184"><text:span text:style-name="T185">25.3</text:span><text:span text:style-name="T186">. jeigu Tarnybai pateiktas skundas atsiimamas;</text:span></text:p>
      <text:p text:style-name="P187"><text:span text:style-name="T188">25.4</text:span><text:span text:style-name="T189">. pareiškėjui mirus ir kitais atvejais, jei sprendimo dėl skundo priėmimas nesukeltų teisinių padarinių.<text:s/></text:span></text:p>
      <text:p text:style-name="P190"><text:span text:style-name="T191">26</text:span><text:span text:style-name="T192">. Tarnyba, nutraukusi skundo nagrinėjimą Tvarkos aprašo 25.1 ir 25.2 papunkčių atvejais, turi informuoti pareiškėją nurodydama skundo nagrinėjimo nutraukimo pagrindą tokiu būdu, kokiu jis buvo pateiktas Tarnybai, išskyrus atvejus, kai skunde nurodytas kitoks informacijos gavimo būdas.</text:span></text:p>
      <text:p text:style-name="P193"/>
      <text:p text:style-name="P194"><text:span text:style-name="T195">IV</text:span><text:span text:style-name="T196"><text:s/>SKYRIUS</text:span></text:p>
      <text:p text:style-name="P197"><text:span text:style-name="T198">BAIGIAMOSIOS NUOSTATOS</text:span></text:p>
      <text:p text:style-name="P199"/>
      <text:p text:style-name="P200"><text:span text:style-name="T201">27</text:span><text:span text:style-name="T202">.<text:s/></text:span><text:span text:style-name="T203">Tarnybos sprendimas gali būti skundžiamas Lietuvos Respublikos administracinių bylų teisenos įstatymo nustatyta tvarka.</text:span></text:p>
      <text:p text:style-name="P204"/>
      <text:p text:style-name="P205">_________________________________</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 JANUKENAITE</meta:initial-creator>
    <dc:creator>adlibuser</dc:creator>
    <meta:creation-date>2017-02-28T11:14:00Z</meta:creation-date>
    <dc:date>2017-02-28T11:14:00Z</dc:date>
    <meta:print-date>2017-02-22T14:04:00Z</meta:print-date>
    <meta:template xlink:href="Normal.dotm" xlink:type="simple"/>
    <meta:editing-cycles>2</meta:editing-cycles>
    <meta:editing-duration>PT0S</meta:editing-duration>
    <meta:document-statistic meta:page-count="4" meta:paragraph-count="83" meta:word-count="1266" meta:character-count="9685" meta:row-count="283" meta:non-whitespace-character-count="8502"/>
  </office:meta>
</office:document-meta>
</file>