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text-indent="0.9013in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line-height="150%" fo:text-indent="0.9013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9013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493in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49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49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49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493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49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49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493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493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493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493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4923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4923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4923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493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493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line-height="115%"/>
    </style:style>
    <style:style style:name="P80" style:parent-style-name="Normal" style:family="paragraph">
      <style:paragraph-properties fo:line-height="115%"/>
    </style:style>
    <style:style style:name="P81" style:parent-style-name="Normal" style:family="paragraph">
      <style:paragraph-properties fo:line-height="115%"/>
    </style:style>
    <style:style style:name="P82" style:parent-style-name="Normal" style:family="paragraph">
      <style:paragraph-properties fo:line-height="115%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0972in" svg:height="0.6138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ĮSAKYMAS</text:p>
      <text:p text:style-name="P14"><text:span text:style-name="T15">DĖL LIETUVOS RESPUBLIKOS VIDAUS REIKALŲ MINISTRO</text:span><text:span text:style-name="T16"><text:s/>2016 M. SAUSIO 19 D.<text:s/></text:span><text:span text:style-name="T17">ĮSAKYMO NR. 1V-35</text:span><text:span text:style-name="T18"><text:s/>„DĖL LIETUVOS RESPUBLIKOS DELEGACIJŲ SUDĖTIES IR ATSTOVAVIMO LIETUVOS RESPUBLIKAI 2014–2020 METŲ EUROPOS TERITORINIO BENDRADARBIAVIMO TIKSLO PROGRAMŲ STEBĖSENOS KOMITETUOSE“ PAKEITIMO</text:span></text:p>
      <text:p text:style-name="P19"/>
      <text:p text:style-name="P20">2019 m. sausio 17 d. Nr. 1V-65</text:p>
      <text:p text:style-name="P21">Vilnius</text:p>
      <text:p text:style-name="P22"/>
      <text:p text:style-name="P23"/>
      <text:p text:style-name="P24"><text:span text:style-name="T25">P a k e i č i u <text:s/>Lietuvos Respublikos vidaus reikalų ministro 2016 m. sausio 19 d. įsakymą Nr. 1V-35 „Dėl Lietuvos Respublikos delegacijų sudėties ir atstovavimo Lietuvos Respublikai 2014–2020 metų Europos teritorinio bendradarbiavimo tikslo programų stebėsenos komitetuose“:</text:span></text:p>
      <text:p text:style-name="P26"><text:span text:style-name="T27">1</text:span><text:span text:style-name="T28">. Pakeičiu 1.1.1 papunktį ir jį išdėstau taip:</text:span></text:p>
      <text:p text:style-name="P29"><text:span text:style-name="T30">„</text:span><text:span text:style-name="T31">1.1.1</text:span><text:span text:style-name="T32">. Vidaus reikalų ministerijos atstovai: Gediminas Česonis – Vidaus reikalų ministerijos Regioninės politikos departamento direktorius; Julita Gaigalė – Vidaus reikalų ministerijos Regioninės politikos departamento Teritorinio bendradarbiavimo programų skyriaus patarėja (pakaitinė narė); Deimantė Jankūnaitė – Vidaus reikalų ministerijos Regioninės politikos departamento Teritorinio bendradarbiavimo programų skyriaus vedėja (nuolatinė vadovaujančiosios institucijos atstovė);“</text:span></text:p>
      <text:p text:style-name="P33"><text:span text:style-name="T34">2</text:span><text:span text:style-name="T35">. Pakeičiu 2.1 papunktį ir jį išdėstau taip:</text:span></text:p>
      <text:p text:style-name="P36"><text:span text:style-name="T37">„</text:span><text:span text:style-name="T38">2.1</text:span><text:span text:style-name="T39">.<text:s/></text:span><text:span text:style-name="T40">Interreg</text:span><text:span text:style-name="T41"><text:s/>Baltijos jūros regiono programos stebėsenos komitete:</text:span></text:p>
      <text:p text:style-name="P42">Aistę Smetonienę – Vidaus reikalų ministerijos Regioninės politikos departamento Teritorinio bendradarbiavimo programų skyriaus vyriausiąją specialistę;</text:p>
      <text:p text:style-name="P43"><text:span text:style-name="T44">Deimantę Jankūnaitę – Vidaus reikalų ministerijos Regioninės politikos departamento Teritorinio bendradarbiavimo programų skyriaus vedėją.“</text:span></text:p>
      <text:p text:style-name="P45"><text:span text:style-name="T46">3</text:span><text:span text:style-name="T47">. Pakeičiu 2.2 papunktį ir jį išdėstau taip:</text:span></text:p>
      <text:p text:style-name="P48"><text:span text:style-name="T49">„</text:span><text:span text:style-name="T50">2.2</text:span><text:span text:style-name="T51">.<text:s/></text:span><text:span text:style-name="T52">Interreg</text:span><text:span text:style-name="T53"><text:s/>EUROPE programos stebėsenos komitete:</text:span></text:p>
      <text:p text:style-name="P54">Aistę Smetonienę – Vidaus reikalų ministerijos Regioninės politikos departamento Teritorinio bendradarbiavimo programų skyriaus vyriausiąją specialistę;</text:p>
      <text:p text:style-name="P55"><text:span text:style-name="T56">Deimantę Jankūnaitę – Vidaus reikalų ministerijos Regioninės politikos departamento Teritorinio bendradarbiavimo programų skyriaus vedėją.“</text:span></text:p>
      <text:p text:style-name="P57"><text:span text:style-name="T58">4</text:span><text:span text:style-name="T59">. Pakeičiu 2.4 papunktį ir jį išdėstau taip:</text:span></text:p>
      <text:p text:style-name="P60"><text:span text:style-name="T61">„</text:span><text:span text:style-name="T62">2.4</text:span><text:span text:style-name="T63">. URBACT programos stebėsenos komitete:</text:span></text:p>
      <text:p text:style-name="P64"><text:span text:style-name="T65">Andrių Valicką – Vidaus reikalų ministerijos Regioninės politikos departamento vyresnįjį patarėją;</text:span></text:p>
      <text:p text:style-name="P66">Deimantę Jankūnaitę – Vidaus reikalų ministerijos Regioninės politikos departamento Teritorinio bendradarbiavimo programų skyriaus vedėją;</text:p>
      <text:p text:style-name="P67"><text:span text:style-name="T68">Aistę Smetonienę – Vidaus reikalų ministerijos Regioninės politikos departamento Teritorinio bendradarbiavimo programų skyriaus vyriausiąją specialistę<text:s/></text:span><text:span text:style-name="T69">(pakaitinė narė)</text:span><text:span text:style-name="T70">.“</text:span></text:p>
      <text:p text:style-name="P71"><text:span text:style-name="T72">5</text:span><text:span text:style-name="T73">. Pakeičiu 3 punktą ir jį išdėstau taip:</text:span></text:p>
      <text:p text:style-name="P74"><text:span text:style-name="T75">„</text:span><text:span text:style-name="T76">3</text:span><text:span text:style-name="T77">. N u s t a t a u, kad, Lietuvai pirmininkaujant 1.1–1.3 papunkčiuose nurodytiems komitetams, jų veiklai pirmininkauja Vidaus reikalų ministerijos Regioninės politikos departamento direktorius Gediminas Česonis.</text:span><text:span text:style-name="T78">“</text:span></text:p>
      <text:p text:style-name="P79"/>
      <text:p text:style-name="P80"/>
      <text:p text:style-name="P81"/>
      <text:p text:style-name="P82"><text:span text:style-name="T83">Vidaus reikalų ministras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text:s text:c="2"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Malakauskienė</meta:initial-creator>
    <dc:creator>adlibuser</dc:creator>
    <meta:creation-date>2019-01-17T06:34:00Z</meta:creation-date>
    <dc:date>2019-01-17T06:34:00Z</dc:date>
    <meta:print-date>2015-12-02T08:30:00Z</meta:print-date>
    <meta:template xlink:href="Normal.dotm" xlink:type="simple"/>
    <meta:editing-cycles>2</meta:editing-cycles>
    <meta:editing-duration>PT0S</meta:editing-duration>
    <meta:document-statistic meta:page-count="2" meta:paragraph-count="98" meta:word-count="356" meta:character-count="2765" meta:row-count="113" meta:non-whitespace-character-count="2507"/>
  </office:meta>
</office:document-meta>
</file>