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2.9562in"/>
        </style:tab-stops>
      </style:paragraph-properties>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847in" svg:height="0.5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VIDAUS REIKALŲ MINISTRO 2015 M. LIEPOS 29 D. ĮSAKYMO NR. 1V-579 „</text:span><text:span text:style-name="T17">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8"/>
      <text:p text:style-name="P19">2021 m. birželio 4 d. Nr. 1V-487</text:p>
      <text:p text:style-name="P20">Vilnius</text:p>
      <text:p text:style-name="P21"/>
      <text:p text:style-name="P22"><text:span text:style-name="T23">Pakeičiu<text:s/></text:span><text:span text:style-name="T24">2014–2020 metų Europos Sąjungos fondų investicijų veiksmų programos 7 prioriteto „Kokybiško užimtumo ir dalyvavimo darbo rinkoje skatinimas“ 07.1.1-CPVA-V-902 priemonės „Pereinamojo laikotarpio tikslinių teritorijų vystymas. I“ projektų finansavimo sąlygų apraš</text:span><text:span text:style-name="T25">ą</text:span><text:span text:style-name="T26">, patvirtintą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ir 7 punktą išdėstau taip:</text:span></text:p>
      <text:p text:style-name="P27"><text:span text:style-name="T28">„</text:span><text:span text:style-name="T29">7</text:span><text:span text:style-name="T30">. Pagal Aprašą projektams įgyvendinti numatoma skirti ne daugiau kaip 8 718 231,46 euro (aštuoni milijonai septyni šimtai aštuoniolika tūkstančių du šimtai trisdešimt vienas euras 46 ct), iš jų – ne daugiau kaip 8 011 348,58 euro (aštuoni milijonai vienuolika tūkstančių trys šimtai keturiasdešimt aštuoni eurai 58 ct) ES struktūrinių fondų (Europos regioninės plėtros fondo) lėšų ir ne daugiau kaip 706 882,88 euro (septyni šimtai šeši tūkstančiai aštuoni šimtai aštuoniasdešimt du eurai 88 ct) Lietuvos Respublikos valstybės biudžeto lėšų.“</text:span></text:p>
      <text:p text:style-name="P31"/>
      <text:p text:style-name="P32"/>
      <text:p text:style-name="P33"/>
      <text:p text:style-name="P34"><text:span text:style-name="T35">Vidaus reikalų ministrė</text:span><text:span text:style-name="T36"><text:s/></text:span><text:span text:style-name="T3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04T12:24:00Z</meta:creation-date>
    <dc:date>2021-06-04T12:24:00Z</dc:date>
    <meta:print-date>2016-11-14T07:51:00Z</meta:print-date>
    <meta:template xlink:href="Normal.dotm" xlink:type="simple"/>
    <meta:editing-cycles>2</meta:editing-cycles>
    <meta:editing-duration>PT0S</meta:editing-duration>
    <meta:document-statistic meta:page-count="1" meta:paragraph-count="16" meta:word-count="230" meta:character-count="1744" meta:row-count="58" meta:non-whitespace-character-count="1530"/>
  </office:meta>
</office:document-meta>
</file>