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master-page-name="MPF1" style:family="paragraph">
      <style:paragraph-properties fo:widows="0" fo:orphans="0" fo:break-before="page" fo:margin-left="3.1493in" fo:text-indent="0.493in" style:page-number="1">
        <style:tab-stops/>
      </style:paragraph-properties>
      <style:text-properties fo:color="#000000" fo:font-size="11pt" style:font-size-asian="11pt" style:font-size-complex="11pt"/>
    </style:style>
    <style:style style:name="P54" style:parent-style-name="Normal" style:family="paragraph">
      <style:paragraph-properties fo:widows="0" fo:orphans="0" fo:margin-left="3.1493in" fo:text-indent="0.493in">
        <style:tab-stops/>
      </style:paragraph-properties>
      <style:text-properties fo:color="#000000" fo:font-size="11pt" style:font-size-asian="11pt" style:font-size-complex="11pt" style:language-asian="lt" style:country-asian="LT"/>
    </style:style>
    <style:style style:name="P55" style:parent-style-name="Normal" style:family="paragraph">
      <style:paragraph-properties fo:widows="0" fo:orphans="0" fo:margin-left="3.1493in" fo:text-indent="0.493in">
        <style:tab-stops/>
      </style:paragraph-properties>
      <style:text-properties fo:color="#000000" fo:font-size="11pt" style:font-size-asian="11pt" style:font-size-complex="11pt"/>
    </style:style>
    <style:style style:name="P56" style:parent-style-name="Normal" style:family="paragraph">
      <style:paragraph-properties fo:widows="0" fo:orphans="0" fo:margin-left="3.1493in" fo:text-indent="0.493in">
        <style:tab-stops/>
      </style:paragraph-properties>
      <style:text-properties fo:color="#000000" fo:font-size="11pt" style:font-size-asian="11pt" style:font-size-complex="11pt"/>
    </style:style>
    <style:style style:name="P57" style:parent-style-name="Normal" style:family="paragraph">
      <style:paragraph-properties fo:widows="0" fo:orphans="0" fo:margin-left="1.9687in">
        <style:tab-stops/>
      </style:paragraph-properties>
      <style:text-properties fo:color="#000000"/>
    </style:style>
    <style:style style:name="P58" style:parent-style-name="Normal" style:family="paragraph">
      <style:paragraph-properties fo:widows="0" fo:orphans="0" fo:margin-left="1.9687in">
        <style:tab-stops/>
      </style:paragraph-properties>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150%"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style>
    <style:style style:name="P155" style:parent-style-name="Normal" style:family="paragraph">
      <style:paragraph-properties fo:keep-with-next="alway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with-next="alway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keep-with-next="always" fo:widows="0" fo:orphans="0" fo:text-align="center"/>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middle" fo:line-height="150%" fo:text-indent="0.5in">
        <style:tab-stops>
          <style:tab-stop style:type="left" style:position="0.492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line-height="150%" fo:text-indent="0.5in">
        <style:tab-stops>
          <style:tab-stop style:type="left" style:position="0.492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fo:color="#000000" fo:letter-spacing="-0.0048in"/>
    </style:style>
    <style:style style:name="T215" style:parent-style-name="DefaultParagraphFont" style:family="text">
      <style:text-properties fo:color="#000000" fo:letter-spacing="-0.0048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center" fo:line-height="150%" fo:text-indent="0.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center"/>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T236" style:parent-style-name="DefaultParagraphFont" style:family="text">
      <style:text-properties fo:color="#000000" fo:letter-spacing="-0.0013in"/>
    </style:style>
    <style:style style:name="T237" style:parent-style-name="DefaultParagraphFont" style:family="text">
      <style:text-properties fo:color="#000000"/>
    </style:style>
    <style:style style:name="T238" style:parent-style-name="DefaultParagraphFont" style:family="text">
      <style:text-properties fo:color="#000000" fo:letter-spacing="-0.0013in"/>
    </style:style>
    <style:style style:name="T239" style:parent-style-name="DefaultParagraphFont" style:family="text">
      <style:text-properties fo:color="#000000"/>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50%"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13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fo:letter-spacing="-0.0013in"/>
    </style:style>
    <style:style style:name="T306" style:parent-style-name="DefaultParagraphFont" style:family="text">
      <style:text-properties fo:color="#000000"/>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fo:letter-spacing="-0.0013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center"/>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T326" style:parent-style-name="DefaultParagraphFont" style:family="text">
      <style:text-properties fo:color="#000000"/>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fo:letter-spacing="-0.0013in"/>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center"/>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center"/>
    </style:style>
    <style:style style:name="T367" style:parent-style-name="DefaultParagraphFont" style:family="text">
      <style:text-properties fo:color="#000000"/>
    </style:style>
    <style:style style:name="P368" style:parent-style-name="Normal" style:master-page-name="MPF2" style:family="paragraph">
      <style:paragraph-properties fo:widows="0" fo:orphans="0" fo:break-before="page" fo:text-indent="3.543in" style:page-number="1"/>
      <style:text-properties fo:font-size="11pt" style:font-size-asian="11pt" style:font-size-complex="11pt" fo:hyphenate="false"/>
    </style:style>
    <style:style style:name="P375" style:parent-style-name="Normal" style:family="paragraph">
      <style:paragraph-properties fo:margin-left="3.5437in" fo:text-indent="-0.0006in">
        <style:tab-stops/>
      </style:paragraph-properties>
      <style:text-properties fo:font-size="11pt" style:font-size-asian="11pt" style:font-size-complex="11pt"/>
    </style:style>
    <style:style style:name="P376" style:parent-style-name="Normal" style:family="paragraph">
      <style:paragraph-properties fo:margin-left="3.5437in" fo:text-indent="-0.0006in">
        <style:tab-stops/>
      </style:paragraph-properties>
      <style:text-properties fo:font-size="11pt" style:font-size-asian="11pt" style:font-size-complex="11pt"/>
    </style:style>
    <style:style style:name="P377" style:parent-style-name="Normal" style:family="paragraph">
      <style:paragraph-properties fo:text-indent="3.543in"/>
      <style:text-properties fo:font-size="11pt" style:font-size-asian="11pt" style:font-size-complex="11pt"/>
    </style:style>
    <style:style style:name="P378" style:parent-style-name="Normal" style:family="paragraph">
      <style:text-properties style:font-weight-complex="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style>
    <style:style style:name="P381" style:parent-style-name="Normal" style:family="paragraph">
      <style:text-properties style:font-weight-complex="bold"/>
    </style:style>
    <style:style style:name="P38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center"/>
      <style:text-properties style:font-weight-complex="bold"/>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ableColumn394" style:family="table-column">
      <style:table-column-properties style:column-width="0.6298in"/>
    </style:style>
    <style:style style:name="TableColumn395" style:family="table-column">
      <style:table-column-properties style:column-width="2.2173in"/>
    </style:style>
    <style:style style:name="TableColumn396" style:family="table-column">
      <style:table-column-properties style:column-width="0.5375in"/>
    </style:style>
    <style:style style:name="TableColumn397" style:family="table-column">
      <style:table-column-properties style:column-width="0.5618in"/>
    </style:style>
    <style:style style:name="TableColumn398" style:family="table-column">
      <style:table-column-properties style:column-width="0.4958in"/>
    </style:style>
    <style:style style:name="TableColumn399" style:family="table-column">
      <style:table-column-properties style:column-width="0.8895in"/>
    </style:style>
    <style:style style:name="TableColumn400" style:family="table-column">
      <style:table-column-properties style:column-width="0.8479in"/>
    </style:style>
    <style:style style:name="TableColumn401" style:family="table-column">
      <style:table-column-properties style:column-width="0.5069in"/>
    </style:style>
    <style:style style:name="Table393" style:family="table">
      <style:table-properties style:width="6.6868in" style:rel-width="100%" fo:margin-left="0in" table:align="left"/>
    </style:style>
    <style:style style:name="TableRow402" style:family="table-row">
      <style:table-row-properties style:min-row-height="0.0138in" fo:keep-together="alway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06%"/>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ext-properties style:font-weight-complex="bold"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6%"/>
      <style:text-properties fo:font-size="11pt" style:font-size-asian="11pt" style:font-size-complex="11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size="11pt" style:font-size-asian="11pt" style:font-size-complex="11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06%"/>
      <style:text-properties fo:font-size="11pt" style:font-size-asian="11pt" style:font-size-complex="11pt"/>
    </style:style>
    <style:style style:name="TableRow415" style:family="table-row">
      <style:table-row-properties style:min-row-height="0.0138in" fo:keep-together="always"/>
    </style:style>
    <style:style style:name="P416" style:parent-style-name="Normal" style:family="paragraph">
      <style:paragraph-properties fo:line-height="106%"/>
      <style:text-properties fo:font-size="11pt" style:font-size-asian="11pt" style:font-size-complex="11pt"/>
    </style:style>
    <style:style style:name="P417" style:parent-style-name="Normal" style:family="paragraph">
      <style:paragraph-properties fo:line-height="106%"/>
      <style:text-properties style:font-weight-complex="bold" fo:font-size="11pt" style:font-size-asian="11pt" style:font-size-complex="11pt"/>
    </style:style>
    <style:style style:name="P418" style:parent-style-name="Normal" style:family="paragraph">
      <style:paragraph-properties fo:line-height="106%"/>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fo:line-height="106%"/>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6%"/>
      <style:text-properties fo:font-size="11pt" style:font-size-asian="11pt" style:font-size-complex="11pt"/>
    </style:style>
    <style:style style:name="P423" style:parent-style-name="Normal" style:family="paragraph">
      <style:paragraph-properties fo:line-height="106%"/>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6%"/>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fo:line-height="106%"/>
      <style:text-properties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center" fo:line-height="106%"/>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fo:line-height="106%"/>
      <style:text-properties fo:font-size="11pt" style:font-size-asian="11pt" style:font-size-complex="11pt"/>
    </style:style>
    <style:style style:name="TableRow439" style:family="table-row">
      <style:table-row-properties style:min-row-height="0.0138in" fo:keep-together="always"/>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fo:line-height="106%"/>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fo:line-height="106%"/>
      <style:text-properties fo:font-size="11pt" style:font-size-asian="11pt" style:font-size-complex="11pt"/>
    </style:style>
    <style:style style:name="TableRow450" style:family="table-row">
      <style:table-row-properties style:min-row-height="0.0138in" fo:keep-together="always"/>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fo:line-height="106%"/>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line-height="106%"/>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tyle="italic" style:font-style-asian="italic" style:font-style-complex="italic" fo:font-size="11pt" style:font-size-asian="11pt" style:font-size-complex="11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fo:line-height="106%" fo:text-indent="0.0381in"/>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fo:line-height="106%" fo:text-indent="0.0381in"/>
      <style:text-properties fo:font-size="11pt" style:font-size-asian="11pt" style:font-size-complex="11pt"/>
    </style:style>
    <style:style style:name="TableRow469" style:family="table-row">
      <style:table-row-properties style:min-row-height="0.0138in" fo:keep-together="always"/>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center" fo:line-height="106%"/>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line-height="106%"/>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tyle="italic" style:font-style-asian="italic" style:font-style-complex="italic" fo:font-size="11pt" style:font-size-asian="11pt" style:font-size-complex="11p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fo:line-height="106%" fo:text-indent="0.0381in"/>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fo:line-height="106%" fo:text-indent="0.0381in"/>
      <style:text-properties fo:font-size="11pt" style:font-size-asian="11pt" style:font-size-complex="11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center" fo:line-height="106%"/>
      <style:text-properties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line-height="106%"/>
      <style:text-properties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8" style:parent-style-name="Normal" style:family="paragraph">
      <style:paragraph-properties fo:text-align="center" fo:line-height="106%"/>
      <style:text-properties fo:font-size="11pt" style:font-size-asian="11pt" style:font-size-complex="11pt"/>
    </style:style>
    <style:style style:name="TableRow499" style:family="table-row">
      <style:table-row-properties style:min-row-height="0.0138in" fo:keep-together="always"/>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fo:line-height="106%"/>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fo:line-height="106%"/>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line-height="106%"/>
      <style:text-properties fo:font-size="11pt" style:font-size-asian="11pt" style:font-size-complex="11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line-height="106%"/>
      <style:text-properties fo:font-size="11pt" style:font-size-asian="11pt" style:font-size-complex="11pt"/>
    </style:style>
    <style:style style:name="TableRow516" style:family="table-row">
      <style:table-row-properties style:min-row-height="0.0138in" fo:keep-together="always"/>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fo:line-height="106%"/>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style:font-style-complex="italic" fo:font-size="11pt" style:font-size-asian="11pt" style:font-size-complex="11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fo:line-height="106%"/>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4" style:parent-style-name="Normal" style:family="paragraph">
      <style:paragraph-properties fo:text-align="center" fo:line-height="106%"/>
      <style:text-properties fo:font-size="11pt" style:font-size-asian="11pt" style:font-size-complex="11pt"/>
    </style:style>
    <style:style style:name="TableRow535" style:family="table-row">
      <style:table-row-properties style:min-row-height="0.0138in" fo:keep-together="always"/>
    </style:style>
    <style:style style:name="TableCell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line-height="106%"/>
      <style:text-properties fo:font-size="11pt" style:font-size-asian="11pt" style:font-size-complex="11pt"/>
    </style:style>
    <style:style style:name="TableCell5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line-height="106%"/>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tyle="italic" style:font-style-asian="italic" style:font-style-complex="italic" fo:font-size="11pt" style:font-size-asian="11pt" style:font-size-complex="11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fo:line-height="106%"/>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fo:line-height="106%"/>
      <style:text-properties fo:font-size="11pt" style:font-size-asian="11pt" style:font-size-complex="11pt"/>
    </style:style>
    <style:style style:name="TableRow554" style:family="table-row">
      <style:table-row-properties style:min-row-height="0.0138in" fo:keep-together="always"/>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06%"/>
      <style:text-properties fo:font-size="11pt" style:font-size-asian="11pt" style:font-size-complex="11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fo:line-height="106%"/>
      <style:text-properties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fo:line-height="106%"/>
      <style:text-properties fo:font-size="11pt" style:font-size-asian="11pt" style:font-size-complex="11pt"/>
    </style:style>
    <style:style style:name="TableRow565" style:family="table-row">
      <style:table-row-properties style:min-row-height="0.0138in" fo:keep-together="always"/>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7" style:parent-style-name="Normal" style:family="paragraph">
      <style:paragraph-properties fo:text-align="center" fo:line-height="106%"/>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line-height="106%"/>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9" style:parent-style-name="Normal" style:family="paragraph">
      <style:paragraph-properties fo:text-align="center" fo:line-height="106%"/>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1" style:parent-style-name="Normal" style:family="paragraph">
      <style:paragraph-properties fo:text-align="center" fo:line-height="106%"/>
      <style:text-properties fo:font-size="11pt" style:font-size-asian="11pt" style:font-size-complex="11pt"/>
    </style:style>
    <style:style style:name="TableRow582" style:family="table-row">
      <style:table-row-properties style:min-row-height="0.0138in" fo:keep-together="always"/>
    </style:style>
    <style:style style:name="TableCell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fo:line-height="106%"/>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tyle="italic" style:font-style-asian="italic" style:font-style-complex="italic" fo:font-size="11pt" style:font-size-asian="11pt" style:font-size-complex="11p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fo:line-height="106%"/>
      <style:text-properties fo:font-size="11pt" style:font-size-asian="11pt" style:font-size-complex="11p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fo:line-height="106%"/>
      <style:text-properties fo:font-size="11pt" style:font-size-asian="11pt" style:font-size-complex="11pt"/>
    </style:style>
    <style:style style:name="TableRow601" style:family="table-row">
      <style:table-row-properties style:min-row-height="0.0138in" fo:keep-together="always"/>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fo:line-height="106%"/>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5" style:parent-style-name="Normal" style:family="paragraph">
      <style:paragraph-properties fo:line-height="106%"/>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fo:line-height="106%"/>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fo:line-height="106%"/>
      <style:text-properties fo:font-size="11pt" style:font-size-asian="11pt" style:font-size-complex="11pt"/>
    </style:style>
    <style:style style:name="TableRow620" style:family="table-row">
      <style:table-row-properties style:min-row-height="0.0138in" fo:keep-together="always"/>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fo:line-height="106%"/>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138in" fo:keep-together="alway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fo:line-height="106%"/>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7" style:parent-style-name="Normal" style:family="paragraph">
      <style:paragraph-properties fo:text-align="center" fo:line-height="106%"/>
      <style:text-properties fo:font-size="11pt" style:font-size-asian="11pt" style:font-size-complex="11pt"/>
    </style:style>
    <style:style style:name="TableRow648" style:family="table-row">
      <style:table-row-properties style:min-row-height="0.0138in" fo:keep-together="always"/>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line-height="106%"/>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paragraph-properties fo:line-height="106%"/>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tyle="italic" style:font-style-asian="italic" style:font-style-complex="italic" fo:font-size="11pt" style:font-size-asian="11pt" style:font-size-complex="11p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fo:line-height="106%"/>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fo:line-height="106%"/>
      <style:text-properties fo:font-size="11pt" style:font-size-asian="11pt" style:font-size-complex="11pt"/>
    </style:style>
    <style:style style:name="TableRow667" style:family="table-row">
      <style:table-row-properties style:min-row-height="0.0138in" fo:keep-together="always"/>
    </style:style>
    <style:style style:name="TableCell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fo:line-height="106%"/>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line-height="106%"/>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tyle="italic" style:font-style-asian="italic" style:font-style-complex="italic" fo:font-size="11pt" style:font-size-asian="11pt" style:font-size-complex="11p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fo:line-height="106%"/>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fo:line-height="106%"/>
      <style:text-properties fo:font-size="11pt" style:font-size-asian="11pt" style:font-size-complex="11pt"/>
    </style:style>
    <style:style style:name="TableRow686" style:family="table-row">
      <style:table-row-properties style:min-row-height="0.0138in" fo:keep-together="always"/>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line-height="106%"/>
      <style:text-properties fo:font-weight="bold" style:font-weight-asian="bold" style:font-weight-complex="bold" fo:font-size="11pt" style:font-size-asian="11pt" style:font-size-complex="11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06%"/>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fo:line-height="106%"/>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fo:line-height="106%"/>
      <style:text-properties fo:font-size="11pt" style:font-size-asian="11pt" style:font-size-complex="11pt"/>
    </style:style>
    <style:style style:name="TableRow697" style:family="table-row">
      <style:table-row-properties style:min-row-height="0.0138in" fo:keep-together="always"/>
    </style:style>
    <style:style style:name="TableCell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fo:line-height="106%"/>
      <style:text-properties fo:font-size="11pt" style:font-size-asian="11pt" style:font-size-complex="11pt"/>
    </style:style>
    <style:style style:name="TableCell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1" style:parent-style-name="Normal" style:family="paragraph">
      <style:paragraph-properties fo:line-height="106%"/>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tyle="italic" style:font-style-asian="italic" style:font-style-complex="italic" fo:font-size="11pt" style:font-size-asian="11pt" style:font-size-complex="11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fo:line-height="106%" fo:text-indent="0.0381in"/>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fo:line-height="106%" fo:text-indent="0.0381in"/>
      <style:text-properties fo:font-size="11pt" style:font-size-asian="11pt" style:font-size-complex="11pt"/>
    </style:style>
    <style:style style:name="TableRow716" style:family="table-row">
      <style:table-row-properties style:min-row-height="0.0138in" fo:keep-together="always"/>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fo:line-height="106%"/>
      <style:text-properties fo:font-size="11pt" style:font-size-asian="11pt" style:font-size-complex="11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line-height="106%"/>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tyle="italic" style:font-style-asian="italic" style:font-style-complex="italic"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fo:line-height="106%" fo:text-indent="0.0381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fo:line-height="106%" fo:text-indent="0.0381in"/>
      <style:text-properties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7" style:parent-style-name="Normal" style:family="paragraph">
      <style:paragraph-properties fo:text-align="center" fo:line-height="106%"/>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line-height="106%"/>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style:font-style-complex="italic"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center" fo:line-height="106%" fo:text-indent="0.0381in"/>
      <style:text-properties fo:font-size="11pt" style:font-size-asian="11pt" style:font-size-complex="11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fo:line-height="106%" fo:text-indent="0.0381in"/>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line-height="106%"/>
      <style:text-properties fo:font-weight="bold" style:font-weight-asian="bold" style:font-weight-complex="bold" fo:font-size="11pt" style:font-size-asian="11pt" style:font-size-complex="11pt"/>
    </style:style>
    <style:style style:name="P759" style:parent-style-name="Normal" style:family="paragraph">
      <style:paragraph-properties fo:line-height="106%"/>
    </style:style>
    <style:style style:name="T760" style:parent-style-name="DefaultParagraphFont" style:family="text">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fo:line-height="106%"/>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center" fo:line-height="106%"/>
      <style:text-properties fo:font-size="11pt" style:font-size-asian="11pt" style:font-size-complex="11pt"/>
    </style:style>
    <style:style style:name="P767" style:parent-style-name="Normal" style:family="paragraph">
      <style:paragraph-properties fo:text-align="justify"/>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font-size-complex="11pt"/>
    </style:style>
    <style:style style:name="TableColumn772" style:family="table-column">
      <style:table-column-properties style:column-width="1.727in"/>
    </style:style>
    <style:style style:name="TableColumn773" style:family="table-column">
      <style:table-column-properties style:column-width="1.6548in"/>
    </style:style>
    <style:style style:name="TableColumn774" style:family="table-column">
      <style:table-column-properties style:column-width="1.143in"/>
    </style:style>
    <style:style style:name="TableColumn775" style:family="table-column">
      <style:table-column-properties style:column-width="2.1687in"/>
    </style:style>
    <style:style style:name="Table771" style:family="table">
      <style:table-properties style:width="6.6937in" style:rel-width="100%" fo:margin-left="0in" table:align="left"/>
    </style:style>
    <style:style style:name="TableRow776" style:family="table-row">
      <style:table-row-properties style:min-row-height="0.2187in"/>
    </style:style>
    <style:style style:name="TableCell777" style:family="table-cell">
      <style:table-cell-properties fo:border="none" style:writing-mode="lr-tb" style:vertical-align="middle" fo:padding-top="0in" fo:padding-left="0.075in" fo:padding-bottom="0in" fo:padding-right="0.075in" fo:wrap-option="no-wrap"/>
    </style:style>
    <style:style style:name="P778" style:parent-style-name="Normal" style:family="paragraph">
      <style:paragraph-properties fo:line-height="106%"/>
    </style:style>
    <style:style style:name="P779" style:parent-style-name="Normal" style:family="paragraph">
      <style:paragraph-properties fo:line-height="106%"/>
    </style:style>
    <style:style style:name="P780" style:parent-style-name="Normal" style:family="paragraph">
      <style:paragraph-properties fo:line-height="106%"/>
    </style:style>
    <style:style style:name="P781" style:parent-style-name="Normal" style:family="paragraph">
      <style:paragraph-properties fo:line-height="106%"/>
    </style:style>
    <style:style style:name="TableCell7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783" style:parent-style-name="Normal" style:family="paragraph">
      <style:paragraph-properties fo:text-align="center" fo:line-height="106%"/>
    </style:style>
    <style:style style:name="TableRow784" style:family="table-row">
      <style:table-row-properties style:min-row-height="0.177in"/>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paragraph-properties fo:line-height="106%"/>
      <style:text-properties fo:font-size="11pt" style:font-size-asian="11pt"/>
    </style:style>
    <style:style style:name="TableCell7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88" style:parent-style-name="Normal" style:family="paragraph">
      <style:paragraph-properties fo:text-align="center" fo:line-height="106%"/>
      <style:text-properties fo:font-size="11pt" style:font-size-asian="11pt"/>
    </style:style>
    <style:style style:name="TableCell7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90" style:parent-style-name="Normal" style:family="paragraph">
      <style:paragraph-properties fo:text-align="center" fo:line-height="106%"/>
      <style:text-properties fo:font-size="11pt" style:font-size-asian="11pt"/>
    </style:style>
    <style:style style:name="TableCell7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792" style:parent-style-name="Normal" style:family="paragraph">
      <style:paragraph-properties fo:text-align="center" fo:line-height="106%"/>
      <style:text-properties fo:font-size="11pt" style:font-size-asian="11pt"/>
    </style:style>
    <style:style style:name="P793" style:parent-style-name="Normal" style:family="paragraph">
      <style:paragraph-properties fo:text-align="center"/>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Aukų lapų įsigijimo, jų pildymo, apskaitos ir ANULIAVIMO TVARkos aprašo ir aukų lapų panaudojimo Ataskaitos formos PATVIRTINIMO</text:span></text:p>
      <text:p text:style-name="P18"/>
      <text:p text:style-name="P19">2022 m. spalio 6 d. Nr. Sp-85</text:p>
      <text:p text:style-name="P20">Vilnius</text:p>
      <text:p text:style-name="P21"/>
      <text:p text:style-name="P22"/>
      <text:p text:style-name="P23"><text:span text:style-name="T24">Lietuvos Respublikos vyriausioji rinkimų komisija, vadovaudamasi Lietuvos Respublikos rinkimų kodekso 122 straipsnio 1 dalies 2 punktu ir<text:s/></text:span><text:span text:style-name="T25">Lietuvos Respublikos referendumo konstitucinio įstatymo 19 straipsnio 7 dalimi,<text:s/></text:span><text:span text:style-name="T26">nusprendži</text:span><text:span text:style-name="T27">a:<text:s/></text:span></text:p>
      <text:p text:style-name="P28"><text:span text:style-name="T29">1</text:span><text:span text:style-name="T30">. Patvirtinti pridedamus:</text:span></text:p>
      <text:p text:style-name="P31"><text:span text:style-name="T32">1.1</text:span><text:span text:style-name="T33">. Aukų lapų įsigijimo, jų pildymo, apskaitos ir anuliavimo tvarkos aprašą;</text:span></text:p>
      <text:p text:style-name="P34"><text:span text:style-name="T35">1.2</text:span><text:span text:style-name="T36">. Aukų lapų panaudojimo ataskaitos formą.</text:span></text:p>
      <text:p text:style-name="P37"><text:span text:style-name="T38">2</text:span><text:span text:style-name="T39">. Pripažinti netekusiu galios Lietuvos Respublikos vyriausiosios rinkimų komisijos 2010 m. rugsėjo 22 d. sprendimą Nr. Sp-73 „Aukų lapų įsigijimo, jų pildymo, apskaitos ir likvidavimo tvarkos aprašo ir aukų lapų panaudojimo ataskaitos formos patvirtinimo“ su visais pakeitimais ir papildymais.</text:span></text:p>
      <text:p text:style-name="P40"/>
      <text:p text:style-name="P41"/>
      <text:p text:style-name="P42"/>
      <text:p text:style-name="P43"><text:span text:style-name="T44">Komisijos pirmininkė</text:span><text:span text:style-name="T45"><text:tab/><text:s text:c="7"/></text:span><text:span text:style-name="T46">Jolanta Petkevičienė</text:span></text:p>
      <text:soft-page-break/>
      <text:p text:style-name="P47">PATVIRTINTA</text:p>
      <text:p text:style-name="P54">Lietuvos Respublikos</text:p>
      <text:p text:style-name="P55">vyriausiosios rinkimų komisijos<text:s/></text:p>
      <text:p text:style-name="P56">2022 m. spalio 6 d. sprendimu Nr. Sp-85</text:p>
      <text:p text:style-name="P57"/>
      <text:p text:style-name="P58"/>
      <text:p text:style-name="P59"><text:span text:style-name="T60">AUKŲ LAPŲ ĮSIGIJIMO, JŲ PILDYMO, APSKAITOS IR ANULI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ukų lapų įsigijimo, jų pildymo, apskaitos ir anuliavimo tvarkos apraše (toliau – Aprašas) nustatoma aukų lapų įsigijimo, jų pildymo, apskaitos ir anuliavimo tvarka.</text:span></text:p>
      <text:p text:style-name="P71"><text:span text:style-name="T72">2</text:span><text:span text:style-name="T73">. Aprašas parengtas vadovaujantis Lietuvos Respublikos rinkimų kodeksu ir Lietuvos Respublikos referendumo konstituciniu įstatymu.</text:span><text:s/></text:p>
      <text:p text:style-name="P74"><text:span text:style-name="T75">3</text:span><text:span text:style-name="T76">. Apraše vartojamos sąvokos:</text:span></text:p>
      <text:p text:style-name="P77"><text:span text:style-name="T78">3.1</text:span><text:span text:style-name="T79">.<text:s/></text:span><text:span text:style-name="T80">Aukų lapa</text:span><text:span text:style-name="T81">s – dokumentas, kuriame yra technologinės apsaugos priemonių ir kuris turi gamybos metu suteiktą seriją bei numerį ir yra skirtas patvirtinti, kad nepiniginė auka yra perduota ir priimta.</text:span></text:p>
      <text:p text:style-name="P82"><text:span text:style-name="T83">3.2</text:span><text:span text:style-name="T84">.<text:s/></text:span><text:span text:style-name="T85">Aukų lapo komplektas</text:span><text:span text:style-name="T86"><text:s/>– visi trys vieno aukų lapo egzemplioriai.</text:span></text:p>
      <text:p text:style-name="P87"><text:span text:style-name="T88">3.3</text:span><text:span text:style-name="T89">.<text:s/></text:span><text:span text:style-name="T90">Aukų lapų apskaitos žiniaraštis</text:span><text:span text:style-name="T91"><text:s/>– politinės organizacijos pasirinktas naudoti žiniaraštis, kuriame registruojami politinės organizacijos įsigyti, panaudoti, anuliuoti, dingę, grąžinti Vyriausiajai rinkimų komisijai aukų lapai.</text:span></text:p>
      <text:p text:style-name="P92"><text:span text:style-name="T93">3.4</text:span><text:span text:style-name="T94">.<text:s/></text:span><text:span text:style-name="T95">Aukų lapų panaudojimo ataskaita</text:span><text:span text:style-name="T96"><text:s/>–<text:s/></text:span><text:span text:style-name="T97">Lietuvos Respublikos<text:s/></text:span><text:span text:style-name="T98">vyriausiosios rinkimų komisijos patvirtinta ataskaitos forma, kurioje politinė organizacija ar politinės kampanijos dalyvis pateikia informaciją apie įsigytus, panaudotus, anuliuotus, dingusius ir grąžintus aukų lapus.</text:span></text:p>
      <text:p text:style-name="P99"><text:span text:style-name="T100">3.5</text:span><text:span text:style-name="T101">.<text:s/></text:span><text:span text:style-name="T102">Nepiniginė auka</text:span><text:span text:style-name="T103"><text:s/>– savarankiškam dalyviui neatlygintinai perduodami kilnojamieji ar nekilnojamieji daiktai, informacija, turtinės teisės, intelektinės veiklos rezultatai, taip pat kitos turtinės ir neturtinės vertybės, neatlygintinai atlikti veiksmai ir savanoriški darbai, veiksmų rezultatai, jeigu jų įsigijimo išlaidos pagal Rinkimų kodekso 114 straipsnio 8 dalį pripažįstamos rinkimų politinės kampanijos išlaidomis.</text:span></text:p>
      <text:p text:style-name="P104"><text:span text:style-name="T105">4</text:span><text:span text:style-name="T106">. Vyriausioji rinkimų komisija registruoja aukų lapus, juos išduoda ir kontroliuoja, kaip jie naudojami.</text:span></text:p>
      <text:p text:style-name="P107"/>
      <text:p text:style-name="P108"><text:span text:style-name="T109">II</text:span><text:span text:style-name="T110"><text:s/>SKYRIUS</text:span></text:p>
      <text:p text:style-name="P111"><text:span text:style-name="T112">AUKŲ LAPŲ ĮSIGIJIMAS</text:span></text:p>
      <text:p text:style-name="P113"/>
      <text:p text:style-name="P114"><text:span text:style-name="T115">5</text:span><text:span text:style-name="T116">. Politinės organizacijos ir savarankiški politinės kampanijos dalyviai, išskyrus politinės<text:s/></text:span><text:soft-page-break/><text:span text:style-name="T117">organizacijos iškeltus kandidatus ir kandidatų sąrašus, aukų lapus įsigyja Vyriausiojoje rinkimų komisijoje.</text:span></text:p>
      <text:p text:style-name="P118"><text:span text:style-name="T119">6</text:span><text:span text:style-name="T120">. Politinės organizacijos iškeltiems kandidatams ir kandidatų sąrašams, užsiregistravusiems savarankiškais politinės kampanijos dalyviais, aukų lapus išduoda juos iškėlusios politinės organizacijos.</text:span></text:p>
      <text:p text:style-name="P121"><text:span text:style-name="T122">7</text:span><text:span text:style-name="T123">. Vyriausioji rinkimų komisija aukų lapus išduoda aukų gavėjui iš anksto už juos sumokėjus arba pagal pateiktą garantinį apmokėjimo raštą.</text:span></text:p>
      <text:p text:style-name="P124"><text:span text:style-name="T125">8</text:span><text:span text:style-name="T126">. Norintieji įsigyti aukų lapų pateikia:</text:span></text:p>
      <text:p text:style-name="P127"><text:span text:style-name="T128">8.1</text:span><text:span text:style-name="T129">. paraišką aukų lapams įsigyti. Joje nurodomas politinės organizacijos ar savarankiško politinės kampanijos dalyvio pavadinimas, registravimo akto (Juridinių asmenų registro išduoto registravimo pažymėjimo arba Vyriausiosios rinkimų komisijos pirmininko ar jo įgalioto komisijos nario sprendimo dėl įregistravimo savarankišku politinės kampanijos dalyviu) numeris bei data, politinės organizacijos kodas ar savarankiško politinės kampanijos dalyvio asmens kodas, adresas, norimų įsigyti aukų lapų komplektų kiekis, aukų lapus atsiimančio asmens vardas, pavardė ir asmens kodas, paraiškos pateikimo data;</text:span></text:p>
      <text:p text:style-name="P130"><text:span text:style-name="T131">8.2</text:span><text:span text:style-name="T132">. politinės organizacijos registravimo pažymėjimo kopiją (jeigu politinė organizacija aukų lapų įsigyja pirmą kartą tais kalendoriniais metais);</text:span></text:p>
      <text:p text:style-name="P133"><text:span text:style-name="T134">8.3</text:span><text:span text:style-name="T135">. aukų lapus atsiimančio asmens tapatybę patvirtinantį dokumentą;</text:span></text:p>
      <text:p text:style-name="P136"><text:span text:style-name="T137">8.4</text:span><text:span text:style-name="T138">. įgaliojimą, jeigu aukų lapus atsiima kitas, ne pasirašęs (pateikęs) paraišką, asmuo, už politinės organizacijos apskaitą atsakingas asmuo, politinės kampanijos iždininkas;</text:span></text:p>
      <text:p text:style-name="P139"><text:span text:style-name="T140">8.5</text:span><text:span text:style-name="T141">. banko kvitą ar kitą dokumentą, patvirtinantį aukų lapų apmokėjimą.</text:span></text:p>
      <text:p text:style-name="P142"><text:span text:style-name="T143">9</text:span><text:span text:style-name="T144">. Įsigyti aukų lapų kitaip, negu numatyta Apraše, draudžiama.</text:span></text:p>
      <text:p text:style-name="P145"><text:span text:style-name="T146">10</text:span><text:span text:style-name="T147">. Šio Aprašo 8.1, 8.2, 8.4 ir 8.5 papunkčiuose nurodyti dokumentai (dokumentų kopijos) saugomi Vyriausiosios rinkimų komisijos archyve, laikantis Lietuvos archyvų departamento prie Lietuvos Respublikos Vyriausybės nustatytų bendrųjų dokumentų saugojimo terminų.</text:span></text:p>
      <text:p text:style-name="P148"><text:span text:style-name="T149">11</text:span><text:span text:style-name="T150">. Vyriausiojoje rinkimų komisijoje parduodant aukų lapus, kompiuterinėje laikmenoje registruojama informacija apie asmenį, įsigijusį aukų lapų, informacija apie įsigytus aukų lapus (aukų lapų serija, numeriai, jų skaičius) ir už aukų lapus išrašytą sąskaitą. Pasibaigus kalendoriniams metams, ši informacija atspausdinama ir atspausdinti lapai surišami į bylas. Lapai sunumeruojami, bylos antspauduojamos ir saugomos 10 metų.</text:span></text:p>
      <text:p text:style-name="P151"><text:span text:style-name="T152">12</text:span><text:span text:style-name="T153">. Aukų lapų išdavimas Vyriausiojoje rinkimų komisijoje registruojamas Aukų lapų apskaitos pajamų ir išlaidų knygoje. Registruojant nurodomi duomenys apie aukų lapų įsigijusį ir juos pasiėmusį asmenį (asmenis), išduotus aukų lapus. Šioje knygoje pasirašo aukų lapus pasiimantis asmuo.</text:span></text:p>
      <text:p text:style-name="P154"/>
      <text:p text:style-name="P155"><text:span text:style-name="T156">III</text:span><text:span text:style-name="T157"><text:s/>SKYRIUS</text:span></text:p>
      <text:p text:style-name="P158"><text:span text:style-name="T159">AUKŲ LAPŲ PILDYMAS</text:span></text:p>
      <text:p text:style-name="P160"/>
      <text:p text:style-name="P161"><text:span text:style-name="T162">13</text:span><text:span text:style-name="T163">. Priimant nepiniginę auką, per 5 darbo dienas nuo aukos gavimo dienos turi būti užpildomas aukų lapas. Kiekvienai aukai pildomas atskiras aukų lapas.</text:span></text:p>
      <text:p text:style-name="P164"><text:span text:style-name="T165">14</text:span><text:span text:style-name="T166">.<text:s/></text:span><text:span text:style-name="T167">Politinės kampanijos dalyvis neturi teisės naudoti politinei kampanijai finansuoti gautų, tačiau finansavimo apskaitos žiniaraštyje neregistruotų aukų, taip pat nepiniginių aukų, jeigu iždininkas nėra užpildęs aukų lapo.</text:span></text:p>
      <text:p text:style-name="P168"><text:span text:style-name="T169">15</text:span><text:span text:style-name="T170">. Pinigines aukas:</text:span></text:p>
      <text:p text:style-name="P171"><text:span text:style-name="T172">15.1</text:span><text:span text:style-name="T173">. galima rinkti tik banko pavedimu, elektroninėmis mokėjimo priemonėmis, kuriomis galima nustatyti aukotojo tapatybę. Priimant tokias aukas, aukų lapas nepildomas;</text:span></text:p>
      <text:p text:style-name="P174"><text:span text:style-name="T175">15.2</text:span><text:span text:style-name="T176">. draudžiama priimti grynaisiais pinigais.</text:span></text:p>
      <text:p text:style-name="P177"><text:span text:style-name="T178">16</text:span><text:span text:style-name="T179">. Auka laikoma priimta, kai politinės kampanijos iždininkas, patikrinęs, ar gauta auka atitinka įstatymų reikalavimus, užregistruoja auką ir, jeigu priimama nepiniginė auka, aukotojui įteikia (išsiunčia) aukų lapą.</text:span></text:p>
      <text:p text:style-name="P180"><text:span text:style-name="T181">17</text:span><text:span text:style-name="T182">. Aukų lapas surašomas 3 egzemplioriais, pirmas atiduodamas aukotojui, antras – Vyriausiajai rinkimų komisijai, trečias – aukos gavėjui.</text:span></text:p>
      <text:p text:style-name="P183"><text:span text:style-name="T184">18</text:span><text:span text:style-name="T185">. Visi aukų lapo komplekto egzemplioriai pildomi vienodai – ranka (tušinuku) ar techninėmis priemonėmis įskaitomai, be trynimų, braukymų ir taisymų. Jeigu aukų lapų išrašymo metu aukų lapai sugadinami, jie iš karto žymimi žodžiu „anuliuota“, nurodoma anuliavimo data ir anuliavimas patvirtinamas dokumentą išrašiusio asmens parašu. Anuliuoti aukų lapai registruojami aukų lapų apskaitos žiniaraštyje.</text:span></text:p>
      <text:p text:style-name="P186"><text:span text:style-name="T187">19</text:span><text:span text:style-name="T188">. Aukų lapo privalomieji rekvizitai:</text:span></text:p>
      <text:p text:style-name="P189"><text:span text:style-name="T190">19.1</text:span><text:span text:style-name="T191">. aukų lapo užpildymo data;</text:span></text:p>
      <text:p text:style-name="P192"><text:span text:style-name="T193">19.2</text:span><text:span text:style-name="T194">. aukos gavėjo – savarankiško politinės kampanijos dalyvio pavadinimas;</text:span></text:p>
      <text:p text:style-name="P195"><text:span text:style-name="T196">19.3</text:span><text:span text:style-name="T197">. aukotojo fizinio asmens vardas ir pavardė, asmens kodas;</text:span><text:s/></text:p>
      <text:p text:style-name="P198"><text:span text:style-name="T199">19.4</text:span><text:span text:style-name="T200">. nurodomas politinės kampanijos pavadinimas;</text:span></text:p>
      <text:p text:style-name="P201"><text:span text:style-name="T202">19.5</text:span><text:span text:style-name="T203">. aukos pavadinimas: nurodomi gauti daiktai, paslaugos ir kita arba, jeigu buvo atlikti savanoriški darbai, nurodoma, kokius ir kokios apimties darbus kas ir kada atliko. Nurodomas atstovaujamasis politinės kampanijos dalyvis, jei aukotojas nurodo, kam skiria auką;</text:span></text:p>
      <text:p text:style-name="P204"><text:span text:style-name="T205">19.6</text:span><text:span text:style-name="T206">. aukos rinkos vertė eurais;</text:span><text:s/></text:p>
      <text:p text:style-name="P207"><text:span text:style-name="T208">19.7</text:span><text:span text:style-name="T209">. aukotojo parašas;</text:span></text:p>
      <text:p text:style-name="P210"><text:span text:style-name="T211">19.8</text:span><text:span text:style-name="T212">. auką priėmusio asmens (politinės kampanijos iždininko) vardas, pavardė, parašas.</text:span></text:p>
      <text:p text:style-name="P213"><text:span text:style-name="T214">20</text:span><text:span text:style-name="T215">.<text:s/></text:span><text:span text:style-name="T216">Politinės kampanijos dalyvio iždininkas, užpildęs aukų lapą, gautą auką registruoja<text:s/></text:span><text:soft-page-break/><text:span text:style-name="T217">politinės kampanijos finansavimo apskaitos žiniaraštyje.</text:span></text:p>
      <text:p text:style-name="P218"><text:span text:style-name="T219">21</text:span><text:span text:style-name="T220">. Antri aukų lapų egzemplioriai Vyriausiajai rinkimų komisijai pateikiami kartu su politinės kampanijos dalyvio politinės kampanijos finansavimo ataskaita.</text:span></text:p>
      <text:p text:style-name="P221"/>
      <text:p text:style-name="P222"><text:span text:style-name="T223">IV</text:span><text:span text:style-name="T224"><text:s/>SKYRIUS</text:span></text:p>
      <text:p text:style-name="P225"><text:span text:style-name="T226">AUKŲ LAPŲ APSKAITA</text:span></text:p>
      <text:p text:style-name="P227"/>
      <text:p text:style-name="P228"><text:span text:style-name="T229">22</text:span><text:span text:style-name="T230">. Nustatyta tvarka politinės organizacijos įsigytų aukų lapų apskaitą tvarko už politinės organizacijos apskaitą atsakingas asmuo.</text:span></text:p>
      <text:p text:style-name="P231"><text:span text:style-name="T232">23</text:span><text:span text:style-name="T233">. Politinės<text:s/></text:span><text:span text:style-name="T234">organizacijos</text:span><text:span text:style-name="T235"><text:s/>aukų lapų apskaitos žiniaraštyje registruojami politinės<text:s/></text:span><text:span text:style-name="T236">organizacijos</text:span><text:span text:style-name="T237"><text:s/>įsigyti, panaudoti, išduoti politinės<text:s/></text:span><text:span text:style-name="T238">organizacijos</text:span><text:span text:style-name="T239"><text:s/>iškeltiems kandidatams ar kandidatų sąrašams, registruotiems savarankiškais politinės kampanijos dalyviais, ir jų grąžinti, anuliuoti, dingę, taip pat Vyriausiajai rinkimų komisijai grąžinti aukų lapai.</text:span></text:p>
      <text:p text:style-name="P240"><text:span text:style-name="T241">24</text:span><text:span text:style-name="T242">. Aukų lapų apskaitos žiniaraštyje nurodoma įrašo registravimo data, aukų lapo (-ų) serija, numeris, veiksmo su aukos lapu pobūdis (gauta, išduota, anuliuota ir pan.).</text:span></text:p>
      <text:p text:style-name="P243"><text:span text:style-name="T244">25</text:span><text:span text:style-name="T245">. Kai politinė<text:s/></text:span><text:span text:style-name="T246">organizacija</text:span><text:span text:style-name="T247"><text:s/>aukų lapus išduoda savo iškeltiems kandidatams ar kandidatų sąrašams, registruotiems savarankiškais politinės kampanijos dalyviais, aukų lapų apskaitos žiniaraštyje privaloma nurodyti asmens, kuriam išduodami aukų lapai, duomenis: vardą, pavardę,<text:s/></text:span><text:soft-page-break/><text:span text:style-name="T248">adresą, asmens kodą, taip pat išduotų aukų lapų serijas, numerius ir datą. Aukų lapai išduodami pasirašytinai.</text:span></text:p>
      <text:p text:style-name="P249"><text:span text:style-name="T250">26</text:span><text:span text:style-name="T251">. Politinės kampanijos dalyvio politinei kampanijai įsigytų aukų lapų apskaitą tvarko politinės kampanijos iždininkas. Šiuo atveju pildyti aukų lapų apskaitos žiniaraščio neprivaloma, tačiau Vyriausiajai rinkimų komisijai pateikiamoje aukų lapų panaudojimo ataskaitoje privaloma nurodyti visą informaciją apie įsigytų aukų lapų panaudojimą, apie anuliuotus bei dingusius aukų lapus.</text:span></text:p>
      <text:p text:style-name="P252"><text:span text:style-name="T253">27</text:span><text:span text:style-name="T254">. Pasibaigus finansiniams metams, visos politinės<text:s/></text:span><text:span text:style-name="T255">organizacijos</text:span><text:span text:style-name="T256"><text:s/>kartu su finansinių ataskaitų rinkiniu Vyriausiajai rinkimų komisijai pateikia aukų lapų panaudojimo ataskaitą.</text:span></text:p>
      <text:p text:style-name="P257"><text:span text:style-name="T258">28</text:span><text:span text:style-name="T259">. Pasibaigus politinei kampanijai, politinės kampanijos dalyviai, įsigiję aukų lapus Vyriausiojoje rinkimų komisijoje, kartu su politinės kampanijos finansavimo ataskaita Vyriausiajai rinkimų komisijai pateikia aukų lapų panaudojimo ataskaitą.</text:span></text:p>
      <text:p text:style-name="P260"><text:span text:style-name="T261">29</text:span><text:span text:style-name="T262">. Aukų lapų panaudojimo ataskaitoje nurodoma informacija apie aukų lapų įsigijimą, panaudojimą, anuliavimą, dingimą ir grąžinimą per ataskaitinį laikotarpį:</text:span></text:p>
      <text:p text:style-name="P263"><text:span text:style-name="T264">29.1</text:span><text:span text:style-name="T265">. ataskaitoje nurodomas asmuo, teikiantis aukų lapų panaudojimo ataskaitą: politinė partija ar savarankiškas politinės kampanijos dalyvis, ir ataskaitinis laikotarpis: konkretūs ataskaitiniai metai arba politinės kampanijos pavadinimas;</text:span></text:p>
      <text:p text:style-name="P266"><text:span text:style-name="T267">29.2</text:span><text:span text:style-name="T268">. eilutėje „Likutis ataskaitinio laikotarpio pradžioje“ nurodoma, kiek aukų lapų komplektų turėjo politinė organizacija ataskaitinių kalendorinių metų sausio 1 dieną ar politinės kampanijos dalyvis politinės kampanijos pradžioje (turėtų būti 0);</text:span></text:p>
      <text:p text:style-name="P269"><text:span text:style-name="T270">29.3</text:span><text:span text:style-name="T271">. dalyje „Įsigyti arba gauti“ nurodoma įsigytų aukų lapų serijos, numeriai, aukų lapų komplektų skaičius, įsigijimo būdas (Vyriausiojoje rinkimų komisijoje ar politinėje</text:span><text:span text:style-name="T272"><text:s/>organizacijoje</text:span><text:span text:style-name="T273">), įsigijimo data. Ataskaitoje paliekama ir užpildoma tiek eilučių, kiek kartų per ataskaitinį laikotarpį aukų lapai įsigyti. Nereikalingos eilutės gali būti ištrinamos (rekomenduojama ištrinti). Prireikus gali būti įterpiama papildomų eilučių. Eilutėje „Įsigyta arba gauta iš viso“ nurodomas bendras įsigytų aukų lapų komplektų skaičius;</text:span></text:p>
      <text:p text:style-name="P274"><text:span text:style-name="T275">29.4</text:span><text:span text:style-name="T276">. ataskaitos dalį „Panaudoti“ sudaro 3 dalys:</text:span></text:p>
      <text:p text:style-name="P277"><text:span text:style-name="T278">29.4.1</text:span><text:span text:style-name="T279">. eilutėje „Panaudota iš viso“ nurodomas bendras panaudotų aukų lapų komplektų skaičius;</text:span></text:p>
      <text:p text:style-name="P280"><text:span text:style-name="T281">29.4.2</text:span><text:span text:style-name="T282">. eilutėse „Ataskaitą teikiančio asmens“ nurodoma, kiek aukų lapų komplektų ir kokių (nurodomos aukų lapų serijos ir numerių intervalai) panaudota per ataskaitinį laikotarpį;</text:span></text:p>
      <text:p text:style-name="P283"><text:span text:style-name="T284">29.4.3</text:span><text:span text:style-name="T285">. eilutes „Savarankiško politinės kampanijos dalyvio“ pildo tik politinės<text:s/></text:span><text:span text:style-name="T286">organizacijos</text:span><text:span text:style-name="T287"><text:s/>teikiamoje aukų lapų panaudojimo nurodytais kalendoriniais metais ataskaitoje, jeigu jos kelti kandidatai ar kandidatų sąrašai naudojo aukų lapus, gautus iš politinės</text:span><text:span text:style-name="T288"><text:s/>organizacijos.<text:s/></text:span><text:span text:style-name="T289">Užpildoma<text:s/></text:span><text:soft-page-break/><text:span text:style-name="T290">tiek eilučių, kiek buvo panaudota aukų lapų. Taip pat nurodoma, kiek aukų lapų komplektų ir kokių (nurodomos aukų lapų serijos ir numerių intervalai) panaudojo savarankiški politinės kampanijos dalyviai;</text:span></text:p>
      <text:p text:style-name="P291"><text:span text:style-name="T292">29.4.4</text:span><text:span text:style-name="T293">. šioje ataskaitos dalyje užpildoma tiek eilučių, kiek reikia visai informacijai pateikti. Vienoje eilutėje nurodomi tie panaudoti aukų lapai, kurių numeriai sudaro nepertraukiamus intervalus. Nereikalingos eilutės gali būti ištrinamos (rekomenduojama ištrinti). Prireikus gali būti įterpiama papildomų eilučių;</text:span></text:p>
      <text:p text:style-name="P294"><text:span text:style-name="T295">29.5</text:span><text:span text:style-name="T296">. ataskaitos dalis „Anuliuoti“ pildoma analogiškai kaip „Panaudoti“, tik šioje dalyje pateikiama informacija apie anuliuotus aukų lapus. Jeigu ataskaitą pildo politinė organizacija, ji pateikia ir informaciją apie kandidatams ar kandidatų sąrašams išduotų aukų lapų anuliavimą;</text:span></text:p>
      <text:p text:style-name="P297"><text:span text:style-name="T298">29.6</text:span><text:span text:style-name="T299">. ataskaitos dalis „Dingę“ pildoma analogiškai kaip „Panaudoti“, tik šioje dalyje pateikiama informacija apie dingusius aukų lapus. Jeigu ataskaitą pildo politinė<text:s/></text:span><text:span text:style-name="T300">organizacija</text:span><text:span text:style-name="T301">, ji pateikia ir informaciją apie kandidatams ar kandidatų sąrašams išduotų aukų lapų dingimą;</text:span></text:p>
      <text:p text:style-name="P302"><text:span text:style-name="T303">29.7</text:span><text:span text:style-name="T304">. ataskaitos dalis „Nepanaudoti ir grąžinti“ pildoma analogiškai kaip „Įsigyti arba gauti“. Šioje dalyje nurodoma, kiek ataskaitą teikiantis asmuo grąžino Vyriausiajai rinkimų komisijai ar politinei<text:s/></text:span><text:span text:style-name="T305">organizacijai</text:span><text:span text:style-name="T306"><text:s/>nepanaudotų aukų lapų komplektų;</text:span></text:p>
      <text:p text:style-name="P307"><text:span text:style-name="T308">29.8</text:span><text:span text:style-name="T309">. eilutėje „Likutis ataskaitinio laikotarpio pabaigoje“ nurodoma, kiek atskaitą teikiančiam<text:s/></text:span><text:soft-page-break/><text:span text:style-name="T310">asmeniui liko aukų lapų komplektų ataskaitinio laikotarpio pabaigoje (politinei<text:s/></text:span><text:span text:style-name="T311">organizacijai</text:span><text:span text:style-name="T312"><text:s/>– ataskaitinių kalendorinių metų gruodžio 31 dieną), politinės kampanijos dalyviui – politinės kampanijos pabaigoje (turėtų būti 0).</text:span></text:p>
      <text:p text:style-name="P313"><text:span text:style-name="T314">30</text:span><text:span text:style-name="T315">. Kartu su aukų lapų panaudojimo ataskaita pateikiami pilni anuliuotų ir nepanaudotų (išskyrus politines organizacijas, kurios nepanaudotus aukų lapus ketina naudoti vėliau) aukų lapų komplektai.</text:span></text:p>
      <text:p text:style-name="P316"><text:span text:style-name="T317">V</text:span><text:span text:style-name="T318"><text:s/>SKYRIUS</text:span></text:p>
      <text:p text:style-name="P319"><text:span text:style-name="T320">AUKŲ LAPŲ GRĄŽINIMAS IR ANULIAVIMAS</text:span></text:p>
      <text:p text:style-name="P321"/>
      <text:p text:style-name="P322"><text:span text:style-name="T323">31</text:span><text:span text:style-name="T324">. Pasibaigus politinei kampanijai, savarankiški politinės kampanijos dalyviai, išskyrus politines<text:s/></text:span><text:span text:style-name="T325">organizacijas (nenorinčios jų saugoti gali grąžinti)</text:span><text:span text:style-name="T326">, jų iškeltus kandidatus ir kandidatų sąrašus, Vyriausiajai rinkimų komisijai grąžina nepanaudotų aukų lapų komplektus. Anuliuoti ir nepanaudoti aukų lapai grąžinami, kaip nurodyta Aprašo 29 punkte.</text:span></text:p>
      <text:p text:style-name="P327"><text:span text:style-name="T328">32</text:span><text:span text:style-name="T329">. Politinės<text:s/></text:span><text:span text:style-name="T330">organizacijos</text:span><text:span text:style-name="T331"><text:s/>iškelti kandidatai ir kandidatų sąrašai nepanaudotus aukų lapus grąžina politinei<text:s/></text:span><text:span text:style-name="T332">organizacijai</text:span><text:span text:style-name="T333">.</text:span></text:p>
      <text:p text:style-name="P334"><text:span text:style-name="T335">33</text:span><text:span text:style-name="T336">. Aukų lapų grąžinimas politinei<text:s/></text:span><text:span text:style-name="T337">organizacijai</text:span><text:span text:style-name="T338"><text:s/>įforminamas aktu. Jis surašomas dviem egzemplioriais, kurių vienas lieka politinei<text:s/></text:span><text:span text:style-name="T339">organizacijai</text:span><text:span text:style-name="T340">, antras atiduodamas asmeniui, grąžinusiam nepanaudotus aukų lapus.</text:span></text:p>
      <text:p text:style-name="P341"><text:span text:style-name="T342">34</text:span><text:span text:style-name="T343">. Pinigai už nepanaudotus ir grąžintus Vyriausiajai rinkimų komisijai aukų lapus negrąžinami.</text:span></text:p>
      <text:p text:style-name="P344"><text:span text:style-name="T345">35</text:span><text:span text:style-name="T346">. Nepanaudotų ir anuliuotų aukų lapų pilnus komplektus, perduotus Vyriausiajai rinkimų komisijai, sunaikina Vyriausiosios rinkimų komisijos pirmininko įsakymu sudaryta komisija.</text:span></text:p>
      <text:p text:style-name="P347"/>
      <text:p text:style-name="P348"><text:span text:style-name="T349">VI</text:span><text:span text:style-name="T350"><text:s/>SKYRIUS</text:span></text:p>
      <text:p text:style-name="P351"><text:span text:style-name="T352">BAIGIAMOSIOS NUOSTATOS</text:span></text:p>
      <text:p text:style-name="P353"/>
      <text:p text:style-name="P354"><text:span text:style-name="T355">36</text:span><text:span text:style-name="T356">. Neužpildytus aukų lapus dauginti, parduoti ar kitaip perleisti kitiems asmenims griežtai draudžiama.</text:span></text:p>
      <text:p text:style-name="P357"><text:span text:style-name="T358">37</text:span><text:span text:style-name="T359">. Vyriausioji rinkimų komisija kontroliuoja, kaip laikomasi Aprašo reikalavimų.</text:span></text:p>
      <text:p text:style-name="P360"><text:span text:style-name="T361">38</text:span><text:span text:style-name="T362">. Asmenys, pažeidę Aprašą, atsako Lietuvos Respublikos įstatymų nustatyta tvarka. <text:s/></text:span></text:p>
      <text:p text:style-name="P363"><text:span text:style-name="T364">39</text:span><text:span text:style-name="T365">. Kylantys ginčai sprendžiami Lietuvos Respublikos įstatymų nustatyta tvarka.</text:span></text:p>
      <text:p text:style-name="P366"><text:span text:style-name="T367">_________________</text:span></text:p>
      <text:soft-page-break/>
      <text:p text:style-name="P368">PATVIRTINTA</text:p>
      <text:p text:style-name="P375">Lietuvos Respublikos</text:p>
      <text:p text:style-name="P376">vyriausiosios rinkimų komisijos<text:s/></text:p>
      <text:p text:style-name="P377">2022 m. spalio 6 d. sprendimu Nr. Sp-85</text:p>
      <text:p text:style-name="P378"/>
      <text:p text:style-name="P379"><text:span text:style-name="T380">(Aukų lapų panaudojimo ataskaitos forma)</text:span></text:p>
      <text:p text:style-name="P381"/>
      <text:p text:style-name="P382"><text:tab/></text:p>
      <text:p text:style-name="P383">(politinės organizacijos ar politinės kampanijos dalyvio pavadinimas)</text:p>
      <text:p text:style-name="P384"><text:tab/></text:p>
      <text:p text:style-name="P385">(metai, už kuriuos teikiama ataskaita, arba politinės kampanijos pavadinimas)</text:p>
      <text:p text:style-name="P386"/>
      <text:p text:style-name="P387"/>
      <text:p text:style-name="P388">AUKŲ LAPŲ PANAUDOJIMO ATASKAITA</text:p>
      <text:p text:style-name="P389"/>
      <text:p text:style-name="P390">_____________________</text:p>
      <text:p text:style-name="P391"><text:span text:style-name="T392">(data)</text:span></text:p>
      <text:p text:style-name="Normal"/>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able:number-rows-spanned="2">
              <text:p text:style-name="P404">Eil. Nr.</text:p>
            </table:table-cell>
            <table:table-cell table:style-name="TableCell405" table:number-rows-spanned="2">
              <text:p text:style-name="P406">Aukų lapai</text:p>
            </table:table-cell>
            <table:table-cell table:style-name="TableCell407" table:number-rows-spanned="2">
              <text:p text:style-name="P408">Serija</text:p>
            </table:table-cell>
            <table:table-cell table:style-name="TableCell409" table:number-columns-spanned="2">
              <text:p text:style-name="P410">Numeriai</text:p>
            </table:table-cell>
            <table:covered-table-cell/>
            <table:table-cell table:style-name="TableCell411" table:number-rows-spanned="2">
              <text:p text:style-name="P412">Komplektų skaičius</text:p>
            </table:table-cell>
            <table:table-cell table:style-name="TableCell413" table:number-columns-spanned="2">
              <text:p text:style-name="P414">Aukų lapų įsigijimas / grąžinimas</text:p>
            </table:table-cell>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nuo</text:p>
            </table:table-cell>
            <table:table-cell table:style-name="TableCell421">
              <text:p text:style-name="P422">iki</text:p>
            </table:table-cell>
            <table:covered-table-cell>
              <text:p text:style-name="P423"/>
            </table:covered-table-cell>
            <table:table-cell table:style-name="TableCell424">
              <text:p text:style-name="P425">būdas*</text:p>
            </table:table-cell>
            <table:table-cell table:style-name="TableCell426">
              <text:p text:style-name="P427">data</text:p>
            </table:table-cell>
          </table:table-row>
        </table:table-header-rows>
        <table:table-row table:style-name="TableRow428">
          <table:table-cell table:style-name="TableCell429">
            <text:p text:style-name="P430">1.</text:p>
          </table:table-cell>
          <table:table-cell table:style-name="TableCell431" table:number-columns-spanned="4">
            <text:p text:style-name="P432">Likutis ataskaitinio laikotarpio pradžioje</text:p>
          </table:table-cell>
          <table:covered-table-cell/>
          <table:covered-table-cell/>
          <table:covered-table-cell/>
          <table:table-cell table:style-name="TableCell433">
            <text:p text:style-name="P434"/>
          </table:table-cell>
          <table:table-cell table:style-name="TableCell435">
            <text:p text:style-name="P436">x</text:p>
          </table:table-cell>
          <table:table-cell table:style-name="TableCell437">
            <text:p text:style-name="P438">x</text:p>
          </table:table-cell>
        </table:table-row>
        <table:table-row table:style-name="TableRow439">
          <table:table-cell table:style-name="TableCell440">
            <text:p text:style-name="P441">2.</text:p>
          </table:table-cell>
          <table:table-cell table:style-name="TableCell442" table:number-columns-spanned="4">
            <text:p text:style-name="P443">Įsigyti arba gauti iš viso:</text:p>
          </table:table-cell>
          <table:covered-table-cell/>
          <table:covered-table-cell/>
          <table:covered-table-cell/>
          <table:table-cell table:style-name="TableCell444">
            <text:p text:style-name="P445"/>
          </table:table-cell>
          <table:table-cell table:style-name="TableCell446">
            <text:p text:style-name="P447">x</text:p>
          </table:table-cell>
          <table:table-cell table:style-name="TableCell448">
            <text:p text:style-name="P449">x</text:p>
          </table:table-cell>
        </table:table-row>
        <table:table-row table:style-name="TableRow450">
          <table:table-cell table:style-name="TableCell451">
            <text:p text:style-name="P452">2.1.</text:p>
          </table:table-cell>
          <table:table-cell table:style-name="TableCell453">
            <text:p text:style-name="P454"><text:span text:style-name="T455">Įsigyti arba gauti<text:s/></text:span><text:span text:style-name="T456">nereikalingos eilutės ištrinamos<text: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text:span text:style-name="T474">Įsigyti arba gauti<text:s/></text:span><text:span text:style-name="T475">nereikalingos eilutės ištrinamos<text: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able:number-columns-spanned="4">
            <text:p text:style-name="P492">Panaudoti iš viso:</text:p>
          </table:table-cell>
          <table:covered-table-cell/>
          <table:covered-table-cell/>
          <table:covered-table-cell/>
          <table:table-cell table:style-name="TableCell493">
            <text:p text:style-name="P494"/>
          </table:table-cell>
          <table:table-cell table:style-name="TableCell495">
            <text:p text:style-name="P496">x</text:p>
          </table:table-cell>
          <table:table-cell table:style-name="TableCell497">
            <text:p text:style-name="P498">x</text:p>
          </table:table-cell>
        </table:table-row>
        <table:table-row table:style-name="TableRow499">
          <table:table-cell table:style-name="TableCell500">
            <text:p text:style-name="P501">3.1.</text:p>
          </table:table-cell>
          <table:table-cell table:style-name="TableCell502">
            <text:p text:style-name="P503">Ataskaitą teikiančio asmen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x</text:p>
          </table:table-cell>
          <table:table-cell table:style-name="TableCell514">
            <text:p text:style-name="P515">x</text:p>
          </table:table-cell>
        </table:table-row>
        <text:soft-page-break/>
        <table:table-row table:style-name="TableRow516">
          <table:table-cell table:style-name="TableCell517">
            <text:p text:style-name="P518">3.2.</text:p>
          </table:table-cell>
          <table:table-cell table:style-name="TableCell519">
            <text:p text:style-name="P520"><text:span text:style-name="T521">Savarankiško politinės kampanijos dalyvio<text:s/></text:span><text:span text:style-name="T522">nereikalingos eilutės ištrinamos<text:s/></text:span></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x</text:p>
          </table:table-cell>
          <table:table-cell table:style-name="TableCell533">
            <text:p text:style-name="P534">x</text:p>
          </table:table-cell>
        </table:table-row>
        <table:table-row table:style-name="TableRow535">
          <table:table-cell table:style-name="TableCell536">
            <text:p text:style-name="P537">3.3.</text:p>
          </table:table-cell>
          <table:table-cell table:style-name="TableCell538">
            <text:p text:style-name="P539"><text:span text:style-name="T540">Savarankiško politinės kampanijos dalyvio</text:span><text:span text:style-name="T541"><text:s/>nereikalingos eilutės ištrinamos</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x</text:p>
          </table:table-cell>
          <table:table-cell table:style-name="TableCell552">
            <text:p text:style-name="P553">x</text:p>
          </table:table-cell>
        </table:table-row>
        <table:table-row table:style-name="TableRow554">
          <table:table-cell table:style-name="TableCell555">
            <text:p text:style-name="P556">4.</text:p>
          </table:table-cell>
          <table:table-cell table:style-name="TableCell557" table:number-columns-spanned="4">
            <text:p text:style-name="P558">Anuliuoti iš viso:</text:p>
          </table:table-cell>
          <table:covered-table-cell/>
          <table:covered-table-cell/>
          <table:covered-table-cell/>
          <table:table-cell table:style-name="TableCell559">
            <text:p text:style-name="P560"/>
          </table:table-cell>
          <table:table-cell table:style-name="TableCell561">
            <text:p text:style-name="P562">x</text:p>
          </table:table-cell>
          <table:table-cell table:style-name="TableCell563">
            <text:p text:style-name="P564">x</text:p>
          </table:table-cell>
        </table:table-row>
        <table:table-row table:style-name="TableRow565">
          <table:table-cell table:style-name="TableCell566">
            <text:p text:style-name="P567">4.1.</text:p>
          </table:table-cell>
          <table:table-cell table:style-name="TableCell568">
            <text:p text:style-name="P569">Ataskaitą teikiančio asmen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row>
        <table:table-row table:style-name="TableRow582">
          <table:table-cell table:style-name="TableCell583">
            <text:p text:style-name="P584">4.2.</text:p>
          </table:table-cell>
          <table:table-cell table:style-name="TableCell585">
            <text:p text:style-name="P586"><text:span text:style-name="T587">Savarankiško politinės kampanijos dalyvio</text:span><text:span text:style-name="T588"><text:s/>nereikalingos eilutės ištrinamos</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4.3.</text:p>
          </table:table-cell>
          <table:table-cell table:style-name="TableCell604">
            <text:p text:style-name="P605"><text:span text:style-name="T606">Savarankiško politinės kampanijos dalyvio</text:span><text:span text:style-name="T607"><text:s/>nereikalingos eilutės ištrinamos</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x</text:p>
          </table:table-cell>
          <table:table-cell table:style-name="TableCell618">
            <text:p text:style-name="P619">x</text:p>
          </table:table-cell>
        </table:table-row>
        <table:table-row table:style-name="TableRow620">
          <table:table-cell table:style-name="TableCell621">
            <text:p text:style-name="P622">5.</text:p>
          </table:table-cell>
          <table:table-cell table:style-name="TableCell623" table:number-columns-spanned="4">
            <text:p text:style-name="P624">Dingę iš viso:</text:p>
          </table:table-cell>
          <table:covered-table-cell/>
          <table:covered-table-cell/>
          <table:covered-table-cell/>
          <table:table-cell table:style-name="TableCell625">
            <text:p text:style-name="P626"/>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5.1.</text:p>
          </table:table-cell>
          <table:table-cell table:style-name="TableCell634">
            <text:p text:style-name="P635">Ataskaitą teikiančio asmen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x</text:p>
          </table:table-cell>
        </table:table-row>
        <table:table-row table:style-name="TableRow648">
          <table:table-cell table:style-name="TableCell649">
            <text:p text:style-name="P650">5.2.</text:p>
          </table:table-cell>
          <table:table-cell table:style-name="TableCell651">
            <text:p text:style-name="P652"><text:span text:style-name="T653">Savarankiško politinės kampanijos dalyvio</text:span><text:span text:style-name="T654"><text:s/>nereikalingos eilutės ištrinamos<text: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x</text:p>
          </table:table-cell>
          <table:table-cell table:style-name="TableCell665">
            <text:p text:style-name="P666">x</text:p>
          </table:table-cell>
        </table:table-row>
        <table:table-row table:style-name="TableRow667">
          <table:table-cell table:style-name="TableCell668">
            <text:p text:style-name="P669">5.3.</text:p>
          </table:table-cell>
          <table:table-cell table:style-name="TableCell670">
            <text:p text:style-name="P671"><text:span text:style-name="T672">Savarankiško politinės kampanijos dalyvio</text:span><text:span text:style-name="T673"><text:s/>nereikalingos eilutės ištrinamos<text:s/></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x</text:p>
          </table:table-cell>
          <table:table-cell table:style-name="TableCell684">
            <text:p text:style-name="P685">x</text:p>
          </table:table-cell>
        </table:table-row>
        <table:table-row table:style-name="TableRow686">
          <table:table-cell table:style-name="TableCell687">
            <text:p text:style-name="P688">6.</text:p>
          </table:table-cell>
          <table:table-cell table:style-name="TableCell689" table:number-columns-spanned="4">
            <text:p text:style-name="P690">Nepanaudoti ir grąžinti iš viso:</text:p>
          </table:table-cell>
          <table:covered-table-cell/>
          <table:covered-table-cell/>
          <table:covered-table-cell/>
          <table:table-cell table:style-name="TableCell691">
            <text:p text:style-name="P692"/>
          </table:table-cell>
          <table:table-cell table:style-name="TableCell693">
            <text:p text:style-name="P694">x</text:p>
          </table:table-cell>
          <table:table-cell table:style-name="TableCell695">
            <text:p text:style-name="P696">x</text:p>
          </table:table-cell>
        </table:table-row>
        <table:table-row table:style-name="TableRow697">
          <table:table-cell table:style-name="TableCell698">
            <text:p text:style-name="P699">6.1.</text:p>
          </table:table-cell>
          <table:table-cell table:style-name="TableCell700">
            <text:p text:style-name="P701"><text:span text:style-name="T702">Nepanaudoti ir grąžinti n</text:span><text:span text:style-name="T703">ereikalingos eilutės ištrinamos<text:s/></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6.2.</text:p>
          </table:table-cell>
          <table:table-cell table:style-name="TableCell719">
            <text:p text:style-name="P720"><text:span text:style-name="T721">Nepanaudoti ir grąžinti<text:s/></text:span><text:span text:style-name="T722">nereikalingos eilutės ištrinamos<text: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3.</text:p>
          </table:table-cell>
          <table:table-cell table:style-name="TableCell738">
            <text:p text:style-name="P739"><text:span text:style-name="T740">Nepanaudoti ir grąžinti<text:s/></text:span><text:span text:style-name="T741">nereikalingos eilutės ištrinamos</text:span></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7.</text:p>
          </table:table-cell>
          <table:table-cell table:style-name="TableCell757" table:number-columns-spanned="4">
            <text:p text:style-name="P758">Likutis ataskaitinio laikotarpio pabaigoje</text:p>
            <text:p text:style-name="P759"><text:span text:style-name="T760">(1+2-3-4-5-6)</text:span></text:p>
          </table:table-cell>
          <table:covered-table-cell/>
          <table:covered-table-cell/>
          <table:covered-table-cell/>
          <table:table-cell table:style-name="TableCell761">
            <text:p text:style-name="P762"/>
          </table:table-cell>
          <table:table-cell table:style-name="TableCell763">
            <text:p text:style-name="P764">x</text:p>
          </table:table-cell>
          <table:table-cell table:style-name="TableCell765">
            <text:p text:style-name="P766">x</text:p>
          </table:table-cell>
        </table:table-row>
      </table:table>
      <text:p text:style-name="Normal"/>
      <text:p text:style-name="P767"><text:span text:style-name="T768">* Vyriausioji rinkimų komisija arba politinė<text:s/></text:span><text:span text:style-name="T769">organizacija</text:span><text:span text:style-name="T770">. Jeigu aukų lapai įsigyti / grąžinti politinei organizacijai, nurodomas jos pavadinimas.</text:span></text:p>
      <text:p text:style-name="Normal"/>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ext:p text:style-name="P779"/>
            <text:p text:style-name="P780"/>
            <text:p text:style-name="P781">Ataskaitą teikia<text:s/></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
          </table:table-cell>
          <table:table-cell table:style-name="TableCell787">
            <text:p text:style-name="P788">(pareigos)</text:p>
          </table:table-cell>
          <table:table-cell table:style-name="TableCell789">
            <text:p text:style-name="P790">(parašas)</text:p>
          </table:table-cell>
          <table:table-cell table:style-name="TableCell791">
            <text:p text:style-name="P792">(vardas ir pavardė)</text:p>
          </table:table-cell>
        </table:table-row>
      </table:table>
      <text:p text:style-name="Normal"/>
      <text:p text:style-name="P793">_________________</text:p>
      <text:p text:style-name="Normal"/>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name="TimesLT" style:font-name-complex="TimesLT" fo:font-size="10pt" style:font-size-asian="10p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70" style:parent-style-name="DefaultParagraphFont" style:family="text">
      <style:text-properties style:font-name="TimesLT" style:font-name-complex="TimesLT" fo:font-size="10pt" style:font-size-asian="10pt"/>
    </style:style>
    <style:style style:name="P37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37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373" style:parent-style-name="Normal" style:family="paragraph">
      <style:paragraph-properties>
        <style:tab-stops>
          <style:tab-stop style:type="center" style:position="3.4625in"/>
          <style:tab-stop style:type="right" style:position="6.925in"/>
        </style:tab-stops>
      </style:paragraph-properties>
    </style:style>
    <style:style style:name="P37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69"><text:span text:style-name="T370"><text:page-number text:fixed="false">6</text:page-number></text:span></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10-07T05:19:00Z</meta:creation-date>
    <dc:date>2022-10-07T05:19:00Z</dc:date>
    <meta:print-date>2022-09-21T10:14:00Z</meta:print-date>
    <meta:template xlink:href="Normal.dotm" xlink:type="simple"/>
    <meta:editing-cycles>2</meta:editing-cycles>
    <meta:editing-duration>PT0S</meta:editing-duration>
    <meta:document-statistic meta:page-count="17" meta:paragraph-count="198" meta:word-count="1832" meta:character-count="17068" meta:row-count="440" meta:non-whitespace-character-count="15434"/>
  </office:meta>
</office:document-meta>
</file>