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361in" fo:text-indent="0.5in"/>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361in" fo:text-indent="0.5in"/>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777in" fo:text-indent="0.5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style:line-height-at-least="0.375in"/>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222 IR 223 STRAIPSNIŲ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6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22 straipsnio pakeitimas</text:span></text:p>
        <text:p text:style-name="P36"><text:span text:style-name="T37">Pakeisti 222 straipsnį ir jį išdėstyti taip:</text:span></text:p>
        <text:p text:style-name="P38"><text:span text:style-name="T39">„</text:span><text:span text:style-name="T40">222</text:span><text:span text:style-name="T41"><text:s/>straipsnis.<text:s/></text:span><text:span text:style-name="T42">Apgaulingas finansinės apskaitos tvarkymas</text:span><text:span text:style-name="T43"><text:s/>ir (arba) organizavimas</text:span></text:p>
        <text:p text:style-name="P44"><text:span text:style-name="T45">1</text:span><text:span text:style-name="T46">. Tas, kas apgaulingai tvarkė ir (arba) organizavo te</text:span><text:span text:style-name="T47">isės aktų reikalaujamą finansinę apskaitą arba paslėpė, sunaikino ar sugadino finansinės apskaitos dokumentus ir (arba) finansinės apskaitos registrus, jeigu dėl to negalima visiškai ar iš dalies nustatyti asmens veiklos, jo turto, nuosavo kapitalo ar įsip</text:span><text:span text:style-name="T48">areigojimų dydžio ar struktūros,</text:span></text:p>
        <text:p text:style-name="P49"><text:span text:style-name="T50">baudžiamas bauda arba areštu, arba laisvės atėmimu iki ketverių metų.</text:span></text:p>
        <text:p text:style-name="P51"><text:span text:style-name="T52">2</text:span><text:span text:style-name="T53">. Už šiame straipsnyje numatytas veikas atsako ir juridinis asmuo.</text:span><text:span text:style-name="T54">“</text:span></text:p>
        <text:p text:style-name="P55"/>
        <text:p text:style-name="P56"><text:span text:style-name="T57">2</text:span><text:span text:style-name="T58"><text:s/>straipsnis.<text:s/></text:span><text:span text:style-name="T59">223 straipsnio pakeitimas</text:span></text:p>
        <text:p text:style-name="P60"><text:span text:style-name="T61">Pakeisti 223 straipsnį ir</text:span><text:span text:style-name="T62"><text:s/>jį išdėstyti taip:</text:span></text:p>
        <text:p text:style-name="P63"><text:span text:style-name="T64">„</text:span><text:span text:style-name="T65">223</text:span><text:span text:style-name="T66"><text:s/>straipsnis.<text:s/></text:span><text:span text:style-name="T67">Aplaidus finansinės apskaitos tvarkymas<text:s/></text:span><text:span text:style-name="T68">ir (arba) organizavimas</text:span></text:p>
        <text:p text:style-name="P69"><text:span text:style-name="T70">1</text:span><text:span text:style-name="T71">. Tas, kas privalėjo tvarkyti ir (arba) organizuoti, bet netvarkė ir (arba) neorganizavo teisės aktų reikalaujamos finansinės apskaitos arba<text:s/></text:span><text:span text:style-name="T72">aplaidžiai tvarkė ir (arba) organizavo teisės aktų reikalaujamą finansinę apskaitą, arba įstatymų nustatytą laiką nesaugojo finansinės apskaitos dokumentų ir (arba) finansinės apskaitos registrų, jeigu dėl to negalima visiškai ar iš dalies nustatyti asmens</text:span><text:span text:style-name="T73"><text:s/>veiklos, jo turto, nuosavo kapitalo ar įsipareigojimų dydžio ar struktūros,</text:span></text:p>
        <text:p text:style-name="P74"><text:span text:style-name="T75">baudžiamas viešaisiais darbais arba bauda, arba laisvės apribojimu, arba areštu, arba laisvės atėmimu iki dvejų metų.</text:span></text:p>
        <text:p text:style-name="P76"><text:span text:style-name="T77">2</text:span><text:span text:style-name="T78">. Už šiame straipsnyje numatytas veikas atsako ir<text:s/></text:span><text:span text:style-name="T79">juridinis asmuo.“</text:span></text:p>
        <text:p text:style-name="P80"/>
        <text:p text:style-name="P81"><text:span text:style-name="T82">3</text:span><text:span text:style-name="T83"><text:s/>straipsnis.<text:s/></text:span><text:span text:style-name="T84">Įstatymo įsigaliojimas</text:span></text:p>
        <text:p text:style-name="P85"><text:span text:style-name="T86">Šis įstatymas įsigalioja 2022 m. gegužės 1 d.</text:span></text:p>
        <text:p text:style-name="P87"/>
        <text:p text:style-name="P88"><text:span text:style-name="T89">Skelbiu šį Lietuvos Respublikos Seimo priimtą įstatymą.</text:span></text:p>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8:29:00Z</meta:creation-date>
    <dc:date>2021-12-03T08:29:00Z</dc:date>
    <meta:print-date>2004-12-10T05:45:00Z</meta:print-date>
    <meta:template xlink:href="Normal.dotm" xlink:type="simple"/>
    <meta:editing-cycles>2</meta:editing-cycles>
    <meta:editing-duration>PT0S</meta:editing-duration>
    <meta:document-statistic meta:page-count="2" meta:paragraph-count="25" meta:word-count="246" meta:character-count="1833" meta:row-count="76" meta:non-whitespace-character-count="1612"/>
  </office:meta>
</office:document-meta>
</file>