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4.313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MERAS</text:p>
      <text:p text:style-name="P5"/>
      <text:p text:style-name="P6"><text:span text:style-name="T7">POTVARKIS</text:span></text:p>
      <text:p text:style-name="P8"><text:span text:style-name="T9">DĖL ŽEMĖS<text:s/></text:span><text:span text:style-name="T10">SKLYPO (KADASTRINIS NR. 5184/0004:0025</text:span><text:span text:style-name="T11">), VILKABALIŲ K., KALVARIJOS SEN., KALVARIJOS SAV., PAGRINDINĖS ŽEMĖS NAUDOJIMO PASKIRTIES PAKEITIMO</text:span></text:p>
      <text:p text:style-name="P12"/>
      <text:p text:style-name="P13"/>
      <text:p text:style-name="P14">2024 m. kovo 28 d. Nr.<text:s/>M-98 (2.4 E)</text:p>
      <text:p text:style-name="P15">Kalvarija</text:p>
      <text:p text:style-name="P16"/>
      <text:p text:style-name="P17"/>
      <text:p text:style-name="P18"><text:span text:style-name="T19">Vadovaudamasis Lietuvos Respublikos vietos savivaldos įstatymo 25 straipsnio 5 dalimi,</text:span><text:span text:style-name="T20"><text:s/></text:span><text:span text:style-name="T21">Lietuvos Respublikos teritorijų planavimo įstatymo 20 straipsnio 2 dalies 2 punktu, Lietuvos</text:span><text:span text:style-name="T22"><text:s/>Respublikos žemės<text:s/></text:span><text:span text:style-name="T23">įstatymo 28 straipsnio 6 dalimi, įgyvendindamas<text:s/></text:span><text:span text:style-name="T24">Lietuvos Respublikos Vyriausybės 1999 m. rugsėjo 29 d. nutarimą Nr. 1073 „Dėl Pagrindinės žemės naudojimo paskirties nustatymo ir keitimo tvarkos aprašo patvirtinimo“</text:span><text:span text:style-name="T25">, vykdydamas Kalvarijos savivaldybės tarybos 2013 m. liepos 18 d. sprendimą Nr.<text:s/></text:span><text:span text:style-name="T26">T-34-5 „</text:span><text:span text:style-name="T27">Dėl Kalvarijos savivaldybės teritorijos bendrojo plano pakeitimo tvirtinimo</text:span><text:span text:style-name="T28">“, Kalvarijos savivaldybės tarybos 2020 m. spalio 29 d. sprendimą Nr. T-193 „Dėl Kalvarijos savivaldybės teritorijos bendrojo plano koregavimo patvirtinimo“ ir atsižvelgdamas į pareiškėjo 2024-02-27 prašymą,</text:span></text:p>
      <text:p text:style-name="P29"><text:span text:style-name="T30"><text:tab/></text:span><text:span text:style-name="T31"><text:tab/>p a k e i č i u <text:s/>žemės sklypo (kad. Nr.<text:s/></text:span><text:span text:style-name="T32">5184/0004:0025</text:span><text:span text:style-name="T33">) Vilkabalių k., Kalvarijos sen., Kalvarijos sav., paskirtį iš žemės ūkio į miškų ūkio.<text:s/></text:span></text:p>
      <text:p text:style-name="P34"><text:span text:style-name="T35">Š</text:span><text:span text:style-name="T36">is potvarkis per vieną mėnesį nuo įsigaliojimo dienos gali būti skundžiamas pasirinktinai Lietuvos administracinių ginčų komisijos Kauno apygardos skyriui, adresu: Laisvės al. 36, 44240 Kaunas, Lietuvos Respublikos ikiteisminio administracinių ginčų nagrinėjimo tvarkos įstatymo nustatyta tvarka arba Regionų apygardos administracinio teismo Kauno rūmams, adresu: A. Mickevičiaus g. 8A, 44312 Kaunas. Lietuvos Respublikos administracinių bylų teisenos įstatymo nustatyta tvarka.</text:span></text:p>
      <text:p text:style-name="P37"/>
      <text:p text:style-name="P38"/>
      <text:p text:style-name="P39"/>
      <text:p text:style-name="P40">Meras<text:s/><text:tab/><text:tab/><text:tab/><text:tab/><text:tab/><text:tab/>Nerijus Šidlausk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4-03-28T07:41:00Z</meta:creation-date>
    <dc:date>2024-03-28T07:41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0" meta:character-count="1682" meta:row-count="57" meta:non-whitespace-character-count="1487"/>
  </office:meta>
</office:document-meta>
</file>