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RUGPJŪČIO 17 D. SPRENDIMO NR. SV-S-1632 „DĖL TVARKOS LIETUVOS RESPUBLIKOS SEIMO RŪMUOSE“ PAKEITIMO</text:p>
      <text:p text:style-name="P21"/>
      <text:p text:style-name="P22">2017 m. sausio 20 d. Nr. SV-S-8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<text:s/>n u s p r e n d ž i a:</text:span></text:p>
        <text:p text:style-name="P29"><text:span text:style-name="T30">Pakeisti Lietuvos Respublikos Seimo rūmų vidaus tvarkos<text:s/></text:span><text:span text:style-name="T31">aprašą, patvirtintą Lietuvos Respublikos Seimo valdybos 2016 m. rugpjūčio 17 d. sprendimu Nr. SV-S-1632 „Dėl tvarkos Lietuvos Respublikos Seimo rūmuose“ (toliau – Aprašas):</text:span></text:p>
        <text:p text:style-name="P32"><text:span text:style-name="T33">1</text:span><text:span text:style-name="T34">. Pakeisti 2.33 papunktį ir jį išdėstyti taip:</text:span></text:p>
        <text:p text:style-name="P35"><text:span text:style-name="T36">„</text:span><text:span text:style-name="T37">2.33</text:span><text:span text:style-name="T38">. Seimo kanceliarijos va</text:span><text:span text:style-name="T39">lstybės tarnautojai ir darbuotojai, dirbantys pagal darbo sutartis, Seimo politinio (asmeninio) pasitikėjimo valstybės tarnautojai (toliau – Seimo kanceliarijos darbuotojai);“.</text:span></text:p>
        <text:p text:style-name="P40"><text:span text:style-name="T41">2</text:span><text:span text:style-name="T42">. Papildyti Aprašą<text:s/></text:span><text:span text:style-name="T43">57.14 papunkčiu:<text:s/></text:span></text:p>
        <text:p text:style-name="P44"><text:span text:style-name="T45">„</text:span><text:span text:style-name="T46">57.14</text:span><text:span text:style-name="T47">. Seimo kanceliarijos dar</text:span><text:span text:style-name="T48">buotojai.</text:span><text:span text:style-name="T49">“</text:span></text:p>
        <text:p text:style-name="P50"/>
        <text:p text:style-name="P51"/>
        <text:p text:style-name="P52"/>
        <text:p text:style-name="P53">Seimo Pirmininkas<text:span text:style-name="T5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23T11:58:00Z</meta:creation-date>
    <dc:date>2017-01-23T11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907" meta:row-count="32" meta:non-whitespace-character-count="804"/>
  </office:meta>
</office:document-meta>
</file>