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widows="0" fo:orphans="0"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style:punctuation-wrap="simple" fo:text-align="justify" style:vertical-align="baseline"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58" style:parent-style-name="Normal" style:family="paragraph">
      <style:paragraph-properties fo:widows="0" fo:orphans="0" style:punctuation-wrap="simple" style:vertical-align="baseline" fo:margin-left="3.2486in">
        <style:tab-stops>
          <style:tab-stop style:type="right" style:position="3.4444in"/>
        </style:tab-stops>
      </style:paragraph-properties>
      <style:text-properties fo:color="#000000" style:font-size-complex="12pt"/>
    </style:style>
    <style:style style:name="P59" style:parent-style-name="Normal" style:family="paragraph">
      <style:paragraph-properties fo:widows="0" fo:orphans="0" style:punctuation-wrap="simple" style:vertical-align="baseline" fo:margin-left="3.2486in">
        <style:tab-stops>
          <style:tab-stop style:type="right" style:position="3.4444in"/>
        </style:tab-stops>
      </style:paragraph-properties>
      <style:text-properties fo:color="#000000" style:font-size-complex="12pt"/>
    </style:style>
    <style:style style:name="P60" style:parent-style-name="Normal" style:family="paragraph">
      <style:paragraph-properties fo:widows="0" fo:orphans="0" style:punctuation-wrap="simple" style:vertical-align="baseline" fo:text-indent="3.2486in">
        <style:tab-stops>
          <style:tab-stop style:type="right" style:position="6.2993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language-complex="lo" style:country-complex="LA"/>
    </style:style>
    <style:style style:name="P8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8" style:parent-style-name="DefaultParagraphFont" style:family="text">
      <style:text-properties fo:color="#000000" style:font-size-complex="12pt" style:language-asian="lt" style:country-asian="LT" style:language-complex="lo" style:country-complex="LA"/>
    </style:style>
    <style:style style:name="T869" style:parent-style-name="DefaultParagraphFont" style:family="text">
      <style:text-properties fo:color="#000000" style:font-size-complex="12pt" style:language-asian="lt" style:country-asian="LT" style:language-complex="lo" style:country-complex="LA"/>
    </style:style>
    <style:style style:name="P8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1" style:parent-style-name="DefaultParagraphFont" style:family="text">
      <style:text-properties fo:color="#000000" style:font-size-complex="12pt" style:language-asian="lt" style:country-asian="LT" style:language-complex="lo" style:country-complex="LA"/>
    </style:style>
    <style:style style:name="T872" style:parent-style-name="DefaultParagraphFont" style:family="text">
      <style:text-properties fo:color="#000000" style:font-size-complex="12pt" style:language-asian="lt" style:country-asian="LT" style:language-complex="lo" style:country-complex="LA"/>
    </style:style>
    <style:style style:name="P8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punctuation-wrap="simple" style:vertical-align="baseline"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style:punctuation-wrap="simple" style:vertical-align="baseline" fo:text-indent="0.4923in">
        <style:tab-stops>
          <style:tab-stop style:type="righ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style:punctuation-wrap="simple" style:vertical-align="baseline" fo:text-indent="0.4923in">
        <style:tab-stops>
          <style:tab-stop style:type="righ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style:vertical-align="baseline" fo:text-indent="0.4923in">
        <style:tab-stops>
          <style:tab-stop style:type="righ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punctuation-wrap="simple" style:vertical-align="baseline" fo:text-indent="0.4923in">
        <style:tab-stops>
          <style:tab-stop style:type="right" style:position="0.5909in"/>
          <style:tab-stop style:type="righ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style:punctuation-wrap="simple" style:vertical-align="baseline" fo:text-indent="0.4923in">
        <style:tab-stops>
          <style:tab-stop style:type="righ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201F1E" style:font-size-complex="12pt"/>
    </style:style>
    <style:style style:name="P9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P97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MOKYKLŲ SĄRAŠŲ MOKYMO LĖŠOMS PASKIRSTYTI PATVIRTINIMO</text:span></text:p>
      <text:p text:style-name="P18"/>
      <text:h text:style-name="P19" text:outline-level="3">2022 m. rugpjūčio 31 d. Nr. V-1343</text:h>
      <text:p text:style-name="P20">Vilnius</text:p>
      <text:p text:style-name="P21"/>
      <text:p text:style-name="P22"/>
      <text:p text:style-name="P23"><text:span text:style-name="T24">Vadovaudamasi Mokymo lėšų apskaičiavimo, paskirstymo ir panaudojimo tvarkos aprašo, patvirtinto Lietuvos Respublikos Vyriausybės 2018 m. liepos 11 d. nutarimu Nr. 679 „Dėl Mokymo lėšų apskaičiavimo, paskirstymo ir panaudojimo tvarkos aprašo patvirtinimo“,</text:span><text:span text:style-name="T25"><text:s/></text:span><text:span text:style-name="T26">17</text:span><text:span text:style-name="T27">1</text:span><text:span text:style-name="T28">.3 papunkčiu,</text:span><text:span text:style-name="T29"><text:s/></text:span><text:span text:style-name="T30">23 punktu, 4 priedu, 5 priedo 3.1, 5.3–5.5 papunkčiais, 8 punktu ir pastaba:<text:s/></text:span></text:p>
      <text:p text:style-name="P31"><text:span text:style-name="T32">1</text:span><text:span text:style-name="T33">. T v i r t i n u 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34">17</text:span><text:span text:style-name="T35">1</text:span><text:span text:style-name="T36">.3 papunktis,</text:span><text:span text:style-name="T37"><text:s/>23 punktas, 4 priedas, 5 priedo 3.1, 5.3–5.5 papunkčiai, 8 punktas ir pastaba, sąrašą (pridedama).</text:span></text:p>
      <text:p text:style-name="P38"><text:span text:style-name="T39">2</text:span><text:span text:style-name="T40">. Pripažįstu netekusiu galios Lietuvos Respublikos švietimo, mokslo ir sporto ministro 2021 m. rugsėjo 1 d. įsakymą Nr. V-1586 „Dėl mokyklų sąrašų mokymo lėšoms paskirstyti patvirtinimo“.</text:span></text:p>
      <text:p text:style-name="P41"><text:span text:style-name="T42">3</text:span><text:span text:style-name="T43">. N u s t a t a u, kad šis įsakymas įsigalioja 2022 m. rugsėjo 1 d.<text:s/></text:span></text:p>
      <text:p text:style-name="P44"/>
      <text:p text:style-name="P45"/>
      <text:p text:style-name="Normal"/>
      <text:p text:style-name="P46"><text:span text:style-name="T47">Švietimo, mokslo ir sporto ministrė<text:s/></text:span><text:span text:style-name="T48"><text:tab/>Jurgita Šiugždinienė</text:span></text:p>
      <text:soft-page-break/>
      <text:p text:style-name="P49">PATVIRTINTA</text:p>
      <text:p text:style-name="P58">Lietuvos Respublikos švietimo, mokslo<text:s/></text:p>
      <text:p text:style-name="P59">ir sporto ministro<text:s/></text:p>
      <text:p text:style-name="P60">2022 m. rugpjūčio 31 d.<text:s/><text:span text:style-name="T61">įsakymu Nr. V-1343</text:span></text:p>
      <text:p text:style-name="P62"/>
      <text:p text:style-name="P63"><text:span text:style-name="T64">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65">17</text:span><text:span text:style-name="T66">1</text:span><text:span text:style-name="T67">.3 PAPUNKTIS,<text:s/></text:span><text:span text:style-name="T68">23 punkTas,</text:span><text:span text:style-name="T69"><text:s/></text:span><text:span text:style-name="T70">4 PRIEDAS, 5 priedo 3.1, 5.3–5.5 papunkčiai, 8 punktas ir pastaba</text:span><text:span text:style-name="T71">,</text:span><text:span text:style-name="T72"><text:s/>SĄRAŠAS</text:span></text:p>
      <text:p text:style-name="P73"/>
      <text:p text:style-name="P74"/>
      <text:p text:style-name="P75"><text:span text:style-name="T76">1</text:span><text:span text:style-name="T77">. M</text:span><text:span text:style-name="T78">okyklos, kuriose pagal Mokyklų, vykdančių formaliojo švietimo programas, tinklo kūrimo taisykles, gali būti sudaroma viena III gimnazijos klasė<text:s/></text:span><text:span text:style-name="T79">(</text:span><text:span text:style-name="T80">Mokymo lėšų apskaičiavimo, paskirstymo ir panaudojimo tvarkos aprašo, patvirtinto Lietuvos Respublikos Vyriausybės 2018 m. liepos 11 d. nutarimu Nr. 679 „Dėl Mokymo lėšų apskaičiavimo, paskirstymo ir panaudojimo tvarkos aprašo patvirtinimo“ (toliau – Aprašas),</text:span><text:span text:style-name="T81"><text:s/>17</text:span><text:span text:style-name="T82">1</text:span><text:span text:style-name="T83">.3 papunktis):</text:span></text:p>
      <text:p text:style-name="P84"><text:span text:style-name="T85">1.1</text:span><text:span text:style-name="T86">. Akmenės r. Akmenės gimnazija;</text:span></text:p>
      <text:p text:style-name="P87"><text:span text:style-name="T88">1.2</text:span><text:span text:style-name="T89">. Akmenės rajono jaunimo ir suaugusiųjų švietimo centras;</text:span></text:p>
      <text:p text:style-name="P90"><text:span text:style-name="T91">1.3</text:span><text:span text:style-name="T92">. Akmenės rajono Papilės Simono Daukanto gimnazija;</text:span></text:p>
      <text:p text:style-name="P93"><text:span text:style-name="T94">1.4</text:span><text:span text:style-name="T95">. Akmenės rajono Ventos gimnazija;</text:span></text:p>
      <text:p text:style-name="P96"><text:span text:style-name="T97">1.5</text:span><text:span text:style-name="T98">. Alytaus r. Butrimonių gimnazija;</text:span></text:p>
      <text:p text:style-name="P99"><text:span text:style-name="T100">1.6</text:span><text:span text:style-name="T101">. Alytaus r. Daugų Vlado Mirono gimnazija;</text:span></text:p>
      <text:p text:style-name="P102"><text:span text:style-name="T103">1.7</text:span><text:span text:style-name="T104">. Alytaus r. Krokialaukio Tomo Noraus-Naruševičiaus gimnazija;</text:span></text:p>
      <text:p text:style-name="P105"><text:span text:style-name="T106">1.8</text:span><text:span text:style-name="T107">. Alytaus r. Miroslavo gimnazija;</text:span></text:p>
      <text:p text:style-name="P108"><text:span text:style-name="T109">1.9</text:span><text:span text:style-name="T110">. Alytaus r. Pivašiūnų gimnazija;</text:span></text:p>
      <text:p text:style-name="P111"><text:span text:style-name="T112">1.10</text:span><text:span text:style-name="T113">. Alytaus r. Simno gimnazija;</text:span></text:p>
      <text:p text:style-name="P114"><text:span text:style-name="T115">1.11</text:span><text:span text:style-name="T116">. Anykščių Jono Biliūno gimnazijos Kavarsko vidurinio ugdymo skyrius;</text:span></text:p>
      <text:p text:style-name="P117"><text:span text:style-name="T118">1.12</text:span><text:span text:style-name="T119">. Anykščių r. Svėdasų Juozo Tumo-Vaižganto gimnazija;</text:span></text:p>
      <text:p text:style-name="P120"><text:span text:style-name="T121">1.13</text:span><text:span text:style-name="T122">. Anykščių r. Troškūnų Kazio Inčiūros gimnazija;</text:span></text:p>
      <text:p text:style-name="P123"><text:span text:style-name="T124">1.14</text:span><text:span text:style-name="T125">. Birštono gimnazija;</text:span></text:p>
      <text:p text:style-name="P126"><text:span text:style-name="T127">1.15</text:span><text:span text:style-name="T128">. Biržų r. Vabalninko Balio Sruogos gimnazija;</text:span></text:p>
      <text:p text:style-name="P129"><text:span text:style-name="T130">1.16</text:span><text:span text:style-name="T131">. Eitminiškių gimnazija;</text:span></text:p>
      <text:p text:style-name="P132"><text:span text:style-name="T133">1.17</text:span><text:span text:style-name="T134">. Elektrėnų sav. Semeliškių gimnazija;</text:span></text:p>
      <text:p text:style-name="P135"><text:span text:style-name="T136">1.18</text:span><text:span text:style-name="T137">. Elektrėnų sav. Vievio gimnazija;</text:span></text:p>
      <text:p text:style-name="P138"><text:span text:style-name="T139">1.19</text:span><text:span text:style-name="T140">. Generolo Povilo Plechavičiaus kadetų licėjus;</text:span></text:p>
      <text:p text:style-name="P141"><text:span text:style-name="T142">1.20</text:span><text:span text:style-name="T143">. Ignalinos r. Didžiasalio „Ryto“ gimnazija;</text:span></text:p>
      <text:p text:style-name="P144"><text:span text:style-name="T145">1.21</text:span><text:span text:style-name="T146">. Ignalinos r. Vidiškių gimnazija;</text:span></text:p>
      <text:p text:style-name="P147"><text:span text:style-name="T148">1.22</text:span><text:span text:style-name="T149">. Joniškio „Aušros“ gimnazijos Suaugusiųjų mokymo skyrius;</text:span></text:p>
      <text:p text:style-name="P150"><text:span text:style-name="T151">1.23</text:span><text:span text:style-name="T152">. Joniškio r. Skaistgirio gimnazija;</text:span></text:p>
      <text:p text:style-name="P153"><text:span text:style-name="T154">1.24</text:span><text:span text:style-name="T155">. Joniškio r. Žagarės gimnazija;</text:span></text:p>
      <text:p text:style-name="P156"><text:span text:style-name="T157">1.25</text:span><text:span text:style-name="T158">. Juodšilių „Šilo“ gimnazija;</text:span></text:p>
      <text:p text:style-name="P159"><text:span text:style-name="T160">1.26</text:span><text:span text:style-name="T161">. Jurbarko r. Eržvilko gimnazija;</text:span></text:p>
      <text:p text:style-name="P162"><text:span text:style-name="T163">1.27</text:span><text:span text:style-name="T164">. Jurbarko r. Veliuonos Antano ir Jono Juškų gimnazija;</text:span></text:p>
      <text:p text:style-name="P165"><text:span text:style-name="T166">1.28</text:span><text:span text:style-name="T167">. Kaišiadorių r. Kruonio gimnazija;</text:span></text:p>
      <text:p text:style-name="P168"><text:span text:style-name="T169">1.29</text:span><text:span text:style-name="T170">. Kaišiadorių r. Rumšiškių Antano Baranausko gimnazija;</text:span></text:p>
      <text:p text:style-name="P171"><text:span text:style-name="T172">1.30</text:span><text:span text:style-name="T173">. Kaišiadorių r. Žiežmarių gimnazija;</text:span></text:p>
      <text:p text:style-name="P174"><text:span text:style-name="T175">1.31</text:span><text:span text:style-name="T176">. Kaišiadorių suaugusiųjų ir jaunimo mokyklos Pravieniškių 1-ojo sektoriaus skyrius;</text:span></text:p>
      <text:p text:style-name="P177"><text:span text:style-name="T178">1.32</text:span><text:span text:style-name="T179">. Kaišiadorių suaugusiųjų ir jaunimo mokyklos Pravieniškių 2-ojo sektoriaus skyrius;</text:span></text:p>
      <text:p text:style-name="P180"><text:span text:style-name="T181">1.33</text:span><text:span text:style-name="T182">. Kaišiadorių suaugusiųjų ir jaunimo mokyklos Pravieniškių 3-ojo sektoriaus skyrius;</text:span></text:p>
      <text:p text:style-name="P183"><text:span text:style-name="T184">1.34</text:span><text:span text:style-name="T185">. Kaišiadorių suaugusiųjų ir jaunimo mokyklos Pravieniškių laisvės atėmimo vietų ligoninės skyrius;</text:span></text:p>
      <text:p text:style-name="P186"><text:span text:style-name="T187">1.35</text:span><text:span text:style-name="T188">. Kaišiadorių suaugusiųjų mokykla;</text:span></text:p>
      <text:p text:style-name="P189"><text:span text:style-name="T190">1.36</text:span><text:span text:style-name="T191">. Kalvarijos sav. Sangrūdos gimnazija;</text:span></text:p>
      <text:p text:style-name="P192"><text:span text:style-name="T193">1.37</text:span><text:span text:style-name="T194">. Kauno „Aitvaro“ mokykla;</text:span></text:p>
      <text:p text:style-name="P195"><text:span text:style-name="T196">1.38</text:span><text:span text:style-name="T197">. Kauno tarptautinė gimnazija;</text:span></text:p>
      <text:p text:style-name="P198"><text:span text:style-name="T199">1.39</text:span><text:span text:style-name="T200">. Kauno dailės gimnazija;</text:span></text:p>
      <text:p text:style-name="P201"><text:span text:style-name="T202">1.40</text:span><text:span text:style-name="T203">. Kauno Juozo Gruodžio konservatorija;</text:span></text:p>
      <text:p text:style-name="P204"><text:span text:style-name="T205">1.41</text:span><text:span text:style-name="T206">. Kauno Juozo Naujalio muzikos gimnazija;</text:span></text:p>
      <text:p text:style-name="P207"><text:span text:style-name="T208">1.42</text:span><text:span text:style-name="T209">. Kauno Palemono gimnazija;</text:span></text:p>
      <text:p text:style-name="P210"><text:span text:style-name="T211">1.43</text:span><text:span text:style-name="T212">. Kauno r. Babtų gimnazija;</text:span></text:p>
      <text:p text:style-name="P213"><text:span text:style-name="T214">1.44</text:span><text:span text:style-name="T215">. Kauno r. Čekiškės Prano Dovydaičio gimnazija;</text:span></text:p>
      <text:p text:style-name="P216"><text:span text:style-name="T217">1.45</text:span><text:span text:style-name="T218">. Kauno r. Domeikavos gimnazija;</text:span></text:p>
      <text:p text:style-name="P219"><text:span text:style-name="T220">1.46</text:span><text:span text:style-name="T221">. Kauno r. Garliavos Juozo Lukšos gimnazija;</text:span></text:p>
      <text:p text:style-name="P222"><text:span text:style-name="T223">1.47</text:span><text:span text:style-name="T224">. Kauno r. Karmėlavos Balio Buračo gimnazija;</text:span></text:p>
      <text:p text:style-name="P225"><text:span text:style-name="T226">1.48</text:span><text:span text:style-name="T227">. Kauno r. Neveronių gimnazija;</text:span></text:p>
      <text:p text:style-name="P228"><text:span text:style-name="T229">1.49</text:span><text:span text:style-name="T230">. Kauno r. Piliuonos gimnazija;</text:span></text:p>
      <text:p text:style-name="P231"><text:span text:style-name="T232">1.50</text:span><text:span text:style-name="T233">. Kauno r. Raudondvario gimnazija;</text:span></text:p>
      <text:p text:style-name="P234"><text:span text:style-name="T235">1.51</text:span><text:span text:style-name="T236">. Kauno r. Raudondvario gimnazijos Kulautuvos vidurinio ugdymo skyrius;</text:span></text:p>
      <text:p text:style-name="P237"><text:span text:style-name="T238">1.52</text:span><text:span text:style-name="T239">. Kauno r. Vandžiogalos gimnazija;</text:span></text:p>
      <text:p text:style-name="P240"><text:span text:style-name="T241">1.53</text:span><text:span text:style-name="T242">. Kauno r. Vilkijos gimnazija;</text:span></text:p>
      <text:p text:style-name="P243"><text:span text:style-name="T244">1.54</text:span><text:span text:style-name="T245">. Kauno Rokų gimnazija;</text:span></text:p>
      <text:p text:style-name="P246"><text:span text:style-name="T247">1.55</text:span><text:span text:style-name="T248">. Kauno specialioji mokykla;</text:span></text:p>
      <text:p text:style-name="P249"><text:span text:style-name="T250">1.56</text:span><text:span text:style-name="T251">. Kauno suaugusiųjų ir jaunimo mokymo centro Kauno tardymo izoliatoriaus skyrius;</text:span></text:p>
      <text:p text:style-name="P252"><text:span text:style-name="T253">1.57</text:span><text:span text:style-name="T254">. Kauno suaugusiųjų ir jaunimo mokymo centras;</text:span></text:p>
      <text:p text:style-name="P255"><text:span text:style-name="T256">1.58</text:span><text:span text:style-name="T257">. Kazlų Rūdos sav. Plutiškių gimnazija;</text:span></text:p>
      <text:p text:style-name="P258"><text:span text:style-name="T259">1.59</text:span><text:span text:style-name="T260">. Kėdainių r. Akademijos gimnazija;</text:span></text:p>
      <text:p text:style-name="P261"><text:span text:style-name="T262">1.60</text:span><text:span text:style-name="T263">. Kėdainių r. Josvainių gimnazija;</text:span></text:p>
      <text:p text:style-name="P264"><text:span text:style-name="T265">1.61</text:span><text:span text:style-name="T266">. Kėdainių r. Krakių Mikalojaus Katkaus gimnazija;</text:span></text:p>
      <text:p text:style-name="P267"><text:span text:style-name="T268">1.62</text:span><text:span text:style-name="T269">. Kėdainių r. Šėtos gimnazija;</text:span></text:p>
      <text:p text:style-name="P270"><text:span text:style-name="T271">1.63</text:span><text:span text:style-name="T272">. Kėdainių suaugusiųjų ir jaunimo mokymo centras;</text:span></text:p>
      <text:p text:style-name="P273"><text:span text:style-name="T274">1.64</text:span><text:span text:style-name="T275">. Kelmės r. Pakražančio gimnazija;</text:span></text:p>
      <text:p text:style-name="P276"><text:span text:style-name="T277">1.65</text:span><text:span text:style-name="T278">. Kelmės r. Šaukėnų Vlado Pūtvio-Putvinskio gimnazija;</text:span></text:p>
      <text:p text:style-name="P279"><text:span text:style-name="T280">1.66</text:span><text:span text:style-name="T281">. Kelmės rajono Kražių Žygimanto Liauksmino gimnazija;</text:span></text:p>
      <text:p text:style-name="P282"><text:span text:style-name="T283">1.67</text:span><text:span text:style-name="T284">. Kelmės rajono Tytuvėnų gimnazija;</text:span></text:p>
      <text:p text:style-name="P285"><text:span text:style-name="T286">1.68</text:span><text:span text:style-name="T287">. Kelmės rajono Užvenčio Šatrijos Raganos gimnazija;</text:span></text:p>
      <text:p text:style-name="P288"><text:span text:style-name="T289">1.69</text:span><text:span text:style-name="T290">. Klaipėdos Eduardo Balsio menų gimnazija;</text:span></text:p>
      <text:p text:style-name="P291"><text:span text:style-name="T292">1.70</text:span><text:span text:style-name="T293">. Klaipėdos Hermano Zudermano gimnazija;</text:span></text:p>
      <text:p text:style-name="P294"><text:span text:style-name="T295">1.71</text:span><text:span text:style-name="T296">. Klaipėdos jūrų kadetų mokykla;</text:span></text:p>
      <text:p text:style-name="P297"><text:span text:style-name="T298">1.72</text:span><text:span text:style-name="T299">. Klaipėdos r. Priekulės Ievos Simonaitytės gimnazija;</text:span></text:p>
      <text:p text:style-name="P300"><text:span text:style-name="T301">1.73</text:span><text:span text:style-name="T302">. Klaipėdos r. Veiviržėnų Jurgio Šaulio gimnazija;</text:span></text:p>
      <text:p text:style-name="P303"><text:span text:style-name="T304">1.74</text:span><text:span text:style-name="T305">. Klaipėdos Stasio Šimkaus konservatorija;</text:span></text:p>
      <text:p text:style-name="P306"><text:span text:style-name="T307">1.75</text:span><text:span text:style-name="T308">. Klaipėdos suaugusiųjų gimnazija;</text:span></text:p>
      <text:p text:style-name="P309"><text:span text:style-name="T310">1.76</text:span><text:span text:style-name="T311">. Kretingos rajono Salantų gimnazija;</text:span></text:p>
      <text:p text:style-name="P312"><text:span text:style-name="T313">1.77</text:span><text:span text:style-name="T314">. Kupiškio r. Subačiaus gimnazija;</text:span></text:p>
      <text:p text:style-name="P315"><text:span text:style-name="T316">1.78</text:span><text:span text:style-name="T317">. Lavoriškių gimnazija;</text:span></text:p>
      <text:p text:style-name="P318"><text:span text:style-name="T319">1.79</text:span><text:span text:style-name="T320">. Lazdijų Motiejaus Gustaičio gimnazijos Šeštokų vidurinio ugdymo skyrius;</text:span></text:p>
      <text:p text:style-name="P321"><text:span text:style-name="T322">1.80</text:span><text:span text:style-name="T323">. Lazdijų r. Seirijų Antano Žmuidzinavičiaus gimnazija;</text:span></text:p>
      <text:p text:style-name="P324"><text:span text:style-name="T325">1.81</text:span><text:span text:style-name="T326">. Lazdijų r. Veisiejų Sigito Gedos gimnazija;</text:span></text:p>
      <text:p text:style-name="P327"><text:span text:style-name="T328">1.82</text:span><text:span text:style-name="T329">. Lietuvos aklųjų ir silpnaregių ugdymo centras;</text:span></text:p>
      <text:p text:style-name="P330"><text:span text:style-name="T331">1.83</text:span><text:span text:style-name="T332">. Lietuvos kurčiųjų ir neprigirdinčiųjų ugdymo centras;</text:span></text:p>
      <text:p text:style-name="P333"><text:span text:style-name="T334">1.84</text:span><text:span text:style-name="T335">. Lukšių Vinco Grybo gimnazijos Gelgaudiškio vidurinio ugdymo skyrius;</text:span></text:p>
      <text:p text:style-name="P336"><text:span text:style-name="T337">1.85</text:span><text:span text:style-name="T338">. Marijampolės sav. Igliaukos Anzelmo Matučio gimnazija;</text:span></text:p>
      <text:p text:style-name="P339"><text:span text:style-name="T340">1.86</text:span><text:span text:style-name="T341">. Marijampolės sav. Liudvinavo Kazio Borutos gimnazija;</text:span></text:p>
      <text:p text:style-name="P342"><text:span text:style-name="T343">1.87</text:span><text:span text:style-name="T344">. Mažeikių r. Sedos Vytauto Mačernio gimnazija;</text:span></text:p>
      <text:p text:style-name="P345"><text:span text:style-name="T346">1.88</text:span><text:span text:style-name="T347">. Mažeikių r. Viekšnių gimnazija;</text:span></text:p>
      <text:p text:style-name="P348"><text:span text:style-name="T349">1.89</text:span><text:span text:style-name="T350">. Mažeikių r. Židikų Marijos Pečkauskaitės gimnazija;</text:span></text:p>
      <text:p text:style-name="P351"><text:span text:style-name="T352">1.90</text:span><text:span text:style-name="T353">. Molėtų r. Alantos gimnazija;</text:span></text:p>
      <text:p text:style-name="P354"><text:span text:style-name="T355">1.91</text:span><text:span text:style-name="T356">. Molėtų r. Giedraičių Antano Jaroševičiaus gimnazija;</text:span></text:p>
      <text:p text:style-name="P357"><text:span text:style-name="T358">1.92</text:span><text:span text:style-name="T359">. Nacionalinė Mikalojaus Konstantino Čiurlionio menų mokykla;</text:span></text:p>
      <text:p text:style-name="P360"><text:span text:style-name="T361">1.93</text:span><text:span text:style-name="T362">. Neringos gimnazija;</text:span></text:p>
      <text:p text:style-name="P363"><text:span text:style-name="T364">1.94</text:span><text:span text:style-name="T365">. Pagėgių sav. Vilkyškių Johaneso Bobrovskio gimnazija;</text:span></text:p>
      <text:p text:style-name="P366"><text:span text:style-name="T367">1.95</text:span><text:span text:style-name="T368">. Pakruojo r. Linkuvos gimnazija;</text:span></text:p>
      <text:p text:style-name="P369"><text:span text:style-name="T370">1.96</text:span><text:span text:style-name="T371">. Pakruojo r. Žeimelio gimnazija;</text:span></text:p>
      <text:p text:style-name="P372"><text:span text:style-name="T373">1.97</text:span><text:span text:style-name="T374">. Palangos sanatorinė mokykla;</text:span></text:p>
      <text:p text:style-name="P375"><text:span text:style-name="T376">1.98</text:span><text:span text:style-name="T377">. Panevėžio r. Krekenavos Mykolo Antanaičio gimnazija;</text:span></text:p>
      <text:p text:style-name="P378"><text:span text:style-name="T379">1.99</text:span><text:span text:style-name="T380">. Panevėžio r. Naujamiesčio gimnazija;</text:span></text:p>
      <text:p text:style-name="P381"><text:span text:style-name="T382">1.100</text:span><text:span text:style-name="T383">. Panevėžio r. Paįstrio Juozo Zikaro gimnazija;</text:span></text:p>
      <text:p text:style-name="P384"><text:span text:style-name="T385">1.101</text:span><text:span text:style-name="T386">. Panevėžio r. Raguvos gimnazija;</text:span></text:p>
      <text:p text:style-name="P387"><text:span text:style-name="T388">1.102</text:span><text:span text:style-name="T389">. Panevėžio r. Ramygalos gimnazija;</text:span></text:p>
      <text:p text:style-name="P390"><text:span text:style-name="T391">1.103</text:span><text:span text:style-name="T392">. Panevėžio r. Smilgių gimnazija;</text:span></text:p>
      <text:p text:style-name="P393"><text:span text:style-name="T394">1.104</text:span><text:span text:style-name="T395">. Panevėžio r. Velžio gimnazija;</text:span></text:p>
      <text:p text:style-name="P396"><text:span text:style-name="T397">1.105</text:span><text:span text:style-name="T398">. Panevėžio Raimundo Sargūno sporto gimnazija;</text:span></text:p>
      <text:p text:style-name="P399"><text:span text:style-name="T400">1.106</text:span><text:span text:style-name="T401">. Panevėžio suaugusiųjų ir jaunimo mokymo centras;</text:span></text:p>
      <text:p text:style-name="P402"><text:span text:style-name="T403">1.107</text:span><text:span text:style-name="T404">. Panevėžio suaugusiųjų mokymo centro skyrius (Panevėžio pataisos namuose);</text:span></text:p>
      <text:p text:style-name="P405"><text:span text:style-name="T406">1.108</text:span><text:span text:style-name="T407">. Panevėžio Vytauto Mikalausko menų gimnazija;</text:span></text:p>
      <text:p text:style-name="P408"><text:span text:style-name="T409">1.109</text:span><text:span text:style-name="T410">. Pasvalio r. Joniškėlio Gabrielės Petkevičaitės-Bitės gimnazija;</text:span></text:p>
      <text:p text:style-name="P411"><text:span text:style-name="T412">1.110</text:span><text:span text:style-name="T413">. Pasvalio r. Pumpėnų gimnazija;</text:span></text:p>
      <text:p text:style-name="P414"><text:span text:style-name="T415">1.111</text:span><text:span text:style-name="T416">. Pasvalio r. Vaškų gimnazija;</text:span></text:p>
      <text:p text:style-name="P417"><text:span text:style-name="T418">1.112</text:span><text:span text:style-name="T419">. Plungės r. Alsėdžių Stanislovo Narutavičiaus gimnazija;</text:span></text:p>
      <text:p text:style-name="P420"><text:span text:style-name="T421">1.113</text:span><text:span text:style-name="T422">. Plungės r. Kulių gimnazija;</text:span></text:p>
      <text:p text:style-name="P423"><text:span text:style-name="T424">1.114</text:span><text:span text:style-name="T425">. Plungės r. Žemaičių Kalvarijos Motiejaus Valančiaus gimnazija;</text:span></text:p>
      <text:p text:style-name="P426"><text:span text:style-name="T427">1.115</text:span><text:span text:style-name="T428">. Prienų r. Jiezno gimnazija;</text:span></text:p>
      <text:p text:style-name="P429"><text:span text:style-name="T430">1.116</text:span><text:span text:style-name="T431">. Prienų r. Stakliškių gimnazija;</text:span></text:p>
      <text:p text:style-name="P432"><text:span text:style-name="T433">1.117</text:span><text:span text:style-name="T434">. Prienų r. Veiverių Tomo Žilinsko gimnazija;</text:span></text:p>
      <text:p text:style-name="P435"><text:span text:style-name="T436">1.118</text:span><text:span text:style-name="T437">. Radviliškio r. Baisogalos gimnazija;</text:span></text:p>
      <text:p text:style-name="P438"><text:span text:style-name="T439">1.119</text:span><text:span text:style-name="T440">. Radviliškio r. Grinkiškio Jono Poderio gimnazija;</text:span></text:p>
      <text:p text:style-name="P441"><text:span text:style-name="T442">1.120</text:span><text:span text:style-name="T443">. Radviliškio r. Sidabravo gimnazija;</text:span></text:p>
      <text:p text:style-name="P444"><text:span text:style-name="T445">1.121</text:span><text:span text:style-name="T446">. Radviliškio r. Šeduvos gimnazija;</text:span></text:p>
      <text:p text:style-name="P447"><text:span text:style-name="T448">1.122</text:span><text:span text:style-name="T449">. Radviliškio r. Šiaulėnų Marcelino Šikšnio gimnazija;</text:span></text:p>
      <text:p text:style-name="P450"><text:span text:style-name="T451">1.123</text:span><text:span text:style-name="T452">. Raseinių r. Ariogalos gimnazija;</text:span></text:p>
      <text:p text:style-name="P453"><text:span text:style-name="T454">1.124</text:span><text:span text:style-name="T455">. Raseinių r. Betygalos Maironio gimnazija;</text:span></text:p>
      <text:p text:style-name="P456"><text:span text:style-name="T457">1.125</text:span><text:span text:style-name="T458">. Raseinių r. Nemakščių Martyno Mažvydo gimnazija;</text:span></text:p>
      <text:p text:style-name="P459"><text:span text:style-name="T460">1.126</text:span><text:span text:style-name="T461">. Raseinių r. Šiluvos gimnazija;</text:span></text:p>
      <text:p text:style-name="P462"><text:span text:style-name="T463">1.127</text:span><text:span text:style-name="T464">. Raseinių r. Viduklės Simono Stanevičiaus gimnazija;</text:span></text:p>
      <text:p text:style-name="P465"><text:span text:style-name="T466">1.128</text:span><text:span text:style-name="T467">. Riešės gimnazija;</text:span></text:p>
      <text:p text:style-name="P468"><text:span text:style-name="T469">1.129</text:span><text:span text:style-name="T470">. Rietavo sav. Tverų gimnazija;</text:span></text:p>
      <text:p text:style-name="P471"><text:span text:style-name="T472">1.130</text:span><text:span text:style-name="T473">. Rokiškio Juozo Tumo-Vaižganto gimnazijos Suaugusiųjų ir jaunimo skyrius;</text:span></text:p>
      <text:p text:style-name="P474"><text:span text:style-name="T475">1.131</text:span><text:span text:style-name="T476">. Rokiškio Juozo Tumo-Vaižganto gimnazijos VšĮ Rokiškio psichiatrijos ligoninės Mokymo skyrius;</text:span></text:p>
      <text:p text:style-name="P477"><text:span text:style-name="T478">1.132</text:span><text:span text:style-name="T479">. Rokiškio r. Juodupės gimnazija;</text:span></text:p>
      <text:p text:style-name="P480"><text:span text:style-name="T481">1.133</text:span><text:span text:style-name="T482">. Rokiškio r. Kamajų Antano Strazdo gimnazija;</text:span></text:p>
      <text:p text:style-name="P483"><text:span text:style-name="T484">1.134</text:span><text:span text:style-name="T485">. Rokiškio r. Obelių gimnazija;</text:span></text:p>
      <text:p text:style-name="P486"><text:span text:style-name="T487">1.135</text:span><text:span text:style-name="T488">. Rokiškio r. Pandėlio gimnazija;</text:span></text:p>
      <text:p text:style-name="P489"><text:span text:style-name="T490">1.136</text:span><text:span text:style-name="T491">. Skuodo rajono Ylakių gimnazija;</text:span></text:p>
      <text:p text:style-name="P492"><text:span text:style-name="T493">1.137</text:span><text:span text:style-name="T494">. Skuodo rajono Mosėdžio gimnazija;</text:span></text:p>
      <text:p text:style-name="P495"><text:span text:style-name="T496">1.138</text:span><text:span text:style-name="T497">. Šakių rajono Griškabūdžio gimnazija;</text:span></text:p>
      <text:p text:style-name="P498"><text:span text:style-name="T499">1.139</text:span><text:span text:style-name="T500">. Šakių rajono Kudirkos Naumiesčio Vinco Kudirkos gimnazija;</text:span></text:p>
      <text:p text:style-name="P501"><text:span text:style-name="T502">1.140</text:span><text:span text:style-name="T503">. Šakių rajono Lukšių Vinco Grybo gimnazija;</text:span></text:p>
      <text:p text:style-name="P504"><text:span text:style-name="T505">1.141</text:span><text:span text:style-name="T506">. Šalčininkų „Santarvės“ gimnazija;</text:span></text:p>
      <text:p text:style-name="P507"><text:span text:style-name="T508">1.142</text:span><text:span text:style-name="T509">. Šalčininkų Jano Sniadeckio gimnazija;</text:span></text:p>
      <text:p text:style-name="P510"><text:span text:style-name="T511">1.143</text:span><text:span text:style-name="T512">. Šalčininkų Lietuvos tūkstantmečio gimnazija;</text:span></text:p>
      <text:p text:style-name="P513"><text:span text:style-name="T514">1.144</text:span><text:span text:style-name="T515">. Šalčininkų r. Baltosios Vokės „Šilo“ gimnazija;</text:span></text:p>
      <text:p text:style-name="P516"><text:span text:style-name="T517">1.145</text:span><text:span text:style-name="T518">. Šalčininkų r. Baltosios Vokės Elizos Ožeškovos gimnazija;</text:span></text:p>
      <text:p text:style-name="P519"><text:span text:style-name="T520">1.146</text:span><text:span text:style-name="T521">. Šalčininkų r. Butrimonių Anos Krepštul gimnazija;</text:span></text:p>
      <text:p text:style-name="P522"><text:span text:style-name="T523">1.147</text:span><text:span text:style-name="T524">. Šalčininkų r. Dieveniškių „Ryto“ gimnazija;</text:span></text:p>
      <text:p text:style-name="P525"><text:span text:style-name="T526">1.148</text:span><text:span text:style-name="T527">. Šalčininkų r. Dieveniškių Adomo Mickevičiaus gimnazija;</text:span></text:p>
      <text:p text:style-name="P528"><text:span text:style-name="T529">1.149</text:span><text:span text:style-name="T530">. Šalčininkų r. Eišiškių gimnazija;</text:span></text:p>
      <text:p text:style-name="P531"><text:span text:style-name="T532">1.150</text:span><text:span text:style-name="T533">. Šalčininkų r. Eišiškių Stanislovo Rapolionio gimnazija;</text:span></text:p>
      <text:p text:style-name="P534"><text:span text:style-name="T535">1.151</text:span><text:span text:style-name="T536">. Šalčininkų r. Jašiūnų „Aušros“ gimnazija;</text:span></text:p>
      <text:p text:style-name="P537"><text:span text:style-name="T538">1.152</text:span><text:span text:style-name="T539">. Šalčininkų r. Jašiūnų Mykolo Balinskio gimnazija;</text:span></text:p>
      <text:p text:style-name="P540"><text:span text:style-name="T541">1.153</text:span><text:span text:style-name="T542">. Šalčininkų r. Kalesninkų Liudviko Narbuto gimnazija;</text:span></text:p>
      <text:p text:style-name="P543"><text:span text:style-name="T544">1.154</text:span><text:span text:style-name="T545">. Šalčininkų r. Turgelių Povilo Ksavero Bžostovskio gimnazija;</text:span></text:p>
      <text:p text:style-name="P546"><text:span text:style-name="T547">1.155</text:span><text:span text:style-name="T548">. Šiaulių „Santarvės“ gimnazija;</text:span></text:p>
      <text:p text:style-name="P549"><text:span text:style-name="T550">1.156</text:span><text:span text:style-name="T551">. Šiaulių „Saulėtekio“ gimnazijos Suaugusiųjų mokymo skyrius;</text:span></text:p>
      <text:p text:style-name="P552"><text:span text:style-name="T553">1.157</text:span><text:span text:style-name="T554">. Šiaulių „Saulėtekio“ gimnazijos Šiaulių Tardymo izoliatoriaus skyrius;</text:span></text:p>
      <text:p text:style-name="P555"><text:span text:style-name="T556">1.158</text:span><text:span text:style-name="T557">. Šiaulių r. Gruzdžių gimnazija;</text:span></text:p>
      <text:p text:style-name="P558"><text:span text:style-name="T559">1.159</text:span><text:span text:style-name="T560">. Šiaulių r. Kuršėnų Lauryno Ivinskio gimnazija;</text:span></text:p>
      <text:p text:style-name="P561"><text:span text:style-name="T562">1.160</text:span><text:span text:style-name="T563">. Šiaulių r. Meškuičių gimnazija;</text:span></text:p>
      <text:p text:style-name="P564"><text:span text:style-name="T565">1.161</text:span><text:span text:style-name="T566">. Šiaulių Sauliaus Sondeckio menų gimnazija;</text:span></text:p>
      <text:p text:style-name="P567"><text:span text:style-name="T568">1.162</text:span><text:span text:style-name="T569">. Šiaulių sporto gimnazija;</text:span></text:p>
      <text:p text:style-name="P570"><text:span text:style-name="T571">1.163</text:span><text:span text:style-name="T572">. Šilalės r. Kaltinėnų Aleksandro Stulginskio gimnazija;</text:span></text:p>
      <text:p text:style-name="P573"><text:span text:style-name="T574">1.164</text:span><text:span text:style-name="T575">. Šilalės r. Kvėdarnos Kazimiero Jauniaus gimnazija;</text:span></text:p>
      <text:p text:style-name="P576"><text:span text:style-name="T577">1.165</text:span><text:span text:style-name="T578">. Šilalės r. Laukuvos Norberto Vėliaus gimnazija;</text:span></text:p>
      <text:p text:style-name="P579"><text:span text:style-name="T580">1.166</text:span><text:span text:style-name="T581">. Šilalės r. Pajūrio Stanislovo Biržiškio gimnazija;</text:span></text:p>
      <text:p text:style-name="P582"><text:span text:style-name="T583">1.167</text:span><text:span text:style-name="T584">. Šilalės suaugusiųjų mokykla;</text:span></text:p>
      <text:p text:style-name="P585"><text:span text:style-name="T586">1.168</text:span><text:span text:style-name="T587">. Šilutės jaunimo ir suaugusiųjų mokymo centras;</text:span></text:p>
      <text:p text:style-name="P588"><text:span text:style-name="T589">1.169</text:span><text:span text:style-name="T590">. Šilutės r. Švėkšnos „Saulės“ gimnazija;</text:span></text:p>
      <text:p text:style-name="P591"><text:span text:style-name="T592">1.170</text:span><text:span text:style-name="T593">. Šilutės r. Vainuto gimnazija;</text:span></text:p>
      <text:p text:style-name="P594"><text:span text:style-name="T595">1.171</text:span><text:span text:style-name="T596">. Šilutės r. Žemaičių Naumiesčio gimnazija;</text:span></text:p>
      <text:p text:style-name="P597"><text:span text:style-name="T598">1.172</text:span><text:span text:style-name="T599">. Širvintų r. Gelvonų gimnazija;</text:span></text:p>
      <text:p text:style-name="P600"><text:span text:style-name="T601">1.173</text:span><text:span text:style-name="T602">. Širvintų r. Musninkų Alfonso Petrulio gimnazija;</text:span></text:p>
      <text:p text:style-name="P603"><text:span text:style-name="T604">1.174</text:span><text:span text:style-name="T605">. Švenčionių r. Pabradės „Ryto“ gimnazija;</text:span></text:p>
      <text:p text:style-name="P606"><text:span text:style-name="T607">1.175</text:span><text:span text:style-name="T608">. Švenčionių r. Pabradės „Žeimenos“ gimnazija;</text:span></text:p>
      <text:p text:style-name="P609"><text:span text:style-name="T610">1.176</text:span><text:span text:style-name="T611">. Švenčionių r. Švenčionėlių Karaliaus Mindaugo gimnazija;</text:span></text:p>
      <text:p text:style-name="P612"><text:span text:style-name="T613">1.177</text:span><text:span text:style-name="T614">. Tauragės r. Skaudvilės gimnazija;</text:span></text:p>
      <text:p text:style-name="P615"><text:span text:style-name="T616">1.178</text:span><text:span text:style-name="T617">. Tauragės r. Žygaičių gimnazija;</text:span></text:p>
      <text:p text:style-name="P618"><text:span text:style-name="T619">1.179</text:span><text:span text:style-name="T620">. Tauragės suaugusiųjų mokymo centras;</text:span></text:p>
      <text:p text:style-name="P621"><text:span text:style-name="T622">1.180</text:span><text:span text:style-name="T623">. Telšių r. Luokės Vytauto Kleivos gimnazija;</text:span></text:p>
      <text:p text:style-name="P624"><text:span text:style-name="T625">1.181</text:span><text:span text:style-name="T626">. Telšių r. Tryškių Lazdynų Pelėdos gimnazija;</text:span></text:p>
      <text:p text:style-name="P627"><text:span text:style-name="T628">1.182</text:span><text:span text:style-name="T629">. Telšių r. Varnių Motiejaus Valančiaus gimnazija;</text:span></text:p>
      <text:p text:style-name="P630"><text:span text:style-name="T631">1.183</text:span><text:span text:style-name="T632">. Trakų gimnazija;</text:span></text:p>
      <text:p text:style-name="P633"><text:span text:style-name="T634">1.184</text:span><text:span text:style-name="T635">. Trakų r. Aukštadvario gimnazija;</text:span></text:p>
      <text:p text:style-name="P636"><text:span text:style-name="T637">1.185</text:span><text:span text:style-name="T638">. Trakų r. Lentvario „Versmės“ gimnazija;</text:span></text:p>
      <text:p text:style-name="P639"><text:span text:style-name="T640">1.186</text:span><text:span text:style-name="T641">. Trakų r. Lentvario Henriko Senkevičiaus gimnazija;</text:span></text:p>
      <text:p text:style-name="P642"><text:span text:style-name="T643">1.187</text:span><text:span text:style-name="T644">. Trakų r. Lentvario Motiejaus Šimelionio gimnazija;</text:span></text:p>
      <text:p text:style-name="P645"><text:span text:style-name="T646">1.188</text:span><text:span text:style-name="T647">. Trakų r. Onuškio Donato Malinausko gimnazija;</text:span></text:p>
      <text:p text:style-name="P648"><text:span text:style-name="T649">1.189</text:span><text:span text:style-name="T650">. Trakų r. Paluknio „Medeinos“ gimnazija;</text:span></text:p>
      <text:p text:style-name="P651"><text:span text:style-name="T652">1.190</text:span><text:span text:style-name="T653">. Trakų r. Paluknio Longino Komolovskio gimnazija;</text:span></text:p>
      <text:p text:style-name="P654"><text:span text:style-name="T655">1.191</text:span><text:span text:style-name="T656">. Trakų r. Rūdiškių gimnazija;</text:span></text:p>
      <text:p text:style-name="P657"><text:span text:style-name="T658">1.192</text:span><text:span text:style-name="T659">. Trakų suaugusiųjų mokymo centras;</text:span></text:p>
      <text:p text:style-name="P660"><text:span text:style-name="T661">1.193</text:span><text:span text:style-name="T662">. Turgelių „Aistuvos“ gimnazija;</text:span></text:p>
      <text:p text:style-name="P663"><text:span text:style-name="T664">1.194</text:span><text:span text:style-name="T665">. Ukmergės r. Taujėnų gimnazija;</text:span></text:p>
      <text:p text:style-name="P666"><text:span text:style-name="T667">1.195</text:span><text:span text:style-name="T668">. Ukmergės r. Želvos gimnazija;</text:span></text:p>
      <text:p text:style-name="P669"><text:span text:style-name="T670">1.196</text:span><text:span text:style-name="T671">. Utenos r. Užpalių gimnazija;</text:span></text:p>
      <text:p text:style-name="P672"><text:span text:style-name="T673">1.197</text:span><text:span text:style-name="T674">. Varėnos r. Merkinės Vinco Krėvės gimnazija;</text:span></text:p>
      <text:p text:style-name="P675"><text:span text:style-name="T676">1.198</text:span><text:span text:style-name="T677">. Varėnos r. Valkininkų gimnaziją;</text:span></text:p>
      <text:p text:style-name="P678"><text:span text:style-name="T679">1.199</text:span><text:span text:style-name="T680">. Viešoji įstaiga Vytauto Didžiojo universiteto Ugnės Karvelis gimnazija;</text:span></text:p>
      <text:p text:style-name="P681"><text:span text:style-name="T682">1.200</text:span><text:span text:style-name="T683">. Viešosios įstaigos Vytauto Didžiojo universiteto Ugnės Karvelis gimnazijos Ežerėlio vidurinio ugdymo skyrius;</text:span></text:p>
      <text:p text:style-name="P684"><text:span text:style-name="T685">1.201</text:span><text:span text:style-name="T686">. Vilkaviškio r. Gražiškių gimnazija;</text:span></text:p>
      <text:p text:style-name="P687"><text:span text:style-name="T688">1.202</text:span><text:span text:style-name="T689">. Vilkaviškio r. Gražiškių gimnazijos Bartninkų skyrius;</text:span></text:p>
      <text:p text:style-name="P690"><text:span text:style-name="T691">1.203</text:span><text:span text:style-name="T692">. Vilkaviškio r. Kybartų Kristijono Donelaičio gimnazija;</text:span></text:p>
      <text:p text:style-name="P693"><text:span text:style-name="T694">1.204</text:span><text:span text:style-name="T695">. Vilkaviškio r. Kybartų Kristijono Donelaičio gimnazijos Virbalio skyrius;</text:span></text:p>
      <text:p text:style-name="P696"><text:span text:style-name="T697">1.205</text:span><text:span text:style-name="T698">. Vilkaviškio r. Pilviškių „Santakos“ gimnazija;</text:span></text:p>
      <text:p text:style-name="P699"><text:span text:style-name="T700">1.206</text:span><text:span text:style-name="T701">. Vilkaviškio suaugusiųjų ir jaunimo mokykla;</text:span></text:p>
      <text:p text:style-name="P702"><text:span text:style-name="T703">1.207</text:span><text:span text:style-name="T704">. Vilniaus „Laisvės“ gimnazija;</text:span></text:p>
      <text:p text:style-name="P705"><text:span text:style-name="T706">1.208</text:span><text:span text:style-name="T707">. Vilniaus „Varpo“ suaugusiųjų gimnazija;</text:span></text:p>
      <text:p text:style-name="P708"><text:span text:style-name="T709">1.209</text:span><text:span text:style-name="T710">. Vilniaus „Žaros“ gimnazija;</text:span></text:p>
      <text:p text:style-name="P711"><text:span text:style-name="T712">1.210</text:span><text:span text:style-name="T713">. Vilniaus „Židinio“ suaugusiųjų gimnazija;</text:span></text:p>
      <text:p text:style-name="P714"><text:span text:style-name="T715">1.211</text:span><text:span text:style-name="T716">. Vilniaus Gedimino technikos universiteto inžinerijos licėjus;</text:span></text:p>
      <text:p text:style-name="P717"><text:span text:style-name="T718">1.212</text:span><text:span text:style-name="T719">. Vilniaus Joachimo Lelevelio inžinerijos gimnazija;</text:span></text:p>
      <text:p text:style-name="P720"><text:span text:style-name="T721">1.213</text:span><text:span text:style-name="T722">. Vilniaus Jono Laužiko konsultacinis-mokymo centras;</text:span></text:p>
      <text:p text:style-name="P723"><text:span text:style-name="T724">1.214</text:span><text:span text:style-name="T725">. Vilniaus Juozo Tallat-Kelpšos konservatorija;</text:span></text:p>
      <text:p text:style-name="P726"><text:span text:style-name="T727">1.215</text:span><text:span text:style-name="T728">. Vilniaus Juzefo Ignacijaus Kraševskio gimnazija;</text:span></text:p>
      <text:p text:style-name="P729"><text:span text:style-name="T730">1.216</text:span><text:span text:style-name="T731">. Vilniaus lietuvių namai;</text:span></text:p>
      <text:p text:style-name="P732"><text:span text:style-name="T733">1.217</text:span><text:span text:style-name="T734">. Vilniaus mokymo centras;</text:span></text:p>
      <text:p text:style-name="P735"><text:span text:style-name="T736">1.218</text:span><text:span text:style-name="T737">. Vilniaus Ozo gimnazija;</text:span></text:p>
      <text:p text:style-name="P738"><text:span text:style-name="T739">1.219</text:span><text:span text:style-name="T740">. Vilniaus pataisos namų (izoliatoriaus) skyrius, Rasų g. 8;</text:span></text:p>
      <text:p text:style-name="P741"><text:span text:style-name="T742">1.220</text:span><text:span text:style-name="T743">. Vilniaus pataisos namų skyrius. Sniego g. 2;</text:span></text:p>
      <text:p text:style-name="P744"><text:span text:style-name="T745">1.221</text:span><text:span text:style-name="T746">. Vilniaus pataisos namų skyrius. Rasų g. 8;</text:span></text:p>
      <text:p text:style-name="P747"><text:span text:style-name="T748">1.222</text:span><text:span text:style-name="T749">. Vilniaus Pranciškaus Skorinos gimnazija;</text:span></text:p>
      <text:p text:style-name="P750"><text:span text:style-name="T751">1.223</text:span><text:span text:style-name="T752">. Vilniaus r. Avižienių gimnazija;</text:span></text:p>
      <text:p text:style-name="P753"><text:span text:style-name="T754">1.224</text:span><text:span text:style-name="T755">. Vilniaus r. Bezdonių Julijaus Slovackio gimnazija;</text:span></text:p>
      <text:p text:style-name="P756"><text:span text:style-name="T757">1.225</text:span><text:span text:style-name="T758">. Vilniaus r. Buivydžių Tadeušo Konvickio gimnazija;</text:span></text:p>
      <text:p text:style-name="P759"><text:span text:style-name="T760">1.226</text:span><text:span text:style-name="T761">. Vilniaus r. Egliškių šv. Jono Bosko gimnazija;</text:span></text:p>
      <text:p text:style-name="P762"><text:span text:style-name="T763">1.227</text:span><text:span text:style-name="T764">. Vilniaus r. Juodšilių šv. Uršulės Leduchovskos gimnazija;</text:span></text:p>
      <text:p text:style-name="P765"><text:span text:style-name="T766">1.228</text:span><text:span text:style-name="T767">. Vilniaus r. Kalvelių „Aušros“ gimnazija;</text:span></text:p>
      <text:p text:style-name="P768"><text:span text:style-name="T769">1.229</text:span><text:span text:style-name="T770">. Vilniaus r. Kalvelių Stanislavo Moniuškos gimnazija;</text:span></text:p>
      <text:p text:style-name="P771"><text:span text:style-name="T772">1.230</text:span><text:span text:style-name="T773">. Vilniaus r. Lavoriškių Stepono Batoro gimnazija;</text:span></text:p>
      <text:p text:style-name="P774"><text:span text:style-name="T775">1.231</text:span><text:span text:style-name="T776">. Vilniaus r. Maišiagalos kun. Juzefo Obrembskio gimnazija;</text:span></text:p>
      <text:p text:style-name="P777"><text:span text:style-name="T778">1.232</text:span><text:span text:style-name="T779">. Vilniaus r. Maišiagalos Lietuvos didžiojo kunigaikščio Algirdo gimnazija;</text:span></text:p>
      <text:p text:style-name="P780"><text:span text:style-name="T781">1.233</text:span><text:span text:style-name="T782">. Vilniaus r. Marijampolio Meilės Lukšienės gimnazija;</text:span></text:p>
      <text:p text:style-name="P783"><text:span text:style-name="T784">1.234</text:span><text:span text:style-name="T785">. Vilniaus r. Medininkų šv. Kazimiero gimnazija;</text:span></text:p>
      <text:p text:style-name="P786"><text:span text:style-name="T787">1.235</text:span><text:span text:style-name="T788">. Vilniaus r. Mickūnų gimnazija;</text:span></text:p>
      <text:p text:style-name="P789"><text:span text:style-name="T790">1.236</text:span><text:span text:style-name="T791">. Vilniaus r. Nemenčinės Gedimino gimnazija;</text:span></text:p>
      <text:p text:style-name="P792"><text:span text:style-name="T793">1.237</text:span><text:span text:style-name="T794">. Vilniaus r. Nemenčinės Konstanto Parčevskio gimnazija;</text:span></text:p>
      <text:p text:style-name="P795"><text:span text:style-name="T796">1.238</text:span><text:span text:style-name="T797">. Vilniaus r. Nemėžio šv. Rapolo Kalinausko gimnazija;</text:span></text:p>
      <text:p text:style-name="P798"><text:span text:style-name="T799">1.239</text:span><text:span text:style-name="T800">. Vilniaus r. Paberžės „Verdenės“ gimnazija;</text:span></text:p>
      <text:p text:style-name="P801"><text:span text:style-name="T802">1.240</text:span><text:span text:style-name="T803">. Vilniaus r. Paberžės šv. Stanislavo Kostkos gimnazija;</text:span></text:p>
      <text:p text:style-name="P804"><text:span text:style-name="T805">1.241</text:span><text:span text:style-name="T806">. Vilniaus r. Pagirių gimnazija;</text:span></text:p>
      <text:p text:style-name="P807"><text:span text:style-name="T808">1.242</text:span><text:span text:style-name="T809">. Vilniaus r. Rudaminos „Ryto“ gimnazija;</text:span></text:p>
      <text:p text:style-name="P810"><text:span text:style-name="T811">1.243</text:span><text:span text:style-name="T812">. Vilniaus r. Rudaminos Ferdinando Ruščico gimnazija;</text:span></text:p>
      <text:p text:style-name="P813"><text:span text:style-name="T814">1.244</text:span><text:span text:style-name="T815">. Vilniaus r. Rukainių gimnazija;</text:span></text:p>
      <text:p text:style-name="P816"><text:span text:style-name="T817">1.245</text:span><text:span text:style-name="T818">. Vilniaus r. Valčiūnų gimnazija;</text:span></text:p>
      <text:p text:style-name="P819"><text:span text:style-name="T820">1.246</text:span><text:span text:style-name="T821">. Vilniaus r. Zujūnų gimnazija;</text:span></text:p>
      <text:p text:style-name="P822"><text:span text:style-name="T823">1.247</text:span><text:span text:style-name="T824">. Vilniaus Salininkų gimnazija;</text:span></text:p>
      <text:p text:style-name="P825"><text:span text:style-name="T826">1.248</text:span><text:span text:style-name="T827">. Vilniaus savivaldybės Grigiškių „Šviesos“ gimnazija;</text:span></text:p>
      <text:p text:style-name="P828"><text:span text:style-name="T829">1.249</text:span><text:span text:style-name="T830">. Vilniaus savivaldybės Grigiškių gimnazija;</text:span></text:p>
      <text:p text:style-name="P831"><text:span text:style-name="T832">1.250</text:span><text:span text:style-name="T833">. Vilniaus suaugusiųjų mokymo centras;</text:span></text:p>
      <text:p text:style-name="P834"><text:span text:style-name="T835">1.251</text:span><text:span text:style-name="T836">. Vilniaus Šolomo Aleichemo ORT gimnazija;</text:span></text:p>
      <text:p text:style-name="P837"><text:span text:style-name="T838">1.252</text:span><text:span text:style-name="T839">. Vilniaus Trakų Vokės gimnazija;</text:span></text:p>
      <text:p text:style-name="P840"><text:span text:style-name="T841">1.253</text:span><text:span text:style-name="T842">. Visagino „Atgimimo“ gimnazija;</text:span></text:p>
      <text:p text:style-name="P843"><text:span text:style-name="T844">1.254</text:span><text:span text:style-name="T845">. Visagino „Verdenės“ gimnazija;</text:span></text:p>
      <text:p text:style-name="P846"><text:span text:style-name="T847">1.255</text:span><text:span text:style-name="T848">. Zarasų r. Dusetų Kazimiero Būgos gimnazija.</text:span></text:p>
      <text:p text:style-name="P849"><text:span text:style-name="T850">2</text:span><text:span text:style-name="T851">.<text:s/></text:span><text:span text:style-name="T852">Mokyklos, kuriose vykdomos priešmokyklinio ugdymo arba bendrojo ugdymo programos, mokoma tautinės mažumos kalbos (</text:span><text:span text:style-name="T853">Aprašo 23 punktas):<text:s/></text:span></text:p>
      <text:p text:style-name="P854"><text:span text:style-name="T855">2.1</text:span><text:span text:style-name="T856">. Klaipėdos Hermano Zudermano gimnazija;<text:s/></text:span></text:p>
      <text:p text:style-name="P857"><text:span text:style-name="T858">2.2</text:span><text:span text:style-name="T859">. Vilniaus Šolomo Aleichemo ORT gimnazija.</text:span></text:p>
      <text:p text:style-name="P860"><text:span text:style-name="T861">3</text:span><text:span text:style-name="T862">. Mokyklos, ugdymą vykdančios skirtingomis mokomosiomis kalbomis, tačiau vidurinio ugdymo programą įgyvendinančios pagal šių mokyklų parengtą bendrą vidurinio ugdymo planą (Aprašo 4 priedo 2 išnaša):</text:span></text:p>
      <text:p text:style-name="P863"><text:span text:style-name="T864">3.1</text:span><text:span text:style-name="T865">.<text:s/></text:span><text:span text:style-name="T866">Šalčininkų r. Baltosios Vokės „Šilo“ gimnazija ir Šalčininkų r. Baltosios Vokės Elizos Ožeškovos gimnazija;</text:span></text:p>
      <text:p text:style-name="P867"><text:span text:style-name="T868">3.2</text:span><text:span text:style-name="T869">. Šalčininkų r. Dieveniškių „Ryto“ gimnazija ir Šalčininkų r. Dieveniškių Adomo Mickevičiaus gimnazija;</text:span></text:p>
      <text:p text:style-name="P870"><text:span text:style-name="T871">3.3</text:span><text:span text:style-name="T872">. Trakų r. Paluknio „Medeinos“ gimnazija ir Trakų r. Paluknio Longino Komolovskio gimnazija.</text:span></text:p>
      <text:p text:style-name="P873"><text:span text:style-name="T874">4</text:span><text:span text:style-name="T875">. Bendrojo ugdymo mokyklos, kuriose vykdomas</text:span><text:span text:style-name="T876"><text:s/>profesinis mokymas kartu su viduriniu ugdymu ir kuriose vieno mokinių srauto dvi grupės sujungiamos mokyti bendrojo ugdymo dalykų (Aprašo 4 priedo 3 išnaša): Trakų r. Aukštadvario gimnazija.</text:span></text:p>
      <text:p text:style-name="P877"><text:span text:style-name="T878">5</text:span><text:span text:style-name="T879">. Pataisos namų mokykla (klasė) 14–15 metų mokiniams (Aprašo 5 priedo 3.1 papunktis):<text:s/></text:span><text:span text:style-name="T880">Kauno „Aitvaro“ mokykla.</text:span></text:p>
      <text:p text:style-name="P881"><text:span text:style-name="T882">6</text:span><text:span text:style-name="T883">. Ligoninių mokyklos (klasės) (</text:span><text:span text:style-name="T884">Aprašo<text:s/></text:span><text:span text:style-name="T885">5 priedo 5.3 papunktis):</text:span></text:p>
      <text:p text:style-name="P886"><text:span text:style-name="T887">6.1</text:span><text:span text:style-name="T888">. Klaipėdos Vitės progimnazija;</text:span></text:p>
      <text:p text:style-name="P889"><text:span text:style-name="T890">6.2</text:span><text:span text:style-name="T891">. Utenos Aukštakalnio progimnazija;</text:span></text:p>
      <text:p text:style-name="P892"><text:span text:style-name="T893">6.3</text:span><text:span text:style-name="T894">. Klaipėdos Baltijos gimnazija;</text:span></text:p>
      <text:p text:style-name="P895"><text:span text:style-name="T896">6.4</text:span><text:span text:style-name="T897">. Vilniaus Jono Laužiko konsultacinis-mokymo centras;</text:span></text:p>
      <text:p text:style-name="P898"><text:span text:style-name="T899">6.5</text:span><text:span text:style-name="T900">. Šiaulių Medelyno progimnazija;</text:span></text:p>
      <text:p text:style-name="P901"><text:span text:style-name="T902">6.6</text:span><text:span text:style-name="T903">. Kauno Kovo<text:s/></text:span><text:span text:style-name="T904">11-osios gimnazija.</text:span></text:p>
      <text:p text:style-name="P905"><text:span text:style-name="T906">7</text:span><text:span text:style-name="T907">. Sanatorijų mokyklos (klasės), skirtos mokiniams, sergantiems įvairiomis ligomis (išskyrus įvairių formų tuberkuliozę) (</text:span><text:span text:style-name="T908">Aprašo<text:s/></text:span><text:span text:style-name="T909">5 priedo 5.4 papunktis):</text:span></text:p>
      <text:p text:style-name="P910"><text:span text:style-name="T911">7.1</text:span><text:span text:style-name="T912">.<text:s/></text:span><text:span text:style-name="T913">Kauno r. Zapyškio pagrindinė mokykla;</text:span></text:p>
      <text:p text:style-name="P914"><text:span text:style-name="T915">7.2</text:span><text:span text:style-name="T916">. Palangos sanatorinė mokykla;</text:span></text:p>
      <text:p text:style-name="P917"><text:span text:style-name="T918">7.3</text:span><text:span text:style-name="T919">. Druskininkų „Saulės“ pagrindinė mokykla;</text:span></text:p>
      <text:p text:style-name="P920"><text:span text:style-name="T921">7.4</text:span><text:span text:style-name="T922">. Druskininkų „Ryto“ gimnazija;</text:span></text:p>
      <text:p text:style-name="P923"><text:span text:style-name="T924">7.5</text:span><text:span text:style-name="T925">.<text:s/></text:span><text:span text:style-name="T926">Elektrėnų sav. Vievio gimnazijos Abromiškių sanatorijos skyrius</text:span><text:span text:style-name="T927">;</text:span></text:p>
      <text:p text:style-name="P928"><text:span text:style-name="T929">7.6</text:span><text:span text:style-name="T930">. Vilniaus Jono Laužiko konsultacinis-mokymo centras.</text:span></text:p>
      <text:p text:style-name="P931"><text:span text:style-name="T932">8</text:span><text:span text:style-name="T933">.<text:s/></text:span><text:span text:style-name="T934">Sanatorijų mokyklos (klasės),</text:span><text:span text:style-name="T935"><text:s/>skirtos mokiniams, sergantiems įvairių formų tuberkulioze (</text:span><text:span text:style-name="T936">Aprašo<text:s/></text:span><text:span text:style-name="T937">5 priedo 5.5 papunktis):<text:s/></text:span><text:span text:style-name="T938">Vilniaus Jono Laužiko konsultacinis-mokymo centras.</text:span></text:p>
      <text:p text:style-name="P939"><text:span text:style-name="T940">9</text:span><text:span text:style-name="T941">.<text:s/></text:span><text:span text:style-name="T942">Lietuvių kilmės tremtinių, politinių kalinių palikuonių ir lietuvių kilmės užsieniečių klasės</text:span><text:span text:style-name="T943"><text:s/>(</text:span><text:span text:style-name="T944">Aprašo<text:s/></text:span><text:span text:style-name="T945">5 priedo 8 punktas): Vilniaus lietuvių namai.</text:span></text:p>
      <text:p text:style-name="P946"><text:span text:style-name="T947">10</text:span><text:span text:style-name="T948">.<text:s/></text:span><text:span text:style-name="T949">Specialiojo ugdymo centrai, skirti šalies (regiono) mokiniams, turintiems specialiųjų ugdymosi poreikių (</text:span><text:span text:style-name="T950">Aprašo<text:s/></text:span><text:span text:style-name="T951">5 priedo pastaba):</text:span></text:p>
      <text:p text:style-name="P952"><text:span text:style-name="T953">10.1</text:span><text:span text:style-name="T954">.<text:s/></text:span><text:span text:style-name="T955">Gelgaudiškio „Šaltinio“ specialiojo ugdymo centras;</text:span></text:p>
      <text:p text:style-name="P956"><text:span text:style-name="T957">10.2</text:span><text:span text:style-name="T958">. Panevėžio „Šviesos“ specialiojo ugdymo centras;<text:s/></text:span></text:p>
      <text:p text:style-name="P959"><text:span text:style-name="T960">10.3</text:span><text:span text:style-name="T961">. Plungės specialiojo ugdymo centras;</text:span></text:p>
      <text:p text:style-name="P962"><text:span text:style-name="T963">10.4</text:span><text:span text:style-name="T964">. „Diemedžio“ ugdymo centras;</text:span></text:p>
      <text:p text:style-name="P965"><text:span text:style-name="T966">10.5</text:span><text:span text:style-name="T967">. Lietuvos aklųjų ir silpnaregių ugdymo centras;</text:span></text:p>
      <text:p text:style-name="P968"><text:span text:style-name="T969">10.6</text:span><text:span text:style-name="T970">. Lietuvos kurčiųjų ir neprigirdinčiųjų ugdymo centras;</text:span></text:p>
      <text:p text:style-name="P971"><text:span text:style-name="T972">10.7</text:span><text:span text:style-name="T973">. Kauno statybos ir paslaugų mokymo centro Žeimenos centras.</text:span></text:p>
      <text:p text:style-name="P974"/>
      <text:p text:style-name="P975"><text:span text:style-name="T9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font-size-complex="11pt" style:language-asian="lt" style:country-asian="LT"/>
    </style:style>
    <style:style style:name="P52" style:parent-style-name="Normal" style:family="paragraph">
      <style:paragraph-properties style:punctuation-wrap="simple" style:vertical-align="baseline" fo:margin-bottom="0.1111in" fo:line-height="107%">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s/></text:p>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y="0.0006in" draw:z-index="0"><draw:text-box fo:min-height="0in" fo:min-width="0in"><text:p text:style-name="P55"/></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7a3d324-0391-4164-b515-60bc834d4012</dc:title>
    <meta:initial-creator>Naudžiuvienė Vitalija | ŠMSM</meta:initial-creator>
    <dc:creator>adlibuser</dc:creator>
    <meta:creation-date>2022-08-31T16:26:00Z</meta:creation-date>
    <dc:date>2022-08-31T16: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51" meta:word-count="2352" meta:character-count="18678" meta:row-count="240" meta:non-whitespace-character-count="16377"/>
  </office:meta>
</office:document-meta>
</file>