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4354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9222in"/>
          <style:tab-stop style:type="left" style:position="5.1187in"/>
        </style:tab-stops>
      </style:paragraph-properties>
    </style:style>
    <style:style style:name="P59" style:parent-style-name="Normal" style:family="paragraph">
      <style:paragraph-properties>
        <style:tab-stops>
          <style:tab-stop style:type="left" style:position="4.9222in"/>
          <style:tab-stop style:type="left" style:position="5.1187in"/>
        </style:tab-stops>
      </style:paragraph-properties>
    </style:style>
    <style:style style:name="P60" style:parent-style-name="Normal" style:family="paragraph">
      <style:paragraph-properties>
        <style:tab-stops>
          <style:tab-stop style:type="left" style:position="4.9222in"/>
          <style:tab-stop style:type="left" style:position="5.1187in"/>
        </style:tab-stops>
      </style:paragraph-properties>
    </style:style>
    <style:style style:name="P61" style:parent-style-name="Normal" style:family="paragraph">
      <style:paragraph-properties>
        <style:tab-stops>
          <style:tab-stop style:type="left" style:position="4.9222in"/>
          <style:tab-stop style:type="left" style:position="5.1187in"/>
        </style:tab-stops>
      </style:paragraph-properties>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1493in" fo:text-indent="-0.1958in" style:page-number="1">
        <style:tab-stops/>
      </style:paragraph-properties>
      <style:text-properties style:font-size-complex="12pt" style:language-asian="lt" style:country-asian="LT"/>
    </style:style>
    <style:style style:name="P76" style:parent-style-name="Normal" style:family="paragraph">
      <style:paragraph-properties fo:margin-left="3.1493in" fo:text-indent="-0.1958in">
        <style:tab-stops/>
      </style:paragraph-properties>
      <style:text-properties style:font-size-complex="12pt" style:language-asian="lt" style:country-asian="LT"/>
    </style:style>
    <style:style style:name="P77" style:parent-style-name="Normal" style:family="paragraph">
      <style:paragraph-properties fo:margin-left="3.1493in" fo:text-indent="-0.1958in">
        <style:tab-stops/>
      </style:paragraph-properties>
      <style:text-properties style:font-size-complex="12pt" style:language-asian="lt" style:country-asian="LT"/>
    </style:style>
    <style:style style:name="P78" style:parent-style-name="Normal" style:family="paragraph">
      <style:paragraph-properties fo:margin-left="3.1493in" fo:text-indent="-0.1958in">
        <style:tab-stops/>
      </style:paragraph-properties>
      <style:text-properties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fo:text-indent="0.0416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fo:text-indent="0.0416in"/>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text-transform="uppercase" style:font-size-complex="12pt" style:language-asian="lt" style:country-asian="LT"/>
    </style:style>
    <style:style style:name="T116" style:parent-style-name="DefaultParagraphFont" style:family="text">
      <style:text-properties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354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text-indent="0.0416in"/>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text-indent="0.0416in"/>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354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text-indent="0.0416in"/>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reak-before="page" fo:text-align="justify" fo:text-indent="0.4354in"/>
      <style:text-properties fo:color="#000000" style:font-size-complex="12pt" style:language-asian="lt" style:country-asian="LT"/>
    </style:style>
    <style:style style:name="P273" style:parent-style-name="Normal" style:family="paragraph">
      <style:paragraph-properties fo:text-align="justify" fo:text-indent="0.4354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fo:text-indent="0.0416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293" style:parent-style-name="Normal" style:family="paragraph">
      <style:paragraph-properties fo:margin-left="3.1493in">
        <style:tab-stops/>
      </style:paragraph-properties>
      <style:text-properties fo:color="#000000" style:font-size-complex="12pt" style:language-asian="lt" style:country-asian="LT"/>
    </style:style>
    <style:style style:name="P294" style:parent-style-name="Normal" style:family="paragraph">
      <style:paragraph-properties fo:margin-left="3.1493in">
        <style:tab-stops/>
      </style:paragraph-properties>
      <style:text-properties fo:color="#000000" style:font-size-complex="12pt" style:language-asian="lt" style:country-asian="LT"/>
    </style:style>
    <style:style style:name="P295" style:parent-style-name="Normal" style:family="paragraph">
      <style:paragraph-properties fo:margin-left="3.1493in">
        <style:tab-stops/>
      </style:paragraph-properties>
      <style:text-properties fo:color="#000000" style:font-size-complex="12pt" style:language-asian="lt" style:country-asian="LT"/>
    </style:style>
    <style:style style:name="P296" style:parent-style-name="Normal" style:family="paragraph">
      <style:paragraph-properties fo:text-align="center" fo:text-indent="0.043in"/>
      <style:text-properties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text-indent="0.043in"/>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05" style:parent-style-name="Normal" style:family="paragraph">
      <style:paragraph-properties fo:text-align="justify" fo:text-indent="0.043in"/>
      <style:text-properties fo:color="#000000" style:font-size-complex="12pt" style:language-asian="lt" style:country-asian="L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fo:text-indent="0.043in"/>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fo:font-variant="small-caps" fo:color="#000000" fo:font-size="10pt" style:font-size-asian="10pt" style:language-asian="lt" style:country-asian="LT"/>
    </style:style>
    <style:style style:name="T317" style:parent-style-name="DefaultParagraphFont" style:family="text">
      <style:text-properties fo:font-style="italic" style:font-style-asian="italic" style:font-style-complex="italic" fo:color="#000000" fo:font-size="10pt" style:font-size-asian="10pt" style:language-asian="lt" style:country-asian="LT"/>
    </style:style>
    <style:style style:name="T318" style:parent-style-name="DefaultParagraphFont" style:family="text">
      <style:text-properties fo:font-style="italic" style:font-style-asian="italic" style:font-style-complex="italic" fo:font-variant="small-caps" fo:color="#000000" fo:font-size="10pt" style:font-size-asian="10pt" style:language-asian="lt" style:country-asian="LT"/>
    </style:style>
    <style:style style:name="P319" style:parent-style-name="Normal" style:family="paragraph">
      <style:paragraph-properties fo:text-align="center" fo:text-indent="0.043in"/>
      <style:text-properties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23" style:parent-style-name="Normal" style:family="paragraph">
      <style:paragraph-properties fo:text-align="justify" fo:text-indent="0.043in"/>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font-style="italic" style:font-style-asian="italic" style:font-style-complex="italic"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font-style="italic" style:font-style-asian="italic" style:font-style-complex="italic"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paragraph-properties fo:text-indent="2.0236in"/>
      <style:text-properties fo:font-style="italic" style:font-style-asian="italic" style:font-style-complex="italic" fo:color="#000000" fo:font-size="10pt" style:font-size-asian="10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fo:text-align="justify" fo:text-indent="0.3937in"/>
      <style:text-properties fo:color="#000000" style:font-size-complex="12pt" style:language-asian="lt" style:country-asian="LT"/>
    </style:style>
    <style:style style:name="P335" style:parent-style-name="Normal" style:family="paragraph">
      <style:paragraph-properties fo:text-align="justify" fo:text-indent="0.5833in"/>
      <style:text-properties fo:font-style="italic" style:font-style-asian="italic" style:font-style-complex="italic" fo:color="#000000" fo:font-size="10pt" style:font-size-asian="10pt" style:language-asian="lt" style:country-asian="LT"/>
    </style:style>
    <style:style style:name="P336" style:parent-style-name="Normal" style:family="paragraph">
      <style:paragraph-properties fo:text-align="justify" fo:text-indent="0.5833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style:style>
    <style:style style:name="P339" style:parent-style-name="Normal" style:family="paragraph">
      <style:paragraph-properties fo:text-align="justify" fo:text-indent="0.5833in"/>
      <style:text-properties fo:font-style="italic" style:font-style-asian="italic" style:font-style-complex="italic" fo:color="#000000" fo:font-size="10pt" style:font-size-asian="10pt" style:language-asian="lt" style:country-asian="LT"/>
    </style:style>
    <style:style style:name="P340" style:parent-style-name="Normal" style:family="paragraph">
      <style:paragraph-properties fo:text-align="justify" fo:text-indent="0.5833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5833in"/>
      <style:text-properties fo:font-style="italic" style:font-style-asian="italic" style:font-style-complex="italic" fo:color="#000000" fo:font-size="10pt" style:font-size-asian="10pt" style:language-asian="lt" style:country-asian="LT"/>
    </style:style>
    <style:style style:name="P344" style:parent-style-name="Normal" style:family="paragraph">
      <style:paragraph-properties fo:text-align="justify" fo:text-indent="0.5833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368in"/>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352"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fo:text-align="justify" fo:text-indent="0.3937in"/>
      <style:text-properties fo:color="#000000" style:font-size-complex="12pt" style:language-asian="lt" style:country-asian="LT"/>
    </style:style>
    <style:style style:name="P354" style:parent-style-name="Normal" style:family="paragraph">
      <style:paragraph-properties fo:text-align="justify" fo:text-indent="0.4368in"/>
      <style:text-properties fo:color="#000000" style:font-size-complex="12pt" style:language-asian="lt" style:country-asian="LT"/>
    </style:style>
    <style:style style:name="TableColumn356" style:family="table-column">
      <style:table-column-properties style:column-width="2.1013in"/>
    </style:style>
    <style:style style:name="TableColumn357" style:family="table-column">
      <style:table-column-properties style:column-width="2.0993in"/>
    </style:style>
    <style:style style:name="TableColumn358" style:family="table-column">
      <style:table-column-properties style:column-width="2.0979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ext-properties style:font-size-complex="12pt"/>
    </style:style>
    <style:style style:name="P366" style:parent-style-name="Normal" style:family="paragraph">
      <style:paragraph-properties fo:text-align="justify" fo:text-indent="0.3937in"/>
      <style:text-properties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METROLOGIJOS INSPEKCIJOS VIRŠININKO</text:p>
      <text:p text:style-name="P11"/>
      <text:p text:style-name="P12">Į S A K Y M A S</text:p>
      <text:p text:style-name="P13"><text:span text:style-name="T14">DĖL leidimų ženklinti FASUOTas PREKes „</text:span><text:span text:style-name="T15">e</text:span><text:span text:style-name="T16">“ IR MATAVIMO INDUS „3“ ŽENKLais BEI LEIDIMŲ SUMAŽINTI<text:s/></text:span><text:span text:style-name="T17">PERIODINIŲ</text:span><text:span text:style-name="T18"><text:s/>PATIKRINIMŲ DAžnį IŠDAVIMO TVARKOS APRAŠO PATVIRTINIMO</text:span></text:p>
      <text:p text:style-name="P19"/>
      <text:p text:style-name="P20">2015 m. spalio 28 <text:s/>d. Nr. 11V-123</text:p>
      <text:p text:style-name="P21">Vilnius</text:p>
      <text:p text:style-name="P22"/>
      <text:p text:style-name="P23"/>
      <text:p text:style-name="P24"><text:span text:style-name="T25">Vadovaudamasis<text:s/></text:span><text:span text:style-name="T26">Lietuvos metrologijos inspekcijos nuostatų, patvirtintų Lietuvos Respublikos ūkio ministro 2014 m. rugpjūčio 6 d. įsakymu Nr. 4-527, 10.4.3 punktu ir Fasuotų prekių ir matavimo indų techninio reglamento, patvirtinto Lietuvos Respublikos ūkio ministro 2015 m. rugsėjo 25 d. įsakymu Nr. 4-594,</text:span><text:span text:style-name="T27"><text:s text:c="2"/></text:span><text:span text:style-name="T28">III skyriaus 9 punktu, IV skyriaus 17 punktu ir 6 priedo II skyriumi:</text:span></text:p>
      <text:p text:style-name="P29"><text:span text:style-name="T30">1</text:span><text:span text:style-name="T31">. T v i r t i n u pridedamą Leidimų ženklinti fasuotas prekes „e“ ir matavimo indus „3“ ženklais bei leidimų sumažinti periodinių patikrinimų dažnį išdavimo tvarkos aprašą (toliau – Aprašas).</text:span></text:p>
      <text:p text:style-name="P32"><text:span text:style-name="T33">2</text:span><text:span text:style-name="T34">. N u s t a t a u, kad:</text:span></text:p>
      <text:p text:style-name="P35"><text:span text:style-name="T36">2.1</text:span><text:span text:style-name="T37">. Aprašas įsigalioja<text:s/></text:span><text:span text:style-name="T38">2015 m. lapkričio 1 d.;</text:span></text:p>
      <text:p text:style-name="P39"><text:span text:style-name="T40">2.2</text:span><text:span text:style-name="T41">.<text:s/></text:span><text:span text:style-name="T42">leidimai ženklinti fasuotas prekes arba matavimo indus atitinkamai „e“ ir „3“ ženklais,<text:s/></text:span><text:span text:style-name="T43">išduoti iki šio įsakymo įsigaliojimo, galioja<text:s/></text:span><text:span text:style-name="T44">kaip nurodyta</text:span><text:span text:style-name="T45">.</text:span></text:p>
      <text:p text:style-name="P46"><text:span text:style-name="T47">3</text:span><text:span text:style-name="T48">. P a v e d u:</text:span></text:p>
      <text:p text:style-name="P49"><text:span text:style-name="T50">3.1</text:span><text:span text:style-name="T51"><text:s/>Lietuvos metrologijos inspekcijos Bendrųjų reikalų skyriui su šiuo įsakymu supažindinti Lietuvos metrologijos inspekcijos skyrių viršininkus.</text:span></text:p>
      <text:p text:style-name="P52"><text:span text:style-name="T53">3.2</text:span><text:span text:style-name="T54">. Lietuvos metrologijos inspekcijos Bendrųjų reikalų skyriui pateikti šį įsakymą Teisės aktų registrui ir jį paskelbti Lietuvos metrologijos inspekcijos interneto svetainėje.<text:s/></text:span></text:p>
      <text:p text:style-name="P55"><text:span text:style-name="T56">3.3</text:span><text:span text:style-name="T57">. Lietuvos metrologijos inspekcijos viršininko pavaduotojui kontroliuoti šio įsakymo vykdymą.</text:span></text:p>
      <text:p text:style-name="P58"/>
      <text:p text:style-name="P59"/>
      <text:p text:style-name="P60"/>
      <text:p text:style-name="P61"><text:span text:style-name="T62">V</text:span><text:span text:style-name="T63">iršininkas </text:span><text:span text:style-name="T64"><text:tab/></text:span><text:span text:style-name="T65">a</text:span><text:span text:style-name="T66">lgirdas</text:span><text:span text:style-name="T67"><text:s/>s</text:span><text:span text:style-name="T68">kripėta</text:span></text:p>
      <text:soft-page-break/>
      <text:p text:style-name="P69">PATVIRTINTA</text:p>
      <text:p text:style-name="P76">Lietuvos metrologijos inspekcijos</text:p>
      <text:p text:style-name="P77">viršininko 2015 m. spalio 28 <text:s/>d.</text:p>
      <text:p text:style-name="P78">įsakymu Nr. 11V-123</text:p>
      <text:p text:style-name="P79"/>
      <text:p text:style-name="P80"><text:span text:style-name="T81">Leidimų ženklinti FASUOTas PREKes „E“ IR MATAVIMO INDus „3“ ŽENKLais BEI LEIDIMŲ SUMAŽINTI<text:s/></text:span><text:span text:style-name="T82">PERIODINIŲ</text:span><text:span text:style-name="T83"><text:s/>PATIKRINIMŲ dažnį TVARKOS APRAŠAS</text:span></text:p>
      <text:p text:style-name="P84"/>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Leidimų ženklinti fasuotas prekes „e“ ir matavimo indus „3“ ženklais bei leidimų sumažinti periodinių patikrinimų dažnį išdavimo tvarkos aprašas (toliau – Aprašas) nustato reikalavimus juridiniams ir fiziniams asmenims, taip pat organizacijų, įsisteigusių kitose Europos Sąjungos valstybėse narėse ir kitose Europos ekonominės erdvės (toliau – EEE) valstybėse bei Turkijos Respublikoje, filialams Lietuvos Respublikoje, tiekiantiems rinkai fasuotas prekes ir matavimo indus, patenkančius į Fasuotų prekių ir matavimo indų techninio reglamento taikymo sritį, ir siekiantiems ženklinti fasuotas prekes ir (arba) matavimo indus atitinkamai „e“ ir „3“ ženklais, leidimo ženklinti fasuotas prekes arba matavimo indus atitinkamai „e“ ir „3“ ženklais išdavimo ir panaikinimo, leidimo sumažinti periodinių fasuoto produkto kiekio ir (arba) matavimo indo tūrio patikrinimų, atliekamų kiekvienam fasuotų prekių arba matavimo indų tipui, dažnį išdavimo ir panaikinimo tvarką.</text:span></text:p>
      <text:p text:style-name="P95"><text:span text:style-name="T96">2</text:span><text:span text:style-name="T97">. Aprašas parengtas vadovaujantis Fasuotų prekių ir matavimo indų techniniu reglamentu, patvirtintu Lietuvos Respublikos ūkio ministro 2015 m. rugsėjo 25 d. įsakymu Nr. 4-594 (toliau – Reglamentas).</text:span></text:p>
      <text:p text:style-name="P98"><text:span text:style-name="T99">3</text:span><text:span text:style-name="T100">. Aprašas taikomas:</text:span></text:p>
      <text:p text:style-name="P101"><text:span text:style-name="T102">3.1</text:span><text:span text:style-name="T103">.<text:s/></text:span><text:span text:style-name="T104">juridiniams ir fiziniams asmenims, taip pat organizacijų, įsisteigusių kitose Europos Sąjungos valstybėse narėse ir kitose EEE valstybėse bei Turkijos Respublikoje, filialams Lietuvos Respublikoje (toliau kartu – valstybė narė), tiekiantiems rinkai fasuotas prekes ir matavimo indus, patenkančius į Reglamento taikymo sritį, <text:s/>ir</text:span><text:span text:style-name="T105"><text:s/>norintiems ženklinti fasuotas prekes „e“, matavimo indus – „3“ ženklais (toliau – gamintojas, pakuotojas arba importuotojas);</text:span></text:p>
      <text:p text:style-name="P106"><text:span text:style-name="T107">4</text:span><text:span text:style-name="T108">. Šiame Apraše vartojamos sąvokos:</text:span></text:p>
      <text:p text:style-name="P109"><text:span text:style-name="T110">4.1</text:span><text:span text:style-name="T111">.</text:span><text:span text:style-name="T112"><text:s/>Leidimas – </text:span><text:span text:style-name="T113">dokumentas, kuriuo leidžiama ženklinti fasuotas prekes arba matavimo indus atitinkamai „e“ ir „3“ ženklais.</text:span></text:p>
      <text:p text:style-name="P114"><text:span text:style-name="T115">4.2</text:span><text:span text:style-name="T116">.</text:span><text:span text:style-name="T117"><text:s/>L</text:span><text:span text:style-name="T118">eidimas</text:span><text:span text:style-name="T119"><text:s/></text:span><text:span text:style-name="T120">sumažinti periodinių patikrinimų<text:s/></text:span><text:span text:style-name="T121">dažnį</text:span><text:span text:style-name="T122"><text:s/>–<text:s/></text:span><text:span text:style-name="T123">dokumentas, kurio leidžiama</text:span><text:span text:style-name="T124"><text:s/></text:span><text:span text:style-name="T125">sumažinti periodinių patikrinimų, atliekamų kiekvienam fasuotų prekių arba</text:span><text:span text:style-name="T126"><text:s/></text:span><text:span text:style-name="T127">matavimo indų tipui, dažnį.</text:span></text:p>
      <text:p text:style-name="P128"><text:span text:style-name="T129">5</text:span><text:span text:style-name="T130">. Kitos Apraše vartojamos sąvokos suprantamos taip, kaip jos apibrėžtos Aprašo 2 punkte nurodytame teisės akte.<text:s/></text:span></text:p>
      <text:p text:style-name="P131"><text:span text:style-name="T132">6</text:span><text:span text:style-name="T133">. Fasuotų prekių ir matavimo indų ženklinimas atitinkamai „e“ ir „3“ ženklais reiškia, kad šių fasuotų produktų kiekis ir matavimo indų tūris atitinka Reglamento nuostatas ir jiems valstybėse narėse tiekimo į rinką apribojimai dėl kiekio ir (ar) tūrio netaikomi.</text:span></text:p>
      <text:p text:style-name="P134"><text:span text:style-name="T135">7</text:span><text:span text:style-name="T136">. Fasuotas prekes ir (arba) matavimo indus ženklinti atitinkamai „e“ ir „3“ ženklais galima tik gavus Lietuvos metrologijos inspekcijos (toliau – Inspekcija) ar valstybės narės kompetentingos įstaigos Leidimą.</text:span></text:p>
      <text:p text:style-name="P137"/>
      <text:p text:style-name="P138"><text:span text:style-name="T139">II</text:span><text:span text:style-name="T140"> SKYRIUS</text:span></text:p>
      <text:p text:style-name="P141"><text:span text:style-name="T142">LEIDIMO ŽENKLINTI FASUOTAS PREKES ARBA MATAVIMO INDUS IŠDAVIMAS</text:span></text:p>
      <text:p text:style-name="P143"/>
      <text:p text:style-name="P144"><text:span text:style-name="T145">8</text:span><text:span text:style-name="T146">. Gamintojas, pakuotojas arba importuotojas, norintis ženklinti fasuotas prekes arba matavimo indus<text:s/></text:span><text:span text:style-name="T147">atitinkamai „e“ ir „3“ ženklais</text:span><text:span text:style-name="T148">, ir<text:s/></text:span><text:span text:style-name="T149">kompetentingai įstaigai Reglamento 6 priedo II skyriuje nustatyta tvarka teigiamai įvertinus fasuoto produkto kiekio ir (arba) matavimo indo tūrio kontrolės sistemą, kreipiasi į Inspekciją, pateikdamas šiuos dokumentus:</text:span></text:p>
      <text:p text:style-name="P150"><text:span text:style-name="T151">8.1</text:span><text:span text:style-name="T152">. prašymą dėl Leidimo išdavimo (Aprašo priedas);</text:span></text:p>
      <text:p text:style-name="P153"><text:span text:style-name="T154">8.2</text:span><text:span text:style-name="T155">. fasuoto produkto kiekio ir (arba) matavimo indo tūrio kontrolės sistemos įvertinimo ataskaitą (toliau – Ataskaita);</text:span></text:p>
      <text:p text:style-name="P156"><text:span text:style-name="T157">8.3</text:span><text:span text:style-name="T158">. fasuoto produkto kiekio ir (arba) matavimo indo tūrio patikrinimų, atliktų kiekvienam fasuotų prekių arba matavimo indų tipui, <text:s/>protokolų kopijas;</text:span></text:p>
      <text:p text:style-name="P159"><text:span text:style-name="T160">8.4</text:span><text:span text:style-name="T161">.<text:s/></text:span><text:span text:style-name="T162">kokybės vadybos sistemos, sertifikuotos pagal LST EN ISO 9001:2008 „Kokybės vadybos sistemos. Reikalavimai“ standartą (toliau – LST EN ISO 9001:2008 standartas), kitos kokybės vadybos sistemos, kurios reikalavimai atitinka LST EN ISO 9001:2008 standarto reikalavimus, sertifikato kopiją arba pakuotojo užpildytą deklaraciją, kuria jis patvirtina, jog jo įdiegta kokybės vadybos sistema atitinka LST EN ISO 9001:2008 standarto reikalavimus Tais atvejais, kai fasuotų prekių pakuotojas arba importuotojas yra įdiegęs ir (arba) sertifikavęsis kokybės vadybos sistemą, kurios reikalavimai atitinka LST EN ISO 9001:2008 standarto reikalavimus, pateikiama LST EN ISO 9001:2008 standarto ir įdiegtos (sertifikuotos) kokybės vadybos sistemos bei šią sistemą sudarančių dokumentų struktūrinių dalių atitikties lentelė.</text:span></text:p>
      <text:p text:style-name="P163"><text:span text:style-name="T164">9</text:span><text:span text:style-name="T165">. Leidimas ženklinti fasuotas prekes arba matavimo indus atitinkamai „e“ ir „3“ ženklais išduodamas Inspekcijos viršininko įsakymu, atsižvelgiant į Ataskaitoje pateiktą išvadą dėl fasuoto produkto kiekio ir (arba) matavimo indų tūrio kontrolės sistemos atitikties Reglamento nuostatoms.</text:span></text:p>
      <text:p text:style-name="P166"><text:span text:style-name="T167">10</text:span><text:span text:style-name="T168">. Pakuotojas, gamintojas arba importuotojas gali neribotą laiką ženklinti fasuotas prekes ir matavimo indus atitinkamai „e“ ir „3“ ženklais, jeigu fasuotų prekių pakavimo ar matavimo indų gamybos procese nedaromi pakeitimai, galintys turėti įtakos fasuotų produktų kiekiui ar matavimo indų tūriui, vardinis fasuoto produkto kiekis ar vardinis matavimo indo tūris nėra keičiamas, arba ne ilgiau kaip vienerius metus, jeigu gamintojo, pakuotojo arba importuotojo įdiegta kokybės vadybos sistema yra nesertifikuota.</text:span></text:p>
      <text:p text:style-name="P169"><text:span text:style-name="T170">11</text:span><text:span text:style-name="T171">. Gamintojas, pakuotojas arba importuotojas teisę ženklinti fasuotas prekes arba matavimo indus atitinkamai „e“ ir „3“ ženklais įgyja kitą dieną nuo dokumentų, išvardintų Aprašo 8 punkte, gavimo Inspekcijoje dienos.</text:span></text:p>
      <text:p text:style-name="P172"><text:span text:style-name="T173">12</text:span><text:span text:style-name="T174">. Inspekcija, gavusi Aprašo<text:s/></text:span><text:span text:style-name="T175">8</text:span><text:span text:style-name="T176"> </text:span><text:span text:style-name="T177">punkte išvardintus dokumentus, per 5 darbo dienas priima vieną iš šių sprendimų:</text:span></text:p>
      <text:p text:style-name="P178"><text:span text:style-name="T179">12.1</text:span><text:span text:style-name="T180">. išduoti Leidimą, jeigu fasuotų produktų kiekio arba matavimo indų tūrio kontrolė atitinka Reglamento nuostatas;</text:span></text:p>
      <text:p text:style-name="P181"><text:span text:style-name="T182">12.2</text:span><text:span text:style-name="T183">. kreiptis į gamintoją, pakuotoją arba importuotoją dėl papildomos informacijos suteikimo, jeigu jo pateikti dokumentai neatitinka Aprašo reikalavimų.</text:span></text:p>
      <text:p text:style-name="P184"><text:span text:style-name="T185">13</text:span><text:span text:style-name="T186">. Įstaiga, pradėjusi ženklinti</text:span><text:span text:style-name="T187"> </text:span><text:span text:style-name="T188">fasuotas prekes</text:span><text:span text:style-name="T189"> </text:span><text:span text:style-name="T190">arba matavimo indus atitinkamai „e“ ir „3“ ženklais ir per Inspekcijos nustatytą terminą nepatikslinusi arba nepapildžiusi pateiktos informacijos (Aprašo<text:s/></text:span><text:span text:style-name="T191">12.2 </text:span><text:span text:style-name="T192">punktas), atsako įstatymų nustatyta tvarka.</text:span></text:p>
      <text:p text:style-name="P193"><text:span text:style-name="T194">14</text:span><text:span text:style-name="T195">. Gamintojas, pakuotojas arba importuotojas, ženklinantis fasuotas prekes arba matavimo indus atitinkamai „e“ ir „3“ ženklais, kiekvienais metais, skaičiuojant nuo Leidimo išdavimo, turi pateikti Inspekcijai fasuoto produkto kiekio bei matavimo indo tūrio patikrinimų protokolų kopijas gaminių tipams, kuriems yra išduotas Leidimas.</text:span></text:p>
      <text:p text:style-name="P196"><text:span text:style-name="T197">15</text:span><text:span text:style-name="T198">. Inspekcija savo interneto svetainėje skelbia išduotų Leidimų sąrašą ir nuolat jį atnaujina.</text:span></text:p>
      <text:p text:style-name="P199"/>
      <text:p text:style-name="P200"><text:span text:style-name="T201">III</text:span><text:span text:style-name="T202"> SKYRIUS</text:span></text:p>
      <text:p text:style-name="P203"><text:span text:style-name="T204">LEIDIMO ŽENKLINTI FASUOTAS PREKES ARBA MATAVIMO INDUS PANAIKINIMAS</text:span></text:p>
      <text:p text:style-name="P205"/>
      <text:p text:style-name="P206"><text:span text:style-name="T207">16</text:span><text:span text:style-name="T208">. Gamintojas, pakuotojas arba importuotojas netenka teisės ženklinti fasuotas prekes ir (arba) matavimo indus atitinkamai „e“ ir „3“ ženklais šiais atvejais:</text:span></text:p>
      <text:p text:style-name="P209"><text:span text:style-name="T210">16.1</text:span><text:span text:style-name="T211">. Inspekcijai nustačius, kad fasuotų prekių ar matavimo indų, paženklintų atitinkamai „e“ ir „3“ ženklais, kiekis arba tūris neatitinka Reglamento nuostatų;</text:span></text:p>
      <text:p text:style-name="P212"><text:span text:style-name="T213">16.2</text:span><text:span text:style-name="T214">. esant neigiamiems paskirtosios įstaigos fasuotų produktų kiekio arba matavimo indų tūrio periodinių patikrinimų rezultatams, o gamintojui, pakuotojui arba importuotojui nepateikus įrodymų, kad koregavimo veiksmai atlikti;</text:span></text:p>
      <text:p text:style-name="P215"><text:span text:style-name="T216">16.3</text:span><text:span text:style-name="T217">. gamintojui, pakuotojui arba importuotojui nepateikus fasuoto produkto kiekio bei matavimo indo tūrio patikrinimų protokolų kopijų</text:span><text:span text:style-name="T218"> <text:s/></text:span><text:span text:style-name="T219">Aprašo 14</text:span><text:span text:style-name="T220"> </text:span><text:span text:style-name="T221">punkte nustatyta tvarka;</text:span></text:p>
      <text:p text:style-name="P222"><text:span text:style-name="T223">16.4</text:span><text:span text:style-name="T224">. pasibaigus gamintojo, pakuotojo arba importuotojo kokybės vadybos sistemos sertifikato galiojimo laikui;</text:span></text:p>
      <text:p text:style-name="P225"><text:span text:style-name="T226">16.5</text:span><text:span text:style-name="T227">. gamintojas, pakuotojas arba importuotojas, kaip juridinis asmuo, likviduojamas.</text:span></text:p>
      <text:p text:style-name="P228"><text:span text:style-name="T229">17</text:span><text:span text:style-name="T230">. Apie ketinamą taikyti poveikio priemonę – Leidimo panaikinimą Inspekcija įspėja gamintoją, pakuotoją arba importuotoją ir nustato protingą, tačiau ne trumpesnį nei 10 darbo dienų, terminą trūkumams pašalinti, išskyrus Aprašo 16.5 punkte numatytą atvejį. Nustatytu terminu nepateikus įrodymų apie trūkumų pašalinimą, gamintojas netenka teisės ženklinti fasuotu prekių ir (arba) matavimo indų atitinkamai „e“ ir „3“ ženklais.</text:span></text:p>
      <text:p text:style-name="P231"/>
      <text:p text:style-name="P232"><text:span text:style-name="T233">IV</text:span><text:span text:style-name="T234"> SKYRIUS</text:span></text:p>
      <text:p text:style-name="P235"><text:span text:style-name="T236">LEIDIMO sumažinti PERIODINIŲ PATIKRINIMŲ dažnį IŠDAVIMAS</text:span></text:p>
      <text:p text:style-name="P237"/>
      <text:p text:style-name="P238"><text:span text:style-name="T239">18</text:span><text:span text:style-name="T240">. Gamintojas, pakuotojas arba importuotojas, ženklinantis fasuotas prekes arba matavimo indus atitinkamai „e“ ir „3“ ženklais ne mažiau nei dvejus metus ir norintis nustatyti kitą periodinių fasuoto produkto kiekio patikrinimų dažnį, kreipiasi į Inspekciją</text:span><text:span text:style-name="T241"> </text:span><text:span text:style-name="T242">dėl periodinių fasuoto produkto kiekio ir (arba) matavimo indo tūrio patikrinimų dažnio sumažinimo, pateikdamas:</text:span></text:p>
      <text:p text:style-name="P243"><text:span text:style-name="T244">18.1</text:span><text:span text:style-name="T245">. prašymą dėl Leidimo sumažinti periodinių patikrinimų dažnį išdavimo (Aprašo priedas);</text:span></text:p>
      <text:p text:style-name="P246"><text:span text:style-name="T247">18.2</text:span><text:span text:style-name="T248">. fasuoto produkto kiekio ir (arba) matavimo indo tūrio kontrolės sistemos įvertinimo ataskaitą;</text:span></text:p>
      <text:p text:style-name="P249"><text:span text:style-name="T250">18.3</text:span><text:span text:style-name="T251">. ankstesnių metų fasuoto produkto kiekio ir (arba) matavimo indo tūrio patikrinimų, atliktų kiekvienam fasuotų prekių arba matavimo indų tipui, <text:s/>protokolų kopijas.</text:span></text:p>
      <text:p text:style-name="P252"><text:span text:style-name="T253">19</text:span><text:span text:style-name="T254">. Leidimas sumažinti periodinių fasuoto produkto kiekio ir (arba) matavimo indo tūrio patikrinimų dažnį išduodamas Inspekcijos viršininko įsakymu, atsižvelgiant į Ataskaitoje pateiktas rekomendacijas</text:span><text:span text:style-name="T255"> </text:span><text:span text:style-name="T256">dėl periodinių patikrinimų dažnio pakeitimo.</text:span></text:p>
      <text:p text:style-name="P257"><text:span text:style-name="T258">20</text:span><text:span text:style-name="T259">. Leidimas sumažinti periodinių fasuoto produkto kiekio ir (arba) matavimo indo tūrio patikrinimų dažnį galioja neribotą laiką, jeigu šių gaminių tipams galioja leidimas ženklinti fasuotas prekes arba matavimo indus atitinkamai „e“ ir „3“ ženklais.</text:span></text:p>
      <text:p text:style-name="P260"><text:span text:style-name="T261">21</text:span><text:span text:style-name="T262">. Gamintojas, pakuotojas arba importuotojas, ženklinantis fasuotas prekes arba matavimo indus atitinkamai „e“ ir „3“ ženklais ir gavęs leidimą sumažinti periodinių patikrinimų, atliekamų kiekvienam fasuotų prekių arba matavimo indų tipui, dažnį, turi pateikti Inspekcijai fasuoto produkto kiekio bei matavimo indo tūrio patikrinimų protokolų kopijas Leidime sumažinti periodinių patikrinimų dažnį nurodyta tvarka.</text:span></text:p>
      <text:p text:style-name="P263"><text:span text:style-name="T264">22</text:span><text:span text:style-name="T265">. Leidimas sumažinti periodinių patikrinimų dažnį netenka galios šiais atvejais:</text:span></text:p>
      <text:p text:style-name="P266"><text:span text:style-name="T267">22.1</text:span><text:span text:style-name="T268">. netekus galios leidimui ženklinti fasuotas prekes arba matavimo indus atitinkamai „e“ ir „3“ ženklais atitinkamiems fasuotų prekių arba matavimo indų tipams;</text:span></text:p>
      <text:p text:style-name="P269"><text:span text:style-name="T270">22.2</text:span><text:span text:style-name="T271">. nepateikus fasuoto produkto kiekio bei matavimo indo tūrio patikrinimų protokolų kopijų leidime sumažinti periodinių patikrinimų dažnį nustatyta tvarka. Tokiu atveju Inspekcija įspėja gamintoją, pakuotoją arba importuotoją apie leidimo sumažinti periodinių patikrinimų dažnį panaikinimą ir nustato protingą, tačiau ne trumpesnį nei 10 darbo dienų, terminą pateikti fasuoto produkto kiekio bei matavimo indo tūrio patikrinimų protokolų kopijas. Nustatytu terminu gamintojui, pakuotojui arba importuotojui nepateikus patikrinimų protokolų kopijų, gamintojas, pakuotojas arba importuotojas netenka teisės sumažinti periodinių patikrinimų dažnį.</text:span></text:p>
      <text:p text:style-name="P272"/>
      <text:p text:style-name="P273"/>
      <text:p text:style-name="P274"><text:span text:style-name="T275">V</text:span><text:span text:style-name="T276"> SKYRIUS</text:span></text:p>
      <text:p text:style-name="P277"><text:span text:style-name="T278">BAIGIAMOSIOS NUOSTATOS</text:span></text:p>
      <text:p text:style-name="P279"/>
      <text:p text:style-name="P280"><text:span text:style-name="T281">23</text:span><text:span text:style-name="T282">. Juridiniai asmenys, pažeidę Aprašo reikalavimus, atsako teisės aktų nustatyta tvarka.</text:span></text:p>
      <text:p text:style-name="P283"><text:span text:style-name="T284">24</text:span><text:span text:style-name="T285">. Šiame Apraše nurodyti Inspekcijos sprendimai gali būti skundžiami Lietuvos Respublikos administracinių bylų teisenos įstatymo nustatyta tvarka.</text:span></text:p>
      <text:soft-page-break/>
      <text:p text:style-name="P286">Leidimų ženklinti<text:s/>fasuotas prekes „e“ ir matavimo</text:p>
      <text:p text:style-name="P293">indus „3“ ženklais bei leidimų sumažinti periodinių</text:p>
      <text:p text:style-name="P294">patikrinimų dažnį išdavimo tvarkos aprašo</text:p>
      <text:p text:style-name="P295">priedas</text:p>
      <text:p text:style-name="P296"/>
      <text:p text:style-name="P297"><text:span text:style-name="T298">(Prašymo išduoti leidimą ženklinti fasuotas prekes arba matavimo indus atitinkamai „e“ ir „3“ ženklais arba sumažinti periodinių patikrinimų<text:s/></text:span><text:span text:style-name="T299">dažnį formos pavyzdys)</text:span></text:p>
      <text:p text:style-name="P300"/>
      <text:p text:style-name="P301">__________________________________________________________________________</text:p>
      <text:p text:style-name="P302">(juridinio asmens teisinė forma ir pavadinimas)</text:p>
      <text:p text:style-name="P303">__________________________________________________________________________</text:p>
      <text:p text:style-name="P304">(kiti juridinio asmens rekvizitai, nurodyti Lietuvos Respublikos civilinio kodekso 2.44 straipsnyje)</text:p>
      <text:p text:style-name="P305"/>
      <text:p text:style-name="P306">Lietuvos metrologijos inspekcijai</text:p>
      <text:p text:style-name="P307"/>
      <text:p text:style-name="P308"/>
      <text:p text:style-name="P309"><text:span text:style-name="T310">PRAŠYMAS</text:span></text:p>
      <text:p text:style-name="P311"><text:span text:style-name="T312">IŠDUOTI LEIDIMĄ ŽENKLINTI FASUOTAS PREKES „</text:span><text:span text:style-name="T313">e</text:span><text:span text:style-name="T314">“ ŽENKLU / MATAVIMO INDUS „3“ ŽENKLU / SUMAŽINTI PERIODINIŲ PATIKRINIMŲ dažnį</text:span></text:p>
      <text:p text:style-name="P315"><text:span text:style-name="T316">(</text:span><text:span text:style-name="T317">kas reikalinga, pabraukti</text:span><text:span text:style-name="T318">)</text:span></text:p>
      <text:p text:style-name="P319"/>
      <text:p text:style-name="P320">20___m. ______________   __ d.</text:p>
      <text:p text:style-name="P321">_____________</text:p>
      <text:p text:style-name="P322">(vieta)</text:p>
      <text:p text:style-name="P323"/>
      <text:p text:style-name="Normal"><text:span text:style-name="T324">Prašau išduoti leidimą ženklinti fasuotas prekes „e“ ženklu / matavimo indus „3“ ženklu / sumažinti periodinių patikrinimų, atliekamų kiekvienam fasuotų prekių arba<text:s/></text:span><text:span text:style-name="T325">(</text:span><text:span text:style-name="T326">kas</text:span><text:span text:style-name="T327"> </text:span><text:span text:style-name="T328">reikalinga, pabraukti</text:span><text:span text:style-name="T329">)</text:span></text:p>
      <text:p text:style-name="P330">matavimo indų tipui, dažnį</text:p>
      <text:p text:style-name="P331">__________________________________________________________________<text:s/></text:p>
      <text:p text:style-name="P332">(juridinio asmens pavadinimas)</text:p>
      <text:p text:style-name="P333">gaminiams: <text:s text:c="50"/></text:p>
      <text:p text:style-name="P334">1. ________________(vardinis fasuoto produkto kiekis pakuotėje/ vardinis matavimo<text:s/></text:p>
      <text:p text:style-name="P335">(gaminio pavadinimas)</text:p>
      <text:p text:style-name="P336"><text:span text:style-name="T337">indo tūris – ____ g / ml)</text:span></text:p>
      <text:p text:style-name="P338">2. ________________(vardinis fasuoto produkto kiekis pakuotėje/ vardinis matavimo<text:s/></text:p>
      <text:p text:style-name="P339">(gaminio pavadinimas)</text:p>
      <text:p text:style-name="P340"><text:span text:style-name="T341">indo tūris – ____ g / ml)</text:span></text:p>
      <text:p text:style-name="P342">3. ________________(vardinis fasuoto produkto kiekis pakuotėje/ vardinis matavimo<text:s/></text:p>
      <text:p text:style-name="P343">(gaminio pavadinimas)</text:p>
      <text:p text:style-name="P344"><text:span text:style-name="T345">indo tūris – ____ g / ml)</text:span></text:p>
      <text:p text:style-name="P346"/>
      <text:p text:style-name="P347"><text:span text:style-name="T348">PRIDEDAMA. </text:span><text:span text:style-name="T349">(</text:span><text:span text:style-name="T350">Aprašo 8 arba 18 punktuose nurodyti dokumentai).</text:span></text:p>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Pareigos)</text:p>
          </table:table-cell>
          <table:table-cell table:style-name="TableCell362">
            <text:p text:style-name="P363">(Parašas)</text:p>
          </table:table-cell>
          <table:table-cell table:style-name="TableCell364">
            <text:p text:style-name="P365">(Vardas, pavardė)</text:p>
          </table:table-cell>
        </table:table-row>
      </table:table>
      <text:p text:style-name="P366">A. V.</text:p>
      <text:p text:style-name="P367"><text:span text:style-name="T368">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289"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287"><text:page-number text:fixed="false">4</text:page-number></text:p>
        <text:p text:style-name="P288"/>
      </style:header>
      <style:footer>
        <text:p text:style-name="P289"/>
      </style:footer>
    </style:master-page>
    <style:master-page style:next-style-name="MP2" style:name="MPF2" style:page-layout-name="PL2">
      <style:header>
        <text:p text:style-name="P290"/>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21-01-06T07:55:00Z</meta:creation-date>
    <dc:date>2021-01-06T07:55:00Z</dc:date>
    <meta:print-date>2015-11-04T13:52:00Z</meta:print-date>
    <meta:template xlink:href="Normal.dotm" xlink:type="simple"/>
    <meta:editing-cycles>2</meta:editing-cycles>
    <meta:editing-duration>PT0S</meta:editing-duration>
    <meta:document-statistic meta:page-count="6" meta:paragraph-count="131" meta:word-count="1789" meta:character-count="14293" meta:row-count="332" meta:non-whitespace-character-count="12635"/>
  </office:meta>
</office:document-meta>
</file>