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1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tyle-complex="italic"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style:font-name="Courier New" fo:font-weight="bold" style:font-weight-asian="bold" style:font-weight-complex="bold" fo:text-transform="uppercase" fo:color="#000000" fo:font-size="10pt" style:font-size-asian="10pt"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margin-right="-0.0006in" fo:text-indent="0.5in">
        <style:tab-stops>
          <style:tab-stop style:type="left" style:position="6.890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42" style:parent-style-name="Normal" style:family="paragraph">
      <style:paragraph-properties fo:text-align="center" fo:margin-right="-0.0006in">
        <style:tab-stops>
          <style:tab-stop style:type="left" style:position="6.890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8"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49" style:parent-style-name="Normal" style:family="paragraph">
      <style:paragraph-properties fo:text-align="justify" fo:margin-right="-0.0006in" fo:text-indent="0.5in">
        <style:tab-stops>
          <style:tab-stop style:type="left" style:position="6.890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in">
        <style:tab-stops>
          <style:tab-stop style:type="left" style:position="6.890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ext-properties fo:language="en" fo:country="US"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style:tab-stops>
          <style:tab-stop style:type="left" style:position="5.512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fo:hyphenate="false"/>
    </style:style>
    <style:style style:name="P8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8"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8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9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fo:hyphenate="false"/>
    </style:style>
    <style:style style:name="P91"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2" style:parent-style-name="Normal" style:family="paragraph">
      <style:paragraph-properties fo:text-align="justify" fo:margin-left="3.7409in" fo:text-indent="-0.0986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ext-properties fo:font-weight="bold" style:font-weight-asian="bold" style:font-weight-complex="bold" fo:text-transform="uppercase" fo:color="#000000"/>
    </style:style>
    <style:style style:name="P99" style:parent-style-name="Normal" style:family="paragraph">
      <style:paragraph-properties fo:keep-together="always" fo:text-align="center" fo:line-height="115%"/>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13in" style:font-size-complex="12pt" style:language-asian="lt" style:country-asian="LT"/>
    </style:style>
    <style:style style:name="P11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fo:text-indent="0.3937in">
        <style:tab-stops>
          <style:tab-stop style:type="left" style:position="0in"/>
          <style:tab-stop style:type="left" style:position="0.59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keep-together="always" fo:text-align="center" fo:line-height="115%"/>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fo:line-height="115%"/>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zh" style:country-asian="C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align="justify" fo:text-indent="0.4923in"/>
    </style:style>
    <style:style style:name="P214" style:parent-style-name="Normal" style:family="paragraph">
      <style:paragraph-properties fo:keep-together="always" fo:text-align="center" fo:line-height="115%"/>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 style:parent-style-name="Normal" style:family="paragraph">
      <style:paragraph-properties fo:keep-together="always" fo:text-align="center" fo:line-height="115%"/>
      <style:text-properties fo:hyphenate="false"/>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9" style:parent-style-name="Normal" style:family="paragraph">
      <style:paragraph-properties fo:text-align="justify" fo:text-indent="0.3937in"/>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text-align="justify" fo:text-indent="0.4923in"/>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fo:text-indent="0.3937in"/>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fo:text-indent="0.3937in"/>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fo:letter-spacing="0.002in"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2in" style:font-size-complex="12pt"/>
    </style:style>
    <style:style style:name="T434" style:parent-style-name="DefaultParagraphFont" style:family="text">
      <style:text-properties fo:color="#000000" fo:letter-spacing="0.002in"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fo:letter-spacing="0.002in" style:font-size-complex="12pt"/>
    </style:style>
    <style:style style:name="T438" style:parent-style-name="DefaultParagraphFont" style:family="text">
      <style:text-properties fo:color="#000000" fo:letter-spacing="0.002in"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2in" style:font-size-complex="12pt"/>
    </style:style>
    <style:style style:name="T442" style:parent-style-name="DefaultParagraphFont" style:family="text">
      <style:text-properties fo:color="#000000" fo:letter-spacing="0.002in"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fo:letter-spacing="0.002in" style:font-size-complex="12pt"/>
    </style:style>
    <style:style style:name="T446" style:parent-style-name="DefaultParagraphFont" style:family="text">
      <style:text-properties fo:color="#000000" fo:letter-spacing="0.002in"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2in" style:font-size-complex="12pt"/>
    </style:style>
    <style:style style:name="T450" style:parent-style-name="DefaultParagraphFont" style:family="text">
      <style:text-properties fo:color="#000000" fo:letter-spacing="0.002in"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letter-spacing="0.002in" style:font-size-complex="12pt"/>
    </style:style>
    <style:style style:name="T454" style:parent-style-name="DefaultParagraphFont" style:family="text">
      <style:text-properties fo:color="#000000" fo:letter-spacing="0.002in"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fo:letter-spacing="0.002in" style:font-size-complex="12pt"/>
    </style:style>
    <style:style style:name="T457" style:parent-style-name="DefaultParagraphFont" style:family="text">
      <style:text-properties fo:color="#000000" fo:letter-spacing="0.002in" style:font-size-complex="12pt"/>
    </style:style>
    <style:style style:name="T458" style:parent-style-name="DefaultParagraphFont" style:family="text">
      <style:text-properties fo:color="#000000" fo:letter-spacing="0.002in"/>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in" style:font-size-complex="12pt"/>
    </style:style>
    <style:style style:name="T517" style:parent-style-name="DefaultParagraphFont" style:family="text">
      <style:text-properties fo:color="#000000" fo:letter-spacing="0.002in"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2in"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fo:letter-spacing="0.002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fo:letter-spacing="0.002in" style:font-size-complex="12pt" style:language-asian="lt" style:country-asian="LT"/>
    </style:style>
    <style:style style:name="T538" style:parent-style-name="DefaultParagraphFont" style:family="text">
      <style:text-properties fo:color="#000000" fo:letter-spacing="0.002in"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T545" style:parent-style-name="DefaultParagraphFont" style:family="text">
      <style:text-properties fo:color="#000000" fo:letter-spacing="-0.0006in"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fo:letter-spacing="0.002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letter-spacing="0.002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letter-spacing="0.002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letter-spacing="0.002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fo:letter-spacing="0.002in" style:font-size-complex="12pt" style:language-asian="lt" style:country-asian="LT"/>
    </style:style>
    <style:style style:name="T562" style:parent-style-name="DefaultParagraphFont" style:family="text">
      <style:text-properties fo:color="#000000" fo:letter-spacing="0.002in"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color="#000000" fo:letter-spacing="0.002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0.3937in"/>
    </style:style>
    <style:style style:name="T568" style:parent-style-name="DefaultParagraphFont" style:family="text">
      <style:text-properties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fo:letter-spacing="0.002in"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fo:letter-spacing="0.002in"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2in"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letter-spacing="0.002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letter-spacing="0.002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letter-spacing="0.002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ext-properties style:font-size-complex="12pt"/>
    </style:style>
    <style:style style:name="P640" style:parent-style-name="Normal" style:family="paragraph">
      <style:paragraph-properties fo:text-align="justify" fo:text-indent="0.3937in"/>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S</text:span></text:p>
      <text:p text:style-name="P12"/>
      <text:p text:style-name="P13">ĮSAKYMAS</text:p>
      <text:p text:style-name="P14"><text:span text:style-name="T15">DĖL LIETUVOS RESPUBLIKOS SVEIKATOS APSAUGOS MINISTRO 20</text:span><text:span text:style-name="T16">05</text:span><text:span text:style-name="T17"><text:s/>M.<text:s/></text:span></text:p>
      <text:p text:style-name="P18"><text:span text:style-name="T19">GRUODŽIO 12</text:span><text:span text:style-name="T20"><text:s/>D. ĮSAKYMO<text:s/></text:span><text:span text:style-name="T21">NR. V-</text:span><text:span text:style-name="T22">970</text:span><text:span text:style-name="T23"><text:s/>„DĖL LIETUVOS MEDICINOS NORMOS<text:s/></text:span><text:span text:style-name="T24"><text:line-break/></text:span><text:span text:style-name="T25">MN<text:s/></text:span><text:span text:style-name="T26">44:2005</text:span><text:span text:style-name="T27"><text:s/>„</text:span><text:span text:style-name="T28">gydytojas BURNOS CHIRURGAS</text:span><text:span text:style-name="T29">. TEISĖS, PAREIGOS, KOMPETENCIJA IR</text:span><text:span text:style-name="T30"><text:s/></text:span><text:span text:style-name="T31">ATSAKOMYBĖ“ PATVIRTINIMO“ PAKEITIMO</text:span></text:p>
      <text:p text:style-name="P32"/>
      <text:p text:style-name="P33">2020 m. gruodžio 11 d. Nr.<text:s/>V-2913</text:p>
      <text:p text:style-name="P34">Vilnius</text:p>
      <text:p text:style-name="P35"/>
      <text:p text:style-name="P36"><text:span text:style-name="T37">1</text:span><text:span text:style-name="T38">. P a k e i č i u Lietuvos Respublikos sveikatos apsaugos ministro 2005 m. gruodžio 12 d. įsakymą Nr. V-970 „Dėl Lietuvos medicinos normos<text:s/></text:span><text:span text:style-name="T39">MN 44:2005 „Gydytojas burnos chirurgas. Teisės, pareigos, kompetencija ir atsakomybė“<text:s/></text:span><text:span text:style-name="T40">patvirtinimo“ ir jį išdėstau nauja redakcija:</text:span></text:p>
      <text:p text:style-name="P41"/>
      <text:p text:style-name="P42"><text:span text:style-name="T43">„</text:span><text:span text:style-name="T44">LIETUVOS RESPUBLIKOS SVEIKATOS APSAUGOS MINISTRAS</text:span></text:p>
      <text:p text:style-name="P45"/>
      <text:p text:style-name="P46">ĮSAKYMAS</text:p>
      <text:p text:style-name="P47">DĖL LIETUVOS MEDICINOS NORMOS MN 44:2020 „GYDYTOJAS BURNOS CHIRURGAS“ PATVIRTINIMO</text:p>
      <text:p text:style-name="P48"/>
      <text:p text:style-name="P49"><text:span text:style-name="T50">Vadovaudamasis<text:s/></text:span>Lietuvos Respublikos sveikatos priežiūros įstaigų įstatymo 9 straipsnio 1 dalies 3 punktu<text:span text:style-name="T51">:</text:span></text:p>
      <text:p text:style-name="P52"><text:span text:style-name="T53">1</text:span><text:span text:style-name="T54">. T v i r t i n u Lietuvos medicinos normą<text:s/></text:span><text:span text:style-name="T55">MN 44:2020 „Gydytojas burnos chirurgas</text:span><text:span text:style-name="T56">“ (pridedama).</text:span></text:p>
      <text:p text:style-name="P57"><text:span text:style-name="T58">2</text:span><text:span text:style-name="T59">. P a v e d u įsakymo vykdymą kontroliuoti viceministrui pagal veiklos sritį.“</text:span></text:p>
      <text:p text:style-name="P60"><text:span text:style-name="T61">2</text:span><text:span text:style-name="T62">. N u s t a t a u, kad:</text:span></text:p>
      <text:p text:style-name="P63"><text:span text:style-name="T64">2.1</text:span><text:span text:style-name="T65">. <text:s/>šis įsakymas įsigalioja 2021 m. sausio 1 d.;</text:span></text:p>
      <text:p text:style-name="P66">2.2. Lietuvos Respublikos sveikatos apsaugos ministro įsakymuose nuoroda į Lietuvos Respublikos sveikatos apsaugos ministro <text:s/><text:span text:style-name="T67">2005 m. gruodžio 12 d. įsakymą Nr. V-970 „Dėl Lietuvos medicinos normos<text:s/></text:span><text:span text:style-name="T68">MN 44:2005 „Gydytojas burnos chirurgas. Teisės, pareigos, kompetencija ir  atsakomybė“<text:s/></text:span><text:span text:style-name="T69">patvirtinimo“<text:s/></text:span>reiškia nuorodą į Lietuvos Respublikos sveikatos apsaugos ministro <text:s/><text:span text:style-name="T70">2005 m. gruodžio 12 d. įsakymą Nr. V-970 „Dėl Lietuvos medicinos normos<text:s/></text:span><text:span text:style-name="T71">MN 44:2020 „Gydytojas burnos chirurgas. Teisės, pareigos, kompetencija ir atsakomybė“ patvirtinimoׅ“.</text:span></text:p>
      <text:p text:style-name="P72"/>
      <text:p text:style-name="P73"/>
      <text:p text:style-name="P74"/>
      <text:p text:style-name="P75"/>
      <text:p text:style-name="P76"><text:span text:style-name="T77">Laikinai einantis sveikatos apsaugos ministro pareigas</text:span><text:span text:style-name="T78"><text:tab/></text:span>Aurelijus Veryga</text:p>
      <text:soft-page-break/>
      <text:p text:style-name="P79">PATVIRTINTA<text:s/></text:p>
      <text:p text:style-name="P86">Lietuvos Respublikos sveikatos apsaugos ministro 2005 m. gruodžio 12 d. įsakymu</text:p>
      <text:p text:style-name="P87">Nr. V-970<text:s/></text:p>
      <text:p text:style-name="P88">(Lietuvos Respublikos sveikatos apsaugos ministro<text:s/>2020 m. gruodžio 11 d.<text:s/>įsakymo<text:s/></text:p>
      <text:p text:style-name="P89">Nr.<text:s/>V-2913</text:p>
      <text:p text:style-name="P90">redakcija)</text:p>
      <text:p text:style-name="P91"/>
      <text:p text:style-name="P92"/>
      <text:p text:style-name="P93"/>
      <text:p text:style-name="P94"><text:span text:style-name="T95">LIETUVOS MEDICINOS NORMA MN 44:2020</text:span></text:p>
      <text:p text:style-name="P96"><text:span text:style-name="T97">GYDYTOJAS BURNOS CHIRURGAS<text: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s/></text:span><text:span text:style-name="T109">Lietuvos medicinos norma MN 44:2020 „</text:span><text:span text:style-name="T110">Gydytojas burnos chirurgas</text:span><text:span text:style-name="T111">“ (toliau – Lietuvos medicinos norma)<text:s/></text:span><text:span text:style-name="T112">nustato gydytojo burnos chirurgo teises, pareigas ir kompetenciją.<text:s/></text:span></text:p>
      <text:p text:style-name="P113"><text:span text:style-name="T114">2</text:span><text:span text:style-name="T115">. Lietuvos medicinos norma privaloma visiems gydytojams burnos chirurgams, dirbantiems Lietuvos Respublikoje, jų darbdaviams, taip pat institucijoms, rengiančioms šiuos specialistus, tobulinančioms jų kvalifikaciją bei kontroliuojančioms jų veiklą.</text:span></text:p>
      <text:p text:style-name="P116"><text:span text:style-name="T117">3</text:span><text:span text:style-name="T118">. Lietuvos medicinos normoje vartojamos sąvokos ir jų apibrėžtys:</text:span></text:p>
      <text:p text:style-name="P119"><text:span text:style-name="T120">3.1</text:span><text:span text:style-name="T121">.<text:s/></text:span><text:span text:style-name="T122">Burnos chirurgija<text:s/></text:span><text:span text:style-name="T123">– burnos</text:span><text:span text:style-name="T124"><text:s/>ir žandikaulių<text:s/></text:span><text:span text:style-name="T125">srityse esančių organų ligų</text:span><text:span text:style-name="T126">, traumų ir jų padarinių, degeneracinių procesų, navikų, įgimtų ir įgytų defektų,<text:s/></text:span><text:span text:style-name="T127">patologinių būklių</text:span><text:span text:style-name="T128">, dėl amžiaus atsiradusių pakitimų<text:s/></text:span><text:span text:style-name="T129">prevencija,<text:s/></text:span><text:span text:style-name="T130">gydymas chirurginiu ir (ar) konservatyviu būdais</text:span><text:span text:style-name="T131"><text:s/>bei reabilitacija.<text:s/></text:span></text:p>
      <text:p text:style-name="P132"><text:span text:style-name="T133">3.2</text:span><text:span text:style-name="T134">.<text:s/></text:span><text:span text:style-name="T135">Gydytojas burnos chirurgas<text:s/></text:span><text:span text:style-name="T136">–</text:span><text:span text:style-name="T137"><text:s/></text:span><text:span text:style-name="T138">gydytojas odontologas, įgijęs gydytojo burnos chirurgo profesinę kvalifikaciją.</text:span></text:p>
      <text:p text:style-name="P139"><text:span text:style-name="T140">3.3</text:span><text:span text:style-name="T141">.<text:s/></text:span><text:span text:style-name="T142">Gydytojo burnos chirurgo praktika<text:s/></text:span><text:span text:style-name="T143">–</text:span><text:span text:style-name="T144"><text:s/></text:span><text:span text:style-name="T145">teisės aktų reglamentuojama gydytojo burnos chirurgo pagal įgytą profesinę kvalifikaciją ir nustatytą kompetenciją atliekama asmens sveikatos priežiūra.</text:span></text:p>
      <text:p text:style-name="P146"><text:span text:style-name="T147">3.4</text:span><text:span text:style-name="T148">. Kitos Lietuvos medicinos normoje vartojamos sąvokos suprantamos taip, kaip jos yra apibrėžtos asmens sveikatos priežiūros paslaugų teikimą reglamentuojančiuose teisės aktuose.<text:s/></text:span></text:p>
      <text:p text:style-name="P149"><text:span text:style-name="T150">4</text:span><text:span text:style-name="T151">. Gydytojo burnos chirurgo profesinė kvalifikacija įgyjama</text:span><text:span text:style-name="T152"><text:s/>baigus vientisąsias universitetines odontologijos (stomatologijos) studijas bei burnos chirurgijos rezidentūrą</text:span><text:span text:style-name="T153">. Užsienyje įgyta gydytojo burnos</text:span><text:span text:style-name="T154"><text:s/>chirurgo profesinė kvalifikacija pripažįstama Lietuvos Respublikos reglamentuojamų profesinių kvalifikacijų pripažinimo įstatymo ir kitų profesinių kvalifikacijų pripažinimą reglamentuojančių teisės aktų nustatyta tvarka.</text:span></text:p>
      <text:p text:style-name="P155"><text:span text:style-name="T156">5</text:span><text:span text:style-name="T157">. Teisę verstis gydytojo burnos chirurgo praktika turi asmuo, Lietuvos Respublikos teisės aktų nustatyta tvarka įgijęs gydytojo burnos chirurgo profesinę kvalifikaciją ir turintis Lietuvos Respublikos teisės aktų tvarka išduotą ir galiojančią odontologijos praktikos licenciją, suteikiančią teisę verstis odontologijos praktika pagal gydytojo burnos chirurgo profesinę kvalifikaciją.</text:span></text:p>
      <text:p text:style-name="P158"><text:span text:style-name="T159">6</text:span><text:span text:style-name="T160">. Gydytojas burnos chirurgas verčiasi gydytojo burnos chirurgo praktika Lietuvos Respublikoje tik asmens sveikatos priežiūros įstaigoje, turinčioje galiojančią licenciją teikti <text:s/>burnos chirurgijos paslaugas</text:span><text:span text:style-name="T161"><text:s/>ir (ar) kitas asmens sveikatos priežiūros paslaugas, kurias pagal teisės aktų reikalavimus kartu su kitais asmens sveikatos priežiūros specialistais turi teikti <text:s/>gydytojas burnos chirurgas.<text:s/></text:span></text:p>
      <text:p text:style-name="P162"><text:span text:style-name="T163">7</text:span><text:span text:style-name="T164">. Gydytojas burnos chirurgas <text:s/>burnos chirurgijos paslaugas teikia vaikams ir suaugusiesiems. Gydytojas burnos chirurgas dirba savarankiškai, bendradarbiaudamas su kitais sveikatos priežiūros specialistais. <text:s/></text:span></text:p>
      <text:p text:style-name="P165"><text:span text:style-name="T166">8</text:span><text:span text:style-name="T167">. Gydytojas burnos chirurgas vadovaujasi gydytojo burnos chirurgo praktiką, asmens sveikatos priežiūros paslaugų teikimą reglamentuojančiais teisės aktais, Lietuvos medicinos norma,<text:s/></text:span><text:soft-page-break/><text:span text:style-name="T168">įstaigos, kurioje dirba, įstatais (nuostatais), <text:s/>vidaus darbo tvarkos taisyklėmis bei savo pareigybės aprašymu.</text:span></text:p>
      <text:p text:style-name="P169"/>
      <text:p text:style-name="P170"><text:span text:style-name="T171">II</text:span><text:span text:style-name="T172"><text:s/>SKYRIUS</text:span></text:p>
      <text:p text:style-name="P173"><text:span text:style-name="T174">TEISĖS</text:span></text:p>
      <text:p text:style-name="P175"/>
      <text:p text:style-name="P176"><text:span text:style-name="T177">9</text:span><text:span text:style-name="T178">. Gydytojas burnos chirurgas turi teisę:</text:span></text:p>
      <text:p text:style-name="P179"><text:span text:style-name="T180">9.1</text:span><text:span text:style-name="T181">. verstis gydytojo burnos chirurgo praktika Lietuvos medicinos normos ir kitų teisės aktų, reglamentuojančių asmens sveikatos priežiūros paslaugų teikimą, nustatyta tvarka;</text:span></text:p>
      <text:p text:style-name="P182"><text:span text:style-name="T183">9.2</text:span><text:span text:style-name="T184">.<text:s/></text:span><text:span text:style-name="T185">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86"><text:span text:style-name="T187">9.3</text:span><text:span text:style-name="T188">. išduoti medicininius ar sveikatos pažymėjimus (pažymas)</text:span><text:span text:style-name="T189"><text:s/>Lietuvos Respublikos sveikatos apsaugos ministro<text:s/></text:span><text:span text:style-name="T190">nustatyta</text:span><text:span text:style-name="T191"><text:s/>tvarka</text:span><text:span text:style-name="T192">;</text:span></text:p>
      <text:p text:style-name="P193"><text:span text:style-name="T194">9.4</text:span><text:span text:style-name="T195">. pagal kompetenciją konsultuoti pacientus, fizinius ir juridinius asmenis Lietuvos Respublikos teisės aktų nustatyta tvarka;</text:span></text:p>
      <text:p text:style-name="P196"><text:span text:style-name="T197">9.5</text:span><text:span text:style-name="T198">. atsisakyti teikti asmens sveikatos priežiūros paslaugas, jei tai prieštarauja gydytojo profesinės etikos principams arba gali sukelti realų pavojų paciento ar gydytojo gyvybei, išskyrus atvejus, kai teikiama būtinoji medicinos pagalba;</text:span></text:p>
      <text:p text:style-name="P199"><text:span text:style-name="T200">9.6</text:span><text:span text:style-name="T201">. nustatyti asmens mirties faktą Lietuvos Respublikos žmogaus mirties nustatymo ir kritinių būklių įstatymo nustatyta tvarka;</text:span></text:p>
      <text:p text:style-name="P202"><text:span text:style-name="T203">9.7</text:span><text:span text:style-name="T204">. gauti darbui būtiną informaciją iš valstybės ir savivaldybių institucijų ir įstaigų bei fizinių ir juridinių asmenų;</text:span></text:p>
      <text:p text:style-name="P205"><text:span text:style-name="T206">9.8</text:span><text:span text:style-name="T207">. vykdydamas Lietuvos medicinos normo</text:span><text:span text:style-name="T208">je</text:span><text:span text:style-name="T209"><text:s/>nurodytą veiklą, tvarkyti paciento duomenis, įskaitant sveikatos duomenis, Europos Sąjungos ir Lietuvos Respublikos teisės aktų, reglamentuojančių pacientų asmens duomenų tvarkymą, nustatyta tvarka.</text:span></text:p>
      <text:p text:style-name="P210"><text:span text:style-name="T211">10</text:span><text:span text:style-name="T212">. Gydytojas burnos chirurgas turi ir kitų teisių, nustatytų kitų Lietuvos Respublikos teisės aktų, reglamentuojančių asmens sveikatos priežiūros paslaugų teikimą.</text:span></text:p>
      <text:p text:style-name="P213"/>
      <text:p text:style-name="P214"><text:span text:style-name="T215">III</text:span><text:span text:style-name="T216"><text:s/>SKYRIUS</text:span></text:p>
      <text:p text:style-name="P217"><text:span text:style-name="T218">PAREIGOS</text:span></text:p>
      <text:p text:style-name="P219"/>
      <text:p text:style-name="P220"><text:span text:style-name="T221">11</text:span><text:span text:style-name="T222">. Gydytojas burnos chirurgas privalo:</text:span></text:p>
      <text:p text:style-name="P223"><text:span text:style-name="T224">11.1</text:span><text:span text:style-name="T225">. teikti būtinąją medicinos pagalbą Lietuvos Respublikos teisės aktų nustatyta tvarka;</text:span></text:p>
      <text:p text:style-name="P226"><text:span text:style-name="T227">11.2</text:span><text:span text:style-name="T228">.<text:s/></text:span><text:span text:style-name="T229">pagal savo kompetenciją, nurodytą Lietuvos medicinos normoje, ir asmens sveikatos priežiūros įstaigos, kurioje verčiasi praktika, licenciją kvalifikuotai tirti, diagnozuoti ir gydyti ligas, būkles bei sveikatos sutrikimus, rekomenduoti ligų ir sveikatos sutrikimų profilaktikos priemones ir dalyvauti jas organizuojant bei užtikrinti teikiamų asmens sveikatos priežiūros paslaugų kokybę</text:span><text:span text:style-name="T230">;<text:s/></text:span></text:p>
      <text:p text:style-name="P231"><text:span text:style-name="T232">11.3</text:span><text:span text:style-name="T233">.<text:s/></text:span><text:span text:style-name="T234">nepriskirtais jo kompetencijai atvejais siųsti pacientą konsultuotis ir (ar) gydytis pas atitinkamos srities asmens sveikatos priežiūros specialistą;</text:span></text:p>
      <text:p text:style-name="P235"><text:span text:style-name="T236">11.4</text:span><text:span text:style-name="T237">. propaguoti sveiką gyvenseną, ligų profilaktikos ir sveikatos tausojimo bei ugdymo priemones;</text:span></text:p>
      <text:p text:style-name="P238"><text:span text:style-name="T239">11.5</text:span><text:span text:style-name="T240">. turėti spaudą, kurio numeris suteikiamas Lietuvos Respublikos sveikatos apsaugos ministro 2003 m. sausio 6 d. įsakymo Nr. V-1 „Dėl Specialisto spaudo numerio suteikimo ir panaikinimo taisyklių patvirtinimo“ nustatyta tvarka;</text:span></text:p>
      <text:p text:style-name="P241"><text:span text:style-name="T242">11.6</text:span><text:span text:style-name="T243">. tobulinti profesinę kvalifikaciją sveikatos apsaugos ministro nustatyta tvarka;</text:span></text:p>
      <text:p text:style-name="P244"><text:span text:style-name="T245">11.7</text:span><text:span text:style-name="T246">. laikytis licencijuojamos asmens sveikatos priežiūros specialisto veiklos sąlygų;</text:span></text:p>
      <text:p text:style-name="P247"><text:span text:style-name="T248">11.8</text:span><text:span text:style-name="T249">. tvarkyti gydytojo burnos chirurgo praktikos dokumentus Lietuvos Respublikos teisės aktų nustatyta tvarka;</text:span></text:p>
      <text:p text:style-name="P250"><text:span text:style-name="T251">11.9</text:span><text:span text:style-name="T252">. paaiškinti gydytojo burnos chirurgo praktikos<text:s/></text:span><text:span text:style-name="T253">aplinkybes Lietuvos Respublikos sveikatos apsaugos ministerijos, teisėsaugos institucijų ir kitų kontroliuojančių institucijų prašymu</text:span><text:span text:style-name="T254">;</text:span></text:p>
      <text:p text:style-name="P255"><text:span text:style-name="T256">11.10</text:span><text:span text:style-name="T257">. naudoti <text:s/>tik teisės aktų reikalavimus atitinkančias medicinos priemones (prietaisus), išskyrus kituose teisės aktuose nustatytas išimtis. Užtikrinti, kad medicinos priemonės (prietaisai) būtų naudojamos teisės aktų nustatyta tvarka ir vadovaujantis gamintojo su medicinos priemone (prietaisu) pateikiama informacija;</text:span></text:p>
      <text:p text:style-name="P258"><text:span text:style-name="T259">11.11</text:span><text:span text:style-name="T260">.<text:s/></text:span><text:span text:style-name="T261">taikyti tik medicinos mokslo ir praktikos įrodymais pagrįstus saugius tyrimo, diagnostikos, gydymo metodus, išskyrus kituose teisės aktuose nustatytus atvejus;</text:span></text:p>
      <text:p text:style-name="P262"><text:span text:style-name="T263">11.12</text:span><text:span text:style-name="T264">. atlikti kitas Lietuvos Respublikos teisės aktų, reglamentuojančių asmens sveikatos priežiūros specialisto praktiką, nustatytas pareigas;</text:span></text:p>
      <text:p text:style-name="P265"><text:span text:style-name="T266">11.13</text:span><text:span text:style-name="T267">. Lietuvos Respublikos teisės aktų nustatyta tvarka teikti statistinius ir kitus atskaitomybės duomenis;</text:span></text:p>
      <text:p text:style-name="P268"><text:span text:style-name="T269">11.14</text:span><text:span text:style-name="T270">.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text:span></text:p>
      <text:p text:style-name="P271"><text:span text:style-name="T272">11.15</text:span><text:span text:style-name="T273">. atlikti kitas Lietuvos Respublikos teisės aktų, reglamentuojančių asmens sveikatos priežiūros specialisto praktiką, nustatytas pareigas.</text:span></text:p>
      <text:p text:style-name="P274"/>
      <text:p text:style-name="P275"><text:span text:style-name="T276">IV</text:span><text:span text:style-name="T277"><text:s/>SKYRIUS</text:span></text:p>
      <text:p text:style-name="P278"><text:span text:style-name="T279">KOMPETENCIJA</text:span></text:p>
      <text:p text:style-name="P280"/>
      <text:p text:style-name="P281"><text:span text:style-name="T282">12</text:span><text:span text:style-name="T283">. Gydytojo burnos chirurgo kompetenciją sudaro žinios ir gebėjimai, kuriuos jis įgyja baigęs gydytojo burnos chirurgo profesinę kvalifikaciją suteikiančias studijas bei nuolat tobulindamas įgytą profesinę kvalifikaciją, atsižvelgdamas į nuolatinę medicinos mokslo ir praktikos pažangą.</text:span></text:p>
      <text:p text:style-name="P284"><text:span text:style-name="T285">13</text:span><text:span text:style-name="T286">. Gydytojas burnos chirurgas turi žinoti:</text:span></text:p>
      <text:p text:style-name="P287"><text:span text:style-name="T288">13.1</text:span><text:span text:style-name="T289">. įrodymais pagrįstos odontologijos ir medicinos principus;</text:span></text:p>
      <text:p text:style-name="P290"><text:span text:style-name="T291">13.2</text:span><text:span text:style-name="T292">. sveikatos teisės pagrindus;</text:span></text:p>
      <text:p text:style-name="P293"><text:span text:style-name="T294">13.3</text:span><text:span text:style-name="T295">. sveikatos draudimo pagrindus;</text:span></text:p>
      <text:p text:style-name="P296"><text:span text:style-name="T297">13.4</text:span><text:span text:style-name="T298">. medicinos statistikos pagrindus;</text:span></text:p>
      <text:p text:style-name="P299"><text:span text:style-name="T300">13.5</text:span><text:span text:style-name="T301">. dokumentų rengimo, tvarkymo ir apskaitos pagrindus;</text:span></text:p>
      <text:p text:style-name="P302"><text:span text:style-name="T303">13.6</text:span><text:span text:style-name="T304">. asmenų duomenų apsaugos principus.<text:s/></text:span></text:p>
      <text:p text:style-name="P305"><text:span text:style-name="T306">14</text:span><text:span text:style-name="T307">. Gydytojas burnos chirurgas turi mokėti naudotis informacinėmis ir ryšio technologijomis.</text:span></text:p>
      <text:p text:style-name="P308"><text:span text:style-name="T309">15</text:span><text:span text:style-name="T310">. Gydytojas <text:s/>burnos chirurgas turi išmanyti:</text:span></text:p>
      <text:p text:style-name="P311"><text:span text:style-name="T312">15.1</text:span><text:span text:style-name="T313">. saugos darbe reikalavimus;</text:span></text:p>
      <text:p text:style-name="P314"><text:span text:style-name="T315">15.2</text:span><text:span text:style-name="T316">. medicinos etikos ir deontologijos pagrindus;</text:span></text:p>
      <text:p text:style-name="P317"><text:span text:style-name="T318">15.3</text:span><text:span text:style-name="T319">. bendruosius sveikatos priežiūros organizavimo principus;</text:span></text:p>
      <text:p text:style-name="P320"><text:span text:style-name="T321">15.4</text:span><text:span text:style-name="T322">. infekcijų kontrolės principus;</text:span></text:p>
      <text:p text:style-name="P323"><text:span text:style-name="T324">15.5</text:span><text:span text:style-name="T325">.<text:s/></text:span><text:span text:style-name="T326">pagrindinius slaugos reikalavimus;</text:span></text:p>
      <text:p text:style-name="P327"><text:span text:style-name="T328">15.6</text:span><text:span text:style-name="T329">. burnos, veido ir žandikaulių chirurginės pagalbos organizavimo principus;</text:span></text:p>
      <text:p text:style-name="P330"><text:span text:style-name="T331">15.7</text:span><text:span text:style-name="T332">. žmogaus anatomiją, fiziologiją, histologiją, patologiją, biomechaniką, mikrobiologiją ir kitus bendrosios medicinos pagrindus;</text:span></text:p>
      <text:p text:style-name="P333"><text:span text:style-name="T334">15.8</text:span><text:span text:style-name="T335">. detalią burnos bei veido ir žandikaulių srities embriologiją, anatomiją, fiziologiją bei amžiaus ir lyties ypatybes;<text:s/></text:span></text:p>
      <text:p text:style-name="P336"><text:span text:style-name="T337">15.9</text:span><text:span text:style-name="T338">. vaistinių preparatų klinikinę farmakologiją;</text:span></text:p>
      <text:p text:style-name="P339"><text:span text:style-name="T340">15.10</text:span><text:span text:style-name="T341">. žmogaus psichologijos ypatumus, dažniausius psichikos sutrikimus, sveiko ir sergančio žmogaus bei jo artimųjų psichologiją, taip pat socialinių veiksnių įtaką;</text:span></text:p>
      <text:p text:style-name="P342"><text:span text:style-name="T343">15.11</text:span><text:span text:style-name="T344">. skiriamų vaistinių preparatų veikimą ir jų galimą šalutinį poveikį;</text:span><text:span text:style-name="T345"><text:s/></text:span></text:p>
      <text:p text:style-name="P346"><text:span text:style-name="T347">15.12</text:span><text:span text:style-name="T348">. burnos, veido ir žandikaulių srities<text:s/></text:span><text:span text:style-name="T349">ligų prevenciją, etiologiją, patogenezę, simptomatiką ir diagnostiką, konservatyvaus ir operacinio gydymo indikacijas ir kontraindikacijas, gydymo metodus;</text:span></text:p>
      <text:p text:style-name="P350"><text:span text:style-name="T351">15.13</text:span><text:span text:style-name="T352">. gydytojo burnos chirurgo gydomų ligų, būklių ir sutrikimų rizikos veiksnius bei antrinės profilaktikos principus;</text:span></text:p>
      <text:p text:style-name="P353"><text:span text:style-name="T354">15.14</text:span><text:span text:style-name="T355">. būtinosios pagalbos ir chirurginės pagalbos organizavimą Lietuvoje;</text:span></text:p>
      <text:p text:style-name="P356"><text:span text:style-name="T357">15.15</text:span><text:span text:style-name="T358">. pacientų medicininės reabilitacijos, chirurginio gydymo, ilgalaikio stebėjimo principus;</text:span></text:p>
      <text:p text:style-name="P359"><text:span text:style-name="T360">15.16</text:span><text:span text:style-name="T361">. gydytojo burnos chirurgo gydomų pacientų laikinojo nedarbingumo ir darbingumo lygio nustatymo ekspertizės pagrindus;</text:span></text:p>
      <text:p text:style-name="P362"><text:span text:style-name="T363">15.17</text:span><text:span text:style-name="T364">. burnos chirurgijoje naudojamų vaistinių preparatų ir medicinos priemonių (prietaisų) veikimą, jų šalutinį poveikį, sukeliamas komplikacijas;</text:span></text:p>
      <text:p text:style-name="P365"><text:span text:style-name="T366">15.18</text:span><text:span text:style-name="T367">. piktybinių ir nepiktybinių navikų diagnostikos ir gydymo principus;</text:span></text:p>
      <text:p text:style-name="P368"><text:span text:style-name="T369">15.19</text:span><text:span text:style-name="T370">. įgimtų ydų gydymo principus;</text:span></text:p>
      <text:p text:style-name="P371"><text:span text:style-name="T372">15.20</text:span><text:span text:style-name="T373">. autologinių ir kitų transplantacijų pagrindus ir naudojamas technikas;</text:span></text:p>
      <text:p text:style-name="P374"><text:span text:style-name="T375">15.21</text:span><text:span text:style-name="T376">. mikrochirurgijos principus;</text:span></text:p>
      <text:p text:style-name="P377"><text:span text:style-name="T378">15.22</text:span><text:span text:style-name="T379">. mikrochirurginių lopų chirurgijos pagrindus ir naudojamas technikas;</text:span></text:p>
      <text:p text:style-name="P380"><text:span text:style-name="T381">15.23</text:span><text:span text:style-name="T382">. audinių plėtiklių (ekspanderių), injekcinių medžiagų ir implantų naudojimo principus ir technikas (osteosintezės būdus, principus, technikas, lūžių ir išnirimų repozicijas, gydymo lazeriais principus, audinių inžinerijos principus, limfedemos gydymo pricipus, ribines būkles ir sunkius sužalojimus patyrusių pacientų klinikinį įvertinimą, rizikos įvertinimo principus);</text:span></text:p>
      <text:p text:style-name="P383"><text:span text:style-name="T384">15.24</text:span><text:span text:style-name="T385">. kritines chirurgines būkles ir intensyviosios terapijos aspektus;</text:span></text:p>
      <text:p text:style-name="P386"><text:span text:style-name="T387">15.25</text:span><text:span text:style-name="T388">. gyvačių, vorų, vabzdžių, gyvūnų, žmogaus įkandimų gydymą;</text:span></text:p>
      <text:p text:style-name="P389"><text:span text:style-name="T390">15.26</text:span><text:span text:style-name="T391">. klinikinę imunologiją;</text:span></text:p>
      <text:p text:style-name="P392"><text:span text:style-name="T393">15.27</text:span><text:span text:style-name="T394">. radiologinės ir branduolinės diagnostikos principus, metodikas, tyrimų indikacijas;</text:span></text:p>
      <text:p text:style-name="P395"><text:span text:style-name="T396">15.28</text:span><text:span text:style-name="T397">. prieš chirurginę intervenciją taikomus paciento paruošimo ir gydymo metodus:</text:span></text:p>
      <text:p text:style-name="P398"><text:span text:style-name="T399">15.28.1</text:span><text:span text:style-name="T400">. paciento fizinį ištyrimą;</text:span></text:p>
      <text:p text:style-name="P401"><text:span text:style-name="T402">15.28.2</text:span><text:span text:style-name="T403">. įvairių organų sistemų pagrindinių funkcijų įvertinimą;</text:span></text:p>
      <text:p text:style-name="P404"><text:span text:style-name="T405">15.28.3</text:span><text:span text:style-name="T406">. ligų (diabeto, kvėpavimo takų ligų, širdies ir kraujagyslių ligų, mitybos sutrikimų, anemijos) gydymą ir būklių, susijusių su vaistų (steroidų,<text:s/></text:span><text:span text:style-name="T407">krešėjimo ir imuninę sistemą veikiančių vaistų</text:span><text:span text:style-name="T408">) vartojimu, valdymą; psichikos sutrikimų gydymo vaistiniais preparatais principus;</text:span></text:p>
      <text:p text:style-name="P409"><text:span text:style-name="T410">15.28.4</text:span><text:span text:style-name="T411">. trombembolinių ligų profilaktiką;</text:span></text:p>
      <text:p text:style-name="P412"><text:span text:style-name="T413">15.28.5</text:span><text:span text:style-name="T414">. anestezijos parinkimą ir įvertinimą, ar pacientui galima atlikti chirurginę intervenciją;</text:span></text:p>
      <text:p text:style-name="P415"><text:span text:style-name="T416">15.28.6</text:span><text:span text:style-name="T417">. premedikaciją ir sedaciją;<text:s/></text:span></text:p>
      <text:p text:style-name="P418"><text:span text:style-name="T419">15.29</text:span><text:span text:style-name="T420">. chirurginės intervencijos metu taikomus pacientų priežiūros ir anestezijos ypatumus:</text:span></text:p>
      <text:p text:style-name="P421"><text:span text:style-name="T422">15.29.1</text:span><text:span text:style-name="T423">. tinkamos paciento padėties parinkimą, pragulų profilaktiką;</text:span></text:p>
      <text:p text:style-name="P424"><text:span text:style-name="T425">15.29.2</text:span><text:span text:style-name="T426">. nervų, kraujagyslių ir kitų pažeidimų prevenciją anestezijos metu;</text:span></text:p>
      <text:p text:style-name="P427"><text:span text:style-name="T428">15.30</text:span><text:span text:style-name="T429">.<text:s/></text:span><text:span text:style-name="T430">po chirurginės intervencijos taikomus pacientų priežiūros ir gydymo metodus:</text:span></text:p>
      <text:p text:style-name="P431"><text:span text:style-name="T432">15.30</text:span><text:span text:style-name="T433">.1</text:span><text:span text:style-name="T434">. skausmo malšinimą ir valdymą;<text:s/></text:span></text:p>
      <text:p text:style-name="P435"><text:span text:style-name="T436">15.30</text:span><text:span text:style-name="T437">.2</text:span><text:span text:style-name="T438">. paciento pooperacinę stebėseną;</text:span></text:p>
      <text:p text:style-name="P439"><text:span text:style-name="T440">15.30</text:span><text:span text:style-name="T441">.3</text:span><text:span text:style-name="T442">. pooperacinių komplikacijų prevenciją, diagnostiką ir gydymą;</text:span></text:p>
      <text:p text:style-name="P443"><text:span text:style-name="T444">15.30</text:span><text:span text:style-name="T445">.4</text:span><text:span text:style-name="T446">. skysčių ir elektrolitų pusiausvyros įvertinimą ir palaikymą;</text:span></text:p>
      <text:p text:style-name="P447"><text:span text:style-name="T448">15.30</text:span><text:span text:style-name="T449">.5</text:span><text:span text:style-name="T450">. kraujo, jo komponentų ir pakaitalų perpylimo indikacijas, pavojus ir komplikacijas;</text:span></text:p>
      <text:p text:style-name="P451"><text:span text:style-name="T452">15.30</text:span><text:span text:style-name="T453">.6</text:span><text:span text:style-name="T454">. pooperacinę mitybą;</text:span></text:p>
      <text:p text:style-name="P455"><text:span text:style-name="T456">15.31</text:span><text:span text:style-name="T457">.<text:s/></text:span><text:span text:style-name="T458">gydytojas burnos chirurgas turi išmanyti sveiko ir sergančio žmogaus bei jo artimųjų psichologiją ir mokėti bendrauti su pacientu ir jo artimaisiais.</text:span></text:p>
      <text:p text:style-name="P459"><text:span text:style-name="T460">16</text:span><text:span text:style-name="T461">.<text:s/></text:span><text:span text:style-name="T462">Gydytojas burnos chirurgas turi gebėti:</text:span></text:p>
      <text:p text:style-name="P463"><text:span text:style-name="T464">16.1</text:span><text:span text:style-name="T465">. bendrauti su sergančiu pacientu ir jo artimaisiais;</text:span></text:p>
      <text:p text:style-name="P466"><text:span text:style-name="T467">16.2</text:span><text:span text:style-name="T468">. surinkti ir įvertinti anamnezę ir objektyviai ištirti pacientą;</text:span></text:p>
      <text:p text:style-name="P469"><text:span text:style-name="T470">16.3</text:span><text:span text:style-name="T471">.<text:s/></text:span><text:span text:style-name="T472">pagal kompetenciją</text:span><text:s/>paskirti<text:s/><text:span text:style-name="T473">ir mokėti vertinti atliekamus laboratorinius, morfologinius, radiologinius ir kitus tyrimus;</text:span></text:p>
      <text:p text:style-name="P474"><text:span text:style-name="T475">16.4</text:span><text:span text:style-name="T476">. naudoti patvirtintus burnos, veido ir žandikaulių ligų diagnostikos ir gydymo protokolus ir metodikas;</text:span></text:p>
      <text:p text:style-name="P477"><text:span text:style-name="T478">16.5</text:span><text:span text:style-name="T479">. įvertinti burnos, veido ir žandikaulių organų biopsijos duomenis;</text:span></text:p>
      <text:p text:style-name="P480"><text:span text:style-name="T481">16.6</text:span><text:span text:style-name="T482">. naudoti mikroskopinę, endoskopinę, fibroskopinę ir kitą optinę techniką diagnozuodamas ir gydydamas burnos ir žandikaulių srities patologiją.</text:span></text:p>
      <text:p text:style-name="P483"><text:span text:style-name="T484">17</text:span><text:span text:style-name="T485">. Gydytojas burnos chirurgas pagal savo kompetenciją turi<text:s/></text:span><text:span text:style-name="T486">kvalifikuotai diagnozuoti ir gydyti šias burnos ir žandikaulių bei su šiomis sritimis besiribojančių organų ligas:</text:span></text:p>
      <text:p text:style-name="P487"><text:span text:style-name="T488">17.1</text:span><text:span text:style-name="T489">. burnos ir žandikaulių srities specifinius ir nespecifinius uždegimus bei jų komplikacijas;<text:s/></text:span></text:p>
      <text:p text:style-name="P490"><text:span text:style-name="T491">17.2</text:span><text:span text:style-name="T492">. vaistų ir spindulinio <text:s/>gydymo sąlygotus audinių pokyčius burnos, veido ir žandikaulių srityse;</text:span></text:p>
      <text:p text:style-name="P493"><text:span text:style-name="T494">17.3</text:span><text:span text:style-name="T495">. burnos ir žandikaulių srities minkštųjų audinių ir kaulų trauminius pažeidimus, jų padarinius ir komplikacijas;</text:span></text:p>
      <text:p text:style-name="P496"><text:span text:style-name="T497">17.4</text:span><text:span text:style-name="T498">. burnos ir žandikaulių srities ikinavikines ligas;</text:span></text:p>
      <text:p text:style-name="P499"><text:span text:style-name="T500">17.5</text:span><text:span text:style-name="T501">. burnos ir žandikaulių srities nepiktybinius<text:s/></text:span>navikus<text:span text:style-name="T502">, cistas ir kitus į navikus panašius darinius;</text:span></text:p>
      <text:p text:style-name="P503"><text:span text:style-name="T504">17.6</text:span><text:span text:style-name="T505">. seilių liaukų uždegimus bei akmenligę;</text:span></text:p>
      <text:p text:style-name="P506"><text:span text:style-name="T507">17.7</text:span><text:span text:style-name="T508">. įgimtas bei įgytas burnos anomalijas ir deformacijas, dantų dygimo, sąkandžio sutrikimus, hemangiomas, kraujagyslines, limfines vystymosi anomalijas (malformacijas);</text:span></text:p>
      <text:p text:style-name="P509"><text:span text:style-name="T510">17.8</text:span><text:span text:style-name="T511">. diagnozuoti bendrinių organizmo ligų apraiškas burnos ertmėje ir žandikauliuose;</text:span></text:p>
      <text:p text:style-name="P512"><text:span text:style-name="T513">17.9</text:span><text:span text:style-name="T514">. diagnozuoti burnos ir žandikaulių piktybinius navikus.</text:span></text:p>
      <text:p text:style-name="P515"><text:span text:style-name="T516">18</text:span><text:span text:style-name="T517">.<text:s/></text:span><text:span text:style-name="T518">Gydytojas burnos chirurgas pagal savo kompetenciją turi<text:s/></text:span><text:span text:style-name="T519">atlikti diagnostines ir gydomąsias procedūras, manipuliacijas</text:span><text:span text:style-name="T520">:</text:span></text:p>
      <text:p text:style-name="P521"><text:span text:style-name="T522">18.</text:span><text:span text:style-name="T523">1</text:span><text:span text:style-name="T524">. nuskausminti burnos bei veido ir žandikaulių sritį;</text:span></text:p>
      <text:p text:style-name="P525"><text:span text:style-name="T526">18.</text:span><text:span text:style-name="T527">2</text:span><text:span text:style-name="T528">. atlikti echoskopinį veido ir kaklo srities ištyrimą;</text:span></text:p>
      <text:p text:style-name="P529"><text:span text:style-name="T530">18</text:span><text:span text:style-name="T531">.3</text:span><text:span text:style-name="T532">. atlikti burnos bei veido ir žandikaulių srities diagnostines ir (ar) operacines procedūras, kontroliuodamas ultragarsiniu aparatu;</text:span></text:p>
      <text:p text:style-name="P533"><text:span text:style-name="T534">18.4</text:span><text:span text:style-name="T535">. atlikti chirurgines odontologines procedūras (pašalinti dantis bei jų šaknis, atlikti danties šaknies viršūnės rezekciją, šaknų hemisekciją, amputaciją, žandikaulių sekvestrektomiją, įvairios kilmės cistų šalinimą), įskaitant ir procedūras, kurios atliekamos taikant bendrinę nejautrą (tik įstaigoje, turinčioje teisę teikti reanimacijos paslaugas);</text:span></text:p>
      <text:p text:style-name="P536"><text:span text:style-name="T537">18.5</text:span><text:span text:style-name="T538">.</text:span><text:span text:style-name="T539"><text:s/></text:span><text:span text:style-name="T540">atverti veido ir žandikaulių srities pūlinius ir pūlynus</text:span><text:span text:style-name="T541">;</text:span></text:p>
      <text:p text:style-name="P542"><text:span text:style-name="T543">18.6</text:span><text:span text:style-name="T544">. paimti bi</text:span><text:span text:style-name="T545">ologinius skysčius ir (arba) sekretą laboratoriniams tyrimams ir gydomosioms procedūroms;</text:span></text:p>
      <text:p text:style-name="P546"><text:span text:style-name="T547">18.7</text:span><text:span text:style-name="T548">. atlikti nekrotinių minkštųjų ir kaulinių audinių šalinimą, drenavimą operaciniu ir konservatyviaisiais būdais;</text:span></text:p>
      <text:p text:style-name="P549"><text:span text:style-name="T550">18.8</text:span><text:span text:style-name="T551">.<text:s/></text:span>atlikti viršutinio ir apatinio žandikaulių osteotomiją ir osteosintezę;</text:p>
      <text:p text:style-name="P552"><text:span text:style-name="T553">18.9</text:span><text:span text:style-name="T554">.<text:s/></text:span>rekonstruoti deformuotus ir anomalinius žandikaulius, taip pat koreguoti sąkandį;<text:span text:style-name="T555"><text:s/></text:span></text:p>
      <text:p text:style-name="P556"><text:span text:style-name="T557">18</text:span><text:span text:style-name="T558">.10</text:span><text:span text:style-name="T559">. atlikti žandikaulių lūžių repoziciją ir fiksaciją;</text:span></text:p>
      <text:p text:style-name="P560"><text:span text:style-name="T561">18.11</text:span><text:span text:style-name="T562">. dirbdamas daugiadalykėje komandoje pagal savo kompetenciją operuoti politraumas patyrusius pacientus;</text:span></text:p>
      <text:p text:style-name="P563"><text:span text:style-name="T564">18</text:span><text:span text:style-name="T565">.12</text:span><text:span text:style-name="T566">. chirurgiškai sutvarkyti veido ir kaklo minkštųjų audinių žaizdas;</text:span></text:p>
      <text:p text:style-name="P567"><text:span text:style-name="T568">18.13</text:span><text:span text:style-name="T569">. gydyti ūmines ir lėtines žaizdas, opas ir jų komplikacijas;</text:span></text:p>
      <text:p text:style-name="P570"><text:span text:style-name="T571">18</text:span><text:span text:style-name="T572">.14</text:span><text:span text:style-name="T573">. perrišti veido ir žandikaulių srities kraujagysles;</text:span></text:p>
      <text:p text:style-name="P574"><text:span text:style-name="T575">18</text:span><text:span text:style-name="T576">.15</text:span><text:span text:style-name="T577">. operuoti žandinius ančius;<text:s/></text:span></text:p>
      <text:p text:style-name="P578"><text:span text:style-name="T579">18</text:span><text:span text:style-name="T580">.16</text:span><text:span text:style-name="T581">.</text:span><text:span text:style-name="T582"><text:s/>pašalinti seilių liaukas (išskyrus paausio), atlikti jų rezekciją ir kitas operacijas</text:span><text:span text:style-name="T583">;</text:span></text:p>
      <text:p text:style-name="P584"><text:span text:style-name="T585">18</text:span><text:span text:style-name="T586">.17</text:span><text:span text:style-name="T587">.<text:s/></text:span><text:span text:style-name="T588">atlikti burnos ir žandikaulių srities organų navikų biopsijas, gerybinių navikų ekstirpaciją</text:span><text:span text:style-name="T589">;</text:span><text:span text:style-name="T590"><text:s/></text:span></text:p>
      <text:p text:style-name="P591"><text:span text:style-name="T592">18.18</text:span><text:span text:style-name="T593">. atlikti burnos ir žandikaulių srities kraujagyslinių, limfinių vystymosi anomalijų (malformacijų) ekstirpaciją, destrukciją panaudodamas chirurgines ir nechirurgines (skleroterapija, lazerodestrukcija) technikas;</text:span></text:p>
      <text:p text:style-name="P594"><text:span text:style-name="T595">18</text:span><text:span text:style-name="T596">.19</text:span><text:span text:style-name="T597">. atlikti svetimkūnių pašalinimą iš burnos ir žandikaulių srities minkštųjų audinių, kaulų, sąnarių;</text:span></text:p>
      <text:p text:style-name="P598"><text:span text:style-name="T599">18</text:span><text:span text:style-name="T600">.20</text:span><text:span text:style-name="T601">. persodinti odos, kremzlės, kaulo ir kitus audinius iš gretimų sričių;</text:span></text:p>
      <text:p text:style-name="P602"><text:span text:style-name="T603">18</text:span><text:span text:style-name="T604">.21</text:span><text:span text:style-name="T605">.<text:s/></text:span>chirurginiu būdu paruošti protezavimui žandikaulius;</text:p>
      <text:p text:style-name="P606"><text:span text:style-name="T607">18</text:span><text:span text:style-name="T608">.22</text:span><text:span text:style-name="T609">. atlikti dantų implantaciją;</text:span></text:p>
      <text:p text:style-name="P610"><text:span text:style-name="T611">18</text:span><text:span text:style-name="T612">.23</text:span><text:span text:style-name="T613">. atlikti ortodontiniam gydymui reikalingas chirurgines intervencijas: implantuoti mikroimplantus, gomurinius implantus ir atlikti kitas ortodontinių aparatų įtvirtinimo žandikauliuose procedūras;</text:span></text:p>
      <text:p text:style-name="P614"><text:span text:style-name="T615">18.24</text:span><text:span text:style-name="T616">. atlikti jutiminių veido nervų rezekciją, dekompresiją, eksherezę;</text:span></text:p>
      <text:p text:style-name="P617"><text:span text:style-name="T618">18</text:span><text:span text:style-name="T619">.25</text:span><text:span text:style-name="T620">.<text:s/></text:span><text:span text:style-name="T621">atlikti burnos ir žandikaulių srities diagnostines, gydomąsias manipuliacijas ir operacijas naudodamas endoskopinę, fibroskopinę ir kitą optinę techniką: žandinių ančių operacijas, nervų dekompresijas, rekonstrukcines ir kitas operacijas</text:span><text:span text:style-name="T622">; <text:s/></text:span></text:p>
      <text:p text:style-name="P623"><text:span text:style-name="T624">18</text:span><text:span text:style-name="T625">.26</text:span><text:span text:style-name="T626">. atlikti operacijas ir procedūras burnos ir žandikaulių srityje mikroskopine technika,  robotinės ir navigacinės chirurgijos instrumentais, lazeriu, kriochirurgijos instrumentais, ultragarsu, plazminiu koaguliatoriumi ir kitais šios srities specialistų naudojamais instrumentais; <text:s/></text:span></text:p>
      <text:p text:style-name="P627"><text:span text:style-name="T628">18</text:span><text:span text:style-name="T629">.27</text:span><text:span text:style-name="T630">. šalinti burnos ir žandikaulių srityse esančius apgamus ir pigmentines dėmes;</text:span></text:p>
      <text:p text:style-name="P631"><text:span text:style-name="T632">18.28</text:span><text:span text:style-name="T633">. atlikti vaistinių preparatų injekcijas burnos ir veido srityse;</text:span></text:p>
      <text:p text:style-name="P634">18.29. <text:s/>atlikdamas veido ir žandikaulių srities defektų rekonstrukcijas naudoti autogeninius ir mišrius audinius su ksenogeniniais, alogeniniais ir aloplastiniais transplantantais;</text:p>
      <text:p text:style-name="P635">18.30. chirurginiu būdu gydyti periodontą, burnos gleivinę;</text:p>
      <text:p text:style-name="P636"><text:span text:style-name="T637">18.31</text:span><text:span text:style-name="T638">. atlikdamas veido ir žandikaulių srities defektų rekonstrukcijas naudoti autogeninius ir mišrius audinius su ksenogeniniais, alogeniniais ir aloplastiniais transplantantais.</text:span></text:p>
      <text:p text:style-name="P639"/>
      <text:p text:style-name="P640"/>
      <text:p text:style-name="P641"><text:span text:style-name="T64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6</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1T12:11:00Z</meta:creation-date>
    <dc:date>2020-12-11T12:11:00Z</dc:date>
    <meta:print-date>2018-12-12T06:23:00Z</meta:print-date>
    <meta:template xlink:href="Normal.dotm" xlink:type="simple"/>
    <meta:editing-cycles>2</meta:editing-cycles>
    <meta:editing-duration>PT0S</meta:editing-duration>
    <meta:document-statistic meta:page-count="7" meta:paragraph-count="205" meta:word-count="2416" meta:character-count="20311" meta:row-count="670" meta:non-whitespace-character-count="18100"/>
  </office:meta>
</office:document-meta>
</file>