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text-position="super 62.5%"/>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62" style:parent-style-name="DefaultParagraphFont" style:family="text">
      <style:text-properties style:text-position="super 62.5%"/>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text-properties fo:color="#000000" fo:background-color="#FFFFFF"/>
    </style:style>
    <style:style style:name="P7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7 m. LIEPOS 25 D. ĮSAKYMO nR. 3d-489 „dĖL</text:span><text:span text:style-name="T16"><text:s/></text:span><text:span text:style-name="T17">VAISIŲ IR DARŽOVIŲ BEI PIENO IR PIENO PRODUKTŲ VARTOJIMO SKATINIMO VAIKŲ UGDYMO ĮSTAIGOSE PROGRAMOS 2017–2023 MOKSLO METŲ STRATEGIJOS PATVIRTINIMO“ PAKEITIMO</text:span></text:p>
      <text:p text:style-name="P18"/>
      <text:p text:style-name="P19"/>
      <text:p text:style-name="P20">2020 <text:s/>m. lapkričio 16 d. Nr. 3D-785</text:p>
      <text:p text:style-name="P21">Vilnius</text:p>
      <text:p text:style-name="P22"/>
      <text:p text:style-name="P23"><text:span text:style-name="T24">1</text:span><text:span text:style-name="T25">. P a k e i č i u<text:s/></text:span><text:span text:style-name="T26">Vaisių ir daržovių bei pieno ir pieno produktų vartojimo skatinimo vaikų ugdymo įstaigose programos<text:s/></text:span>2017–2023 mokslo metų strategiją,<text:s/><text:span text:style-name="T27">patvirtintą Lietuvos Respublikos žemės ūkio ministro 2017 m. liepos 25 d. įsakymu Nr. 3D-489 „</text:span><text:span text:style-name="T28">Dėl Vaisių ir daržovių bei pieno ir pieno produktų vartojimo skatinimo vaikų ugdymo įstaigose programos<text:s/></text:span>2017–2023 mokslo metų strategijos<text:span text:style-name="T29"><text:s/>patvirtinimo</text:span><text:span text:style-name="T30">“:</text:span></text:p>
      <text:p text:style-name="P31"><text:span text:style-name="T32">1.1</text:span><text:span text:style-name="T33">. Pakeičiu 20.1 papunktį ir jį išdėstau taip:</text:span></text:p>
      <text:p text:style-name="P34">„20.1.<text:s/><text:span text:style-name="T35">vaisiai ir daržovės:<text:s/></text:span>morkos (<text:span text:style-name="T36">dalijamos morkos turi būti nuskustos, supjaustytos lazdelėmis arba gabalėliais (gabalėliai turi būti ne trumpesni kaip 25 mm ir ne ilgesni kaip 80 mm, kurių diametras turi būti 20–40 mm), išskyrus tuos atvejus, kai morkos dedamos į produktų davinį)</text:span>, obuoliai, kriaušės bei obuolių, kriaušių, morkų, serbentų, braškių, aviečių, aronijų sultys ar jų mišiniai (toliau – vaisių ir (arba) daržovių sultys);“.</text:p>
      <text:p text:style-name="P37"><text:span text:style-name="T38">1.2</text:span><text:span text:style-name="T39">. Pakeičiu 25.1 papunktį ir jį išdėstau taip:</text:span></text:p>
      <text:p text:style-name="P40">„25.1. obuolys ar kriaušė iki 200 g; 80–150 g pjaustytų morkų; 100–200 ml vaisių ir (arba) daržovių sulčių;“.</text:p>
      <text:p text:style-name="P41"><text:span text:style-name="T42">1.3</text:span><text:span text:style-name="T43">. Papildau 25</text:span><text:span text:style-name="T44">1</text:span><text:span text:style-name="T45"><text:s/>papunkčiu:</text:span></text:p>
      <text:p text:style-name="P46">„25<text:span text:style-name="T47">1</text:span>.<text:s/><text:span text:style-name="T48">Valstybės lygio ekstremaliosios situacijos, ekstremaliojo įvykio ir karantino metu (toliau – ekstremalioji situacija) sustabdžius ugdymo organizavimo procesą ugdymo įstaigose, vaikams, ugdomiems nuotoliniu būdu, iš produktų, nurodytų Strategijos 20 punkte, gali būti formuojamas produktų davinys ir vienu kartu gali būti skiriamos viso mėnesio (keturių savaičių) produktų porcijos, nukrypstant nuo Strategijos 25 punkte nustatytų produktų porcijų dydžių.“</text:span></text:p>
      <text:p text:style-name="P49"><text:span text:style-name="T50">1.4</text:span><text:span text:style-name="T51">. Pakeičiu 28.1 papunktį ir jį išdėstau taip:</text:span></text:p>
      <text:p text:style-name="P52"><text:span text:style-name="T53">„</text:span><text:span text:style-name="T54">28.1</text:span><text:span text:style-name="T55">. vaisių ir daržovių produktai dalijami iki trijų kartų per savaitę; ne mažiau kaip du kartus per mėnesį (skirtingomis savaitėmis) turi būti dalijamos daržovės; vieną kartą per mėnesį gali būti tiekiamos vaisių ir (arba) daržovių sultys. Vaisių ir daržovių produktų dalijimas turi būti tolygiai išdėstomas per mėnesį, t. y. kiekvieną savaitę turi būti patiekiama vaisiaus (ar sulčių) ir (ar) daržovės porcija (daržovės turi būti dalijamos kas antrą savaitę, išskyrus tuos atvejus, kai yra numatytos vaikų atostogos, tokiais atvejais daržovių porciją galima tiekti dvi savaites iš eilės);“.</text:span></text:p>
      <text:p text:style-name="P56"><text:span text:style-name="T57">1.5</text:span><text:span text:style-name="T58">. Papildau 28</text:span><text:span text:style-name="T59">1</text:span><text:span text:style-name="T60"><text:s/>papunkčiu:</text:span></text:p>
      <text:p text:style-name="P61">„28<text:span text:style-name="T62">1</text:span>. E<text:span text:style-name="T63">kstremaliosios situacijos metu, nukrypstant nuo Strategijos 28 punkte nustatytų produktų dalijimo reikalavimų, gali būti suformuotas produktų davinys, kuris gali būti tiekiamas vaikams vieną kartą per 30 kalendorinių dienų. Produktų davinio sudėtis, atsižvelgiant į Strategijos 2 punkte nurodytų teisės aktų reikalavimus,<text:s/></text:span><text:span text:style-name="T64">nustatoma atskiru žemės ūkio ministro įsakymu.</text:span><text:span text:style-name="T65">“<text:s/></text:span></text:p>
      <text:p text:style-name="P66"><text:span text:style-name="T67">2</text:span><text:span text:style-name="T68">.<text:s/></text:span>N u s t a t a u, kad šio įsakymo 1.4 papunktis įsigalioja 2021 m. sausio 1 d.</text:p>
      <text:p text:style-name="P69"/>
      <text:p text:style-name="P70"/>
      <text:p text:style-name="P71"/>
      <text:p text:style-name="P72">L. e. žemės ūkio ministro<text:s/></text:p>
      <text:p text:style-name="P73"><text:span text:style-name="T74">pareigas<text:s/></text:span><text:span text:style-name="T75"><text:tab/></text:span>Andrius Palioni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6T13:14:00Z</meta:creation-date>
    <dc:date>2020-11-16T13:14:00Z</dc:date>
    <meta:template xlink:href="Normal.dotm" xlink:type="simple"/>
    <meta:editing-cycles>1</meta:editing-cycles>
    <meta:editing-duration>PT0S</meta:editing-duration>
    <meta:document-statistic meta:page-count="2" meta:paragraph-count="36" meta:word-count="384" meta:character-count="3086" meta:row-count="54" meta:non-whitespace-character-count="2738"/>
  </office:meta>
</office:document-meta>
</file>