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575in" fo:text-indent="-1.075in">
        <style:tab-stops/>
      </style:paragraph-properties>
    </style:style>
    <style:style style:name="T30" style:parent-style-name="DefaultParagraphFont" style:family="text">
      <style:text-properties style:font-name-asian="Calibri" fo:font-weight="bold" style:font-weight-asian="bold" fo:color="#000000" style:font-size-complex="12pt"/>
    </style:style>
    <style:style style:name="T31" style:parent-style-name="DefaultParagraphFont" style:family="text">
      <style:text-properties style:font-name-asian="Calibri" fo:font-weight="bold" style:font-weight-asian="bold" fo:color="#000000" style:font-size-complex="12pt"/>
    </style:style>
    <style:style style:name="T32" style:parent-style-name="DefaultParagraphFont" style:family="text">
      <style:text-properties style:font-name-asian="Calibri" fo:font-weight="bold" style:font-weight-asian="bold"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text-align="center" fo:line-height="150%" fo:text-indent="0.5in"/>
      <style:text-properties style:font-name-asian="Calibri" fo:font-weight="bold" style:font-weight-asian="bold" fo:color="#000000"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font-weight="bold" style:font-weight-asian="bold" fo:color="#000000" style:font-size-complex="12pt"/>
    </style:style>
    <style:style style:name="P41" style:parent-style-name="Normal" style:family="paragraph">
      <style:paragraph-properties fo:text-align="center" fo:line-height="150%"/>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fo:color="#000000" style:font-size-complex="12pt"/>
    </style:style>
    <style:style style:name="P44" style:parent-style-name="Normal" style:family="paragraph">
      <style:paragraph-properties fo:text-align="center" fo:line-height="150%"/>
      <style:text-properties style:font-name-asian="Calibri" fo:font-weight="bold" style:font-weight-asian="bold" fo:color="#000000" style:font-size-complex="12pt"/>
    </style:style>
    <style:style style:name="P45" style:parent-style-name="Normal" style:family="paragraph">
      <style:paragraph-properties fo:text-align="center" fo:line-height="150%" fo:text-indent="0.5in"/>
      <style:text-properties style:font-name-asian="Calibri"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fo:font-weight="bold" style:font-weight-asian="bold" fo:color="#000000" style:font-size-complex="12pt"/>
    </style:style>
    <style:style style:name="T48" style:parent-style-name="DefaultParagraphFont" style:family="text">
      <style:text-properties style:font-name-asian="Calibri" fo:font-weight="bold" style:font-weight-asian="bold" fo:color="#000000" style:font-size-complex="12pt"/>
    </style:style>
    <style:style style:name="T49" style:parent-style-name="DefaultParagraphFont" style:family="text">
      <style:text-properties style:font-name-asian="Calibri" fo:font-weight="bold" style:font-weight-asian="bold"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margin-left="1.477in" fo:text-indent="-0.977in">
        <style:tab-stops/>
      </style:paragraph-properties>
    </style:style>
    <style:style style:name="T61" style:parent-style-name="DefaultParagraphFont" style:family="text">
      <style:text-properties style:font-name-asian="Calibri" fo:font-weight="bold" style:font-weight-asian="bold" fo:color="#000000" style:font-size-complex="12pt"/>
    </style:style>
    <style:style style:name="T62" style:parent-style-name="DefaultParagraphFont" style:family="text">
      <style:text-properties style:font-name-asian="Calibri" fo:font-weight="bold" style:font-weight-asian="bold" fo:color="#000000" style:font-size-complex="12pt"/>
    </style:style>
    <style:style style:name="T63" style:parent-style-name="DefaultParagraphFont" style:family="text">
      <style:text-properties style:font-name-asian="Calibri" fo:font-weight="bold" style:font-weight-asian="bold"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fo:font-style="italic" style:font-style-asian="italic"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name-asian="Calibri"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fo:line-height="150%" fo:text-indent="0.5in">
        <style:tab-stops>
          <style:tab-stop style:type="left" style:position="0.5909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background-color="#00FF00"/>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margin-left="1.3784in" fo:text-indent="-0.8784in">
        <style:tab-stops/>
      </style:paragraph-properties>
    </style:style>
    <style:style style:name="T153" style:parent-style-name="DefaultParagraphFont" style:family="text">
      <style:text-properties style:font-name-asian="Calibri" fo:font-weight="bold" style:font-weight-asian="bold" fo:color="#000000" style:font-size-complex="12pt"/>
    </style:style>
    <style:style style:name="T154" style:parent-style-name="DefaultParagraphFont" style:family="text">
      <style:text-properties style:font-name-asian="Calibri" fo:font-weight="bold" style:font-weight-asian="bold" fo:color="#000000" style:font-size-complex="12pt"/>
    </style:style>
    <style:style style:name="T155" style:parent-style-name="DefaultParagraphFont" style:family="text">
      <style:text-properties style:font-name-asian="Calibri" fo:font-weight="bold" style:font-weight-asian="bold" fo:color="#000000" style:font-size-complex="12pt"/>
    </style:style>
    <style:style style:name="T156" style:parent-style-name="DefaultParagraphFont" style:family="text">
      <style:text-properties style:font-name-asian="Calibri" fo:font-weight="bold" style:font-weight-asian="bold" style:font-weight-complex="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689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tab-stops>
          <style:tab-stop style:type="left" style:position="0.689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tab-stops>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in">
        <style:tab-stops>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fo:font-weight="bold" style:font-weight-asian="bold" fo:color="#000000" style:font-size-complex="12pt"/>
    </style:style>
    <style:style style:name="T210" style:parent-style-name="DefaultParagraphFont" style:family="text">
      <style:text-properties style:font-name-asian="Calibri" fo:font-weight="bold" style:font-weight-asian="bold" fo:color="#000000" style:font-size-complex="12pt"/>
    </style:style>
    <style:style style:name="T211" style:parent-style-name="DefaultParagraphFont" style:family="text">
      <style:text-properties style:font-name-asian="Calibri" fo:font-weight="bold" style:font-weight-asian="bold" fo:color="#000000"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fo:font-weight="bold" style:font-weight-asian="bold" fo:color="#000000" style:font-size-complex="12pt"/>
    </style:style>
    <style:style style:name="T222" style:parent-style-name="DefaultParagraphFont" style:family="text">
      <style:text-properties style:font-name-asian="Calibri" fo:font-weight="bold" style:font-weight-asian="bold" fo:color="#000000" style:font-size-complex="12pt"/>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fo:font-weight="bold" style:font-weight-asian="bold" fo:color="#000000" style:font-size-complex="12pt"/>
    </style:style>
    <style:style style:name="T230" style:parent-style-name="DefaultParagraphFont" style:family="text">
      <style:text-properties style:font-name-asian="Calibri" fo:font-weight="bold" style:font-weight-asian="bold" fo:color="#000000" style:font-size-complex="12pt"/>
    </style:style>
    <style:style style:name="T231" style:parent-style-name="DefaultParagraphFont" style:family="text">
      <style:text-properties style:font-name-asian="Calibri" fo:font-weight="bold" style:font-weight-asian="bold" fo:color="#000000" style:font-size-complex="12pt"/>
    </style:style>
    <style:style style:name="P232" style:parent-style-name="Normal" style:family="paragraph">
      <style:paragraph-properties fo:text-align="justify" fo:line-height="150%" fo:text-indent="0.5in">
        <style:tab-stops>
          <style:tab-stop style:type="right" style:leader-style="dotted" style:leader-text="." style:position="6.693in"/>
        </style:tab-stops>
      </style:paragraph-properties>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fo:font-weight="bold" style:font-weight-asian="bold" fo:color="#000000" style:font-size-complex="12pt"/>
    </style:style>
    <style:style style:name="T238" style:parent-style-name="DefaultParagraphFont" style:family="text">
      <style:text-properties style:font-name-asian="Calibri" fo:font-weight="bold" style:font-weight-asian="bold" fo:color="#000000" style:font-size-complex="12pt"/>
    </style:style>
    <style:style style:name="T239" style:parent-style-name="DefaultParagraphFont" style:family="text">
      <style:text-properties style:font-name-asian="Calibri" fo:font-weight="bold" style:font-weight-asian="bold" fo:color="#000000"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style="italic" style:font-style-asian="italic" style:font-size-complex="12pt"/>
    </style:style>
    <style:style style:name="P254" style:parent-style-name="Normal" style:family="paragraph">
      <style:paragraph-properties fo:line-height="150%"/>
      <style:text-properties fo:font-style="italic" style:font-style-asian="italic" style:font-size-complex="12pt"/>
    </style:style>
    <style:style style:name="P255" style:parent-style-name="Normal" style:family="paragraph">
      <style:paragraph-properties fo:line-height="150%"/>
      <style:text-properties fo:font-style="italic" style:font-style-asian="italic" style:font-size-complex="12pt"/>
    </style:style>
    <style:style style:name="P256" style:parent-style-name="Normal" style:family="paragraph">
      <style:paragraph-properties fo:line-height="150%"/>
    </style:style>
    <style:style style:name="P257" style:parent-style-name="Normal" style:family="paragraph">
      <style:paragraph-properties>
        <style:tab-stops>
          <style:tab-stop style:type="right" style:position="6.4972in"/>
        </style:tab-stops>
      </style:paragraph-properties>
    </style:style>
    <style:style style:name="T258" style:parent-style-name="DefaultParagraphFont" style:family="text">
      <style:text-properties fo:language="en" fo:country="US"/>
    </style:style>
    <style:style style:name="T259" style:parent-style-name="DefaultParagraphFont" style:family="text">
      <style:text-properties fo:text-transform="uppercase"/>
    </style:style>
    <style:style style:name="T26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AIKINO TIESIOGINIO VALDYMO SAVIVALDYBĖS TERITORIJOJE ĮSTATYMO NR. I-830 PAKEITIMO</text:p>
      <text:p text:style-name="P14"><text:span text:style-name="T15">ĮSTATYMAS</text:span></text:p>
      <text:p text:style-name="P16"/>
      <text:p text:style-name="P17"><text:span text:style-name="T18">2020</text:span><text:span text:style-name="T19"><text:s/>m.<text:s/></text:span><text:span text:style-name="T20">gruodžio</text:span><text:span text:style-name="T21"><text:s/></text:span><text:span text:style-name="T22">17</text:span><text:span text:style-name="T23"><text:s/>d. Nr.<text:s/></text:span><text:span text:style-name="T24">XIV-9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laikino tiesioginio valdymo savivaldybės teritorijoje įstatymo Nr. I-830</text:span><text:span text:style-name="T33"><text:s/></text:span><text:span text:style-name="T34">nauja redakcija</text:span></text:p>
        <text:p text:style-name="P35"><text:span text:style-name="T36">Pakeisti Lietuvos Respublikos laikino tiesioginio valdymo savivaldybės teritorijoje įstatymą Nr. I-830 ir jį išdėstyti taip:</text:span></text:p>
        <text:p text:style-name="P37"/>
        <text:p text:style-name="P38"><text:span text:style-name="T39">„</text:span><text:span text:style-name="T40">LIETUVOS RESPUBLIKOS</text:span></text:p>
        <text:p text:style-name="P41"><text:span text:style-name="T42">TIESIOGINIO</text:span><text:span text:style-name="T43"><text:s/>VALDYMO SAVIVALDYBĖS TERITORIJOJE</text:span></text:p>
        <text:p text:style-name="P44">ĮSTATYMAS</text:p>
        <text:p text:style-name="P45"/>
        <text:p text:style-name="P46"><text:span text:style-name="T47">1</text:span><text:span text:style-name="T48"><text:s/>straipsnis.<text:s/></text:span><text:span text:style-name="T49">Įstatymo paskirtis ir taikymas</text:span></text:p>
        <text:p text:style-name="P50"><text:span text:style-name="T51">1</text:span><text:span text:style-name="T52">. Šis įstatymas reglamentuoja tiesioginio valdymo savivaldybės teritorijoje įvedimo atvejus ir tvarką,<text:s/></text:span><text:span text:style-name="T53">tiesioginio valdymo savivaldybės teritorijoje įgyvendinimą.<text:s/></text:span></text:p>
        <text:p text:style-name="P54"><text:span text:style-name="T55">2</text:span><text:span text:style-name="T56">. Kai tiesioginio valdymo savivaldybės teritorijoje ir nepaprastosios padėties įvedimo visoje Lietuvos Respublikos teritorijoje ar tos savivaldybės teritorijoje laikotarpiai visiškai ar iš dalies sutampa,<text:s/></text:span><text:span text:style-name="T57">šis įstatymas taikomas tiek, kiek jis neprieštarauja Lietuvos Respublikos nepaprastosios padėties įstatymui</text:span><text:span text:style-name="T58">.</text:span></text:p>
        <text:p text:style-name="P59"/>
        <text:p text:style-name="P60"><text:span text:style-name="T61">2</text:span><text:span text:style-name="T62"><text:s/>straipsnis.<text:s/></text:span><text:span text:style-name="T63">Tiesioginio valdymo savivaldybės teritorijoje įvedimo pagrindai ir trukmė</text:span></text:p>
        <text:p text:style-name="P64"><text:span text:style-name="T65">1</text:span><text:span text:style-name="T66">. Tiesioginis valdymas reiškia, kad savivaldybės teritorijoje laikinai apribojamas Lietuvos Respublikos<text:s/></text:span><text:span text:style-name="T67">Konstitucijoje ir Lietuvos Respublikos vietos savivaldos įstatyme savivaldybėms</text:span><text:span text:style-name="T68"><text:s/></text:span><text:span text:style-name="T69">laiduojamos</text:span><text:span text:style-name="T70"><text:s/>savivaldos teisės įgyvendinimas.</text:span></text:p>
        <text:p text:style-name="P71"><text:span text:style-name="T72">2</text:span><text:span text:style-name="T73">. Tiesioginis valdymas savivaldybės teritorijoje gali būti įvedamas Lietuvos Respublikos Seimo nutarimu, jeigu:</text:span></text:p>
        <text:p text:style-name="P74"><text:span text:style-name="T75">1</text:span><text:span text:style-name="T76">) savivaldybės tarybos veiksmai ar neveikimas kelia grėsmę valstybės konstitucinei santvarkai ar teritorijos vientisumui;</text:span></text:p>
        <text:p text:style-name="P77"><text:span text:style-name="T78">2</text:span><text:span text:style-name="T79">) savivaldybės taryba per Vietos savivaldos įstatyme nustatytą laiką nepaskiria mero pavaduotojo (pavaduotojų), savivaldybės administracijos direktoriaus,</text:span><text:span text:style-name="T80"><text:s/>savivaldybės administracijos direktoriaus pavaduotojo (pavaduotojų)</text:span><text:span text:style-name="T81">;<text:s/></text:span></text:p>
        <text:p text:style-name="P82"><text:span text:style-name="T83">3</text:span><text:span text:style-name="T84">)<text:s/></text:span><text:span text:style-name="T85">6 mėnesius</text:span><text:span text:style-name="T86"><text:s/>iš eilės nevyksta savivaldybės tarybos posėdžiai;</text:span></text:p>
        <text:p text:style-name="P87"><text:span text:style-name="T88">4</text:span><text:span text:style-name="T89">) Lietuvos Respublikos vyriausioji rinkimų komisija pakartotinių rinkimų į savivaldybės tarybą rezultatus pripažino negaliojančiais;</text:span></text:p>
        <text:p text:style-name="P90"><text:span text:style-name="T91">5</text:span><text:span text:style-name="T92">) savivaldybės taryba negali vykdyti savo įgaliojimų dėl aplinkybių, susijusių su nepaprastosios padėties ar karo padėties įvedimu savivaldybės teritorijoje;</text:span></text:p>
        <text:p text:style-name="P93"><text:span text:style-name="T94">6</text:span><text:span text:style-name="T95">)<text:s/></text:span><text:span text:style-name="T96">savivaldybės administracijos direktorius neatlieka Lietuvos Respublikos karo padėties įstatyme nustatytų funkcijų ar jas atlieka neatsižvelgdamas į ginkluotųjų pajėgų poreikius ir savivaldybės taryba, gavusi Karo padėties įstatyme nustatytų subjektų siūlymą atleisti savivaldybės administracijos direktorių iš pareigų, jo neatleidžia.<text:s/></text:span></text:p>
        <text:p text:style-name="P97"><text:span text:style-name="T98">3</text:span><text:span text:style-name="T99">.<text:s/></text:span><text:span text:style-name="T100">Tiesioginis valdymas<text:s/></text:span><text:span text:style-name="T101">savivaldybės teritorijoje<text:s/></text:span><text:span text:style-name="T102">negali trukti ilgiau kaip 6 mėnesius, išskyrus atvejus:</text:span></text:p>
        <text:p text:style-name="P103"><text:span text:style-name="T104">1</text:span><text:span text:style-name="T105">) kai nuo Seimo nutarimo dėl tiesioginio valdymo įvedimo priėmimo iki savivaldybės tarybos kadencijos pabaigos liko mažiau kaip vieni metai; šiuo atveju tiesioginis valdymas įvedamas iki savivaldybės tarybos kadencijos pabaigos;</text:span></text:p>
        <text:p text:style-name="P106"><text:span text:style-name="T107">2</text:span><text:span text:style-name="T108">) kai tiesioginio valdymo laikotarpiu savivaldybės tarybos rinkimų rezultatai pripažinti negaliojančiais; šiuo atveju tiesioginis valdymas pratęsiamas, iki pakartotiniuose rinkimuose išrinkta savivaldybės taryba susirenka į pirmąjį posėdį, kuriame šios tarybos nariai prisiekia;<text:s/></text:span></text:p>
        <text:p text:style-name="P109"><text:span text:style-name="T110">3</text:span><text:span text:style-name="T111">) kai tiesioginis valdymas įvedamas šio straipsnio 2 dalies 5 punkte nustatytu pagrindu; šiuo atveju tiesioginis valdymas įvedamas tam laikui, kurį savivaldybės taryba negali vykdyti savo įgaliojimų;</text:span></text:p>
        <text:p text:style-name="P112"><text:span text:style-name="T113">4</text:span><text:span text:style-name="T114">)<text:s/></text:span><text:span text:style-name="T115">kai tiesioginis valdymas įvedamas šio straipsnio 2 dalies 6 punkte nustatytu pagrindu;</text:span><text:span text:style-name="T116"><text:s/></text:span><text:span text:style-name="T117">šiuo pagrindu tiesioginis valdymas įvedamas iki karo padėties atšaukimo.</text:span></text:p>
        <text:p text:style-name="P118"/>
        <text:p text:style-name="P119"><text:span text:style-name="T120">3</text:span><text:span text:style-name="T121"><text:s/>straipsnis.<text:s/></text:span><text:span text:style-name="T122">Tiesioginio valdymo įvedimas<text:s/></text:span></text:p>
        <text:p text:style-name="P123"><text:span text:style-name="T124">1</text:span><text:span text:style-name="T125">.<text:s/></text:span><text:span text:style-name="T126">Motyvuotą pasiūlymą įvesti tiesioginį valdymą savivaldybės teritorijoje šio įstatymo 2 straipsnio 2 dalies 1, 2, 3 ir 6 punktuose nustatytais pagrindais Seimui teikia Lietuvos Respublikos Vyriausybė, Vyriausybės nustatyta tvarka įvertinusi šių pagrindų buvimą.</text:span></text:p>
        <text:p text:style-name="P127"><text:span text:style-name="T128">2</text:span><text:span text:style-name="T129">.<text:s/></text:span><text:span text:style-name="T130">Motyvuotą pasiūlymą įvesti tiesioginį valdymą savivaldybės teritorijoje šio įstatymo 2 straipsnio 2 dalies 4 punkte nustatytais pagrindais Seimui teikia Seimo Valstybės valdymo ir savivaldybių komitetas.<text:s/></text:span></text:p>
        <text:p text:style-name="P131"><text:span text:style-name="T132">3</text:span><text:span text:style-name="T133">. Motyvuotą pasiūlymą įvesti tiesioginį valdymą savivaldybės teritorijoje šio įstatymo 2 straipsnio 2 dalies 5 punkte nustatytu pagrindu, kai savivaldybės taryba negali vykdyti savo įgaliojimų dėl aplinkybių, susijusių su nepaprastosios padėties įvedimu savivaldybės teritorijoje, Seimui teikia Seimo Valstybės valdymo ir savivaldybių komitetas arba Respublikos Prezidentas savo dekrete dėl nepaprastosios padėties įvedimo. Motyvuotą pasiūlymą įvesti tiesioginį valdymą savivaldybės teritorijoje šio įstatymo 2 straipsnio 2 dalies 5 punkte nustatytu pagrindu, kai savivaldybės taryba negali vykdyti savo įgaliojimų dėl aplinkybių, susijusių su karo padėties įvedimu savivaldybės teritorijoje, Seimui teikia Seimo Valstybės valdymo ir savivaldybių komitetas ar Nacionalinio saugumo ir gynybos komitetas, taip pat šį pasiūlymą gali pateikti Respublikos Prezidentas savo dekrete dėl karo padėties įvedimo.</text:span></text:p>
        <text:p text:style-name="P134"><text:span text:style-name="T135">4</text:span><text:span text:style-name="T136">.<text:s/></text:span><text:span text:style-name="T137">Seimas, priimdamas sprendimą įvesti tiesioginį valdymą savivaldybės teritorijoje šio įstatymo 2 straipsnio 2 dalies 1, 2, 3, 4 punktuose nustatytais pagrindais arba pratęsdamas tiesioginį valdymą šio įstatymo 2 straipsnio 3 dalies 2 punkte nustatytu atveju, nustato naujų savivaldybės tarybos rinkimų datą. Šiais atvejais naujai išrinktos savivaldybės tarybos kadencija baigiasi tuo laiku ir tokia pačia tvarka, kaip būtų pasibaigusi įgaliojimų netekusios savivaldybės tarybos kadencija.</text:span></text:p>
        <text:p text:style-name="P138"><text:span text:style-name="T139">5</text:span><text:span text:style-name="T140">. Į</text:span><text:span text:style-name="T141">sigaliojus Seimo nutarimui dėl tiesioginio valdymo įvedimo savivaldybės teritorijoje<text:s/></text:span><text:span text:style-name="T142">šio įstatymo 2 straipsnio 2 dalies 1, 2, 3, 4 punktuose nustatytais pagrindais, šios savivaldybės taryba, tarybos nariai<text:s/></text:span><text:span text:style-name="T143">ir savivaldybės tarybos narys – savivaldybės meras (toliau – meras)</text:span><text:span text:style-name="T144"><text:s/>netenka įgaliojimų.</text:span></text:p>
        <text:p text:style-name="P145"><text:span text:style-name="T146">6</text:span><text:span text:style-name="T147">. Įsigaliojus Seimo nutarimui dėl tiesioginio valdymo savivaldybės teritorijoje įvedimo šio įstatymo 2 straipsnio 2 dalies 5 ar 6 punkte nustatytu pagrindu, šios savivaldybės tarybos, tarybos narių ir mero įgaliojimai sustabdomi.</text:span></text:p>
        <text:p text:style-name="P148"><text:span text:style-name="T149">7</text:span><text:span text:style-name="T150">. Pasibaigus šio įstatymo 2 straipsnio 2 dalies 5 ar 6 punkte nustatytais pagrindais įvesto tiesioginio valdymo terminui, savivaldybės taryba, vykdžiusi įgaliojimus iki tiesioginio valdymo įvedimo, tęsia įgaliojimų vykdymą iki kadencijos pabaigos.</text:span></text:p>
        <text:p text:style-name="P151"/>
        <text:p text:style-name="P152"><text:span text:style-name="T153">4</text:span><text:span text:style-name="T154"><text:s/>straipsnis.<text:s/></text:span><text:span text:style-name="T155">Tiesioginio valdymo įgyvendinimas,<text:s/></text:span><text:span text:style-name="T156">Vyriausybės įgaliotinis, Vyriausybės įgaliotinio pavaduotojas ir jų įgaliojimai</text:span></text:p>
        <text:p text:style-name="P157"><text:span text:style-name="T158">1</text:span><text:span text:style-name="T159">. Tiesioginį valdymą savivaldybės teritorijoje įgyvendina Vyriausybė per Vyriausybės įgaliotinį.</text:span></text:p>
        <text:p text:style-name="P160"><text:span text:style-name="T161">2</text:span><text:span text:style-name="T162">. Vyriausybės įgaliotinis ir Vyriausybės įgaliotinio pavaduotojas (pavaduotojai) yra Vyriausybės skiriami politinio (asmeninio) pasitikėjimo valstybės tarnautojai.<text:s/></text:span></text:p>
        <text:p text:style-name="P163"><text:span text:style-name="T164">3</text:span><text:span text:style-name="T165">. Vyriausybės įgaliotinis veikia Vyriausybės vardu, yra pavaldus ir atskaitingas Vyriausybei.</text:span></text:p>
        <text:p text:style-name="P166"><text:span text:style-name="T167">4</text:span><text:span text:style-name="T168">. Vyriausybės įgaliotinis vykdo savivaldybės tarybos ir mero įgaliojimus</text:span><text:span text:style-name="T169">, kurie būtini įstatymų nustatytoms savivaldybių funkcijoms atlikti.</text:span><text:span text:style-name="T170"><text:s/></text:span></text:p>
        <text:p text:style-name="P171"><text:span text:style-name="T172">5</text:span><text:span text:style-name="T173">. Vyriausybės įgaliotinis, išskyrus atvejį, kai tiesioginis valdymas įvestas šio įstatymo<text:s/></text:span><text:span text:style-name="T174"><text:line-break/>2 straipsnio 2 dalies 5 punkte nustatytu pagrindu,<text:s/></text:span><text:span text:style-name="T175">gali atleisti savivaldybės administracijos direktorių, administracijos direktoriaus pavaduotoją<text:s/></text:span><text:span text:style-name="T176">iš pareigų. Vyriausybės įgaliotinis gali pavesti savivaldybės administracijos valstybės tarnautojui laikinai atlikti savivaldybės administracijos direktoriaus funkcijas. Savivaldybės administracijos direktoriaus funkcijas atliekantis asmuo yra pavaldus ir atskaitingas Vyriausybės įgaliotiniui.<text:s/></text:span></text:p>
        <text:p text:style-name="P177"><text:span text:style-name="T178">6</text:span><text:span text:style-name="T179">.<text:s/></text:span><text:span text:style-name="T180">Jeigu tiesioginis valdymas įvedamas šio įstatymo 2 straipsnio 2 dalies 5 punkte nustatytu pagrindu, savivaldybės administracijos direktorius, direktoriaus pavaduotojas (pavaduotojai) toliau eina savo pareigas.<text:s/></text:span></text:p>
        <text:p text:style-name="P181"><text:span text:style-name="T182">7</text:span><text:span text:style-name="T183">. Vyriausybės įgaliotinis atleidžia iš pareigų mero politinio (asmeninio) pasitikėjimo valstybės tarnautojus, išskyrus atvejį, kai tiesioginis valdymas įvedamas<text:s/></text:span><text:span text:style-name="T184">šio įstatymo 2 straipsnio 2 dalies 5 punkte nustatytu pagrindu.</text:span></text:p>
        <text:p text:style-name="P185"><text:span text:style-name="T186">8</text:span><text:span text:style-name="T187">. Vyriausybės įgaliotinis, manydamas, kad savivaldybės administravimo subjektų sprendimai, priimti iki tiesioginio valdymo<text:s/></text:span><text:span text:style-name="T188">savivaldybės teritorijoje<text:s/></text:span><text:span text:style-name="T189">įvedimo, arba jų pagrindu sudaryti viešąjį interesą pažeidžiantys sandoriai neatitinka Konstitucijos, įstatymų</text:span><text:span text:style-name="T190"><text:s/></text:span><text:span text:style-name="T191">ar Vyriausybės nutarimų</text:span><text:span text:style-name="T192">,</text:span><text:span text:style-name="T193"><text:s/>kreipiasi į Vyriausybės atstovą.</text:span></text:p>
        <text:p text:style-name="P194"><text:span text:style-name="T195">9</text:span><text:span text:style-name="T196">. Vyriausybės įgaliotinio sprendimai įforminami potvarkiais.</text:span></text:p>
        <text:p text:style-name="P197"><text:span text:style-name="T198">10</text:span><text:span text:style-name="T199">. Vyriausybės įgaliotinio pavaduotojas (pavaduotojai) atlieka Vyriausybės įgaliotinio jam (jiems) pavestas funkcijas, o kai Vyriausybės įgaliotinis laikinai negali eiti savo pareigų, Ministrui Pirmininkui pavedus vienas iš Vyriausybės įgaliotinio pavaduotojų atlieka visas Vyriausybės įgaliotinio funkcijas.<text:s/></text:span></text:p>
        <text:p text:style-name="P200"><text:span text:style-name="T201">11</text:span><text:span text:style-name="T202">. Vyriausybės įgaliotinio, Vyriausybės įgaliotinio pavaduotojo (pavaduotojų) įgaliojimai pasibaigia, kai išrinkta nauja savivaldybės taryba susirenka į pirmąjį posėdį, kuriame šios tarybos nariai prisiekia. Jeigu tiesioginis valdymas<text:s/></text:span><text:span text:style-name="T203">savivaldybės teritorijoje<text:s/></text:span><text:span text:style-name="T204">įvestas šio įstatymo 2 straipsnio<text:s/></text:span><text:span text:style-name="T205">2<text:s/></text:span><text:span text:style-name="T206">dalies 5 ar 6 punkte nustatytu pagrindu, Vyriausybės įgaliotinio, Vyriausybės įgaliotinio pavaduotojo (pavaduotojų) įgaliojimai pasibaigia, kai pasibaigia tiesioginio valdymo terminas ir negalėjusi vykdyti įgaliojimų savivaldybės taryba susirenka į posėdį. Posėdį ne vėliau kaip per vieną savaitę pasibaigus tiesioginio valdymo terminui šaukia Vyriausybės įgaliotinis, o kai jis negali, – Vyriausybės įgaliotinio pavaduotojas.<text:s/></text:span></text:p>
        <text:p text:style-name="P207"/>
        <text:p text:style-name="P208"><text:span text:style-name="T209">5</text:span><text:span text:style-name="T210"><text:s/>straipsnis.<text:s/></text:span><text:span text:style-name="T211">Savivaldybės<text:s/></text:span><text:span text:style-name="T212">veiklos</text:span><text:span text:style-name="T213"><text:s/>finansavimas</text:span></text:p>
        <text:p text:style-name="P214"><text:span text:style-name="T215">Iki tiesioginio valdymo savivaldybės teritorijoje įvedimo patvirtintas savivaldybės biudžetas vykdomas nustatyta tvarka.<text:s/></text:span><text:span text:style-name="T216">Vyriausybės įgaliotinis prireikus gali keisti savivaldybės<text:s/></text:span><text:soft-page-break/><text:span text:style-name="T217">biudžetą.</text:span><text:span text:style-name="T218"><text:s/>Jeigu tiesioginis valdymas įvedamas, kai savivaldybės biudžetas dar nepatvirtintas, savivaldybės veikla finansuojama Lietuvos Respublikos biudžeto sandaros įstatymo 29 straipsnyje nustatyta tvarka.<text:s/></text:span></text:p>
        <text:p text:style-name="P219"/>
        <text:p text:style-name="P220"><text:span text:style-name="T221">6</text:span><text:span text:style-name="T222"><text:s/>straipsnis.<text:s/></text:span><text:span text:style-name="T223">Savivaldybės įstaigų ir savivaldybės valdomų įmonių veikla</text:span></text:p>
        <text:p text:style-name="P224"><text:span text:style-name="T225">Įvedus tiesioginį valdymą savivaldybės teritorijoje, savivaldybės administracija, kitos savivaldybės įstaigos ir savivaldybės valdomos įmonės tęsia savo veiklą, vykdo įstatymų nustatytas funkcijas, iki tiesioginio valdymo įvedimo priimtus savivaldybės tarybos sprendimus</text:span><text:span text:style-name="T226"><text:s/>ir savivaldybės administracijos direktoriaus įsakymus, taip pat Vyriausybės įgaliotinio potvarkius.</text:span></text:p>
        <text:p text:style-name="P227"/>
        <text:p text:style-name="P228"><text:span text:style-name="T229">7</text:span><text:span text:style-name="T230"><text:s/>straipsnis.<text:s/></text:span><text:span text:style-name="T231">Atributikos naudojimas savivaldybėje</text:span></text:p>
        <text:p text:style-name="P232"><text:span text:style-name="T233">Savivaldybė, kurios teritorijoje įvestas tiesioginis valdymas, naudoja Lietuvos valstybės vėliavą,<text:s/></text:span><text:span text:style-name="T234">apvalų antspaudą su valstybės herbu ir spaudą „Vyriausybės įgaliotinis .... savivaldybėje“.“</text:span></text:p>
        <text:p text:style-name="P235"/>
        <text:p text:style-name="P236"><text:span text:style-name="T237">2</text:span><text:span text:style-name="T238"><text:s/>straipsnis.<text:s/></text:span><text:span text:style-name="T239">Įstatymo įsigaliojimas ir įgyvendinimas</text:span></text:p>
        <text:p text:style-name="P240"><text:span text:style-name="T241">1</text:span><text:span text:style-name="T242">. Šis įstatymas, išskyrus šio straipsnio 2 dalį, įsigalioja 2021 m. sausio 2 d.</text:span></text:p>
        <text:p text:style-name="P243"><text:span text:style-name="T244">2</text:span><text:span text:style-name="T245">. Lietuvos Respublikos Vyriausybė iki 2021 m. sausio 1 d. priima šio įstatymo įgyvendinamuosius teisės aktus.</text:span></text:p>
        <text:p text:style-name="P246"><text:span text:style-name="T247">3</text:span><text:span text:style-name="T248">. Lietuvos Respublikos įstatymuose ir kituose teisės aktuose</text:span><text:span text:style-name="T249"><text:s/>nuoroda į Lietuvos Respublikos laikino tiesioginio valdymo savivaldybės teritorijoje įstatymą reiškia nuorodą į Lietuvos Respublikos tiesioginio valdymo savivaldybės teritorijoje įstatymą, o vartojama<text:s/></text:span><text:span text:style-name="T250">sąvoka „laikinas tiesioginis valdymas“ atstoja sąvoką „tiesioginis valdymas“.</text:span></text:p>
        <text:p text:style-name="P251"/>
        <text:p text:style-name="P252"><text:span text:style-name="T253">Skelbiu šį Lietuvos Respublikos Seimo priimtą įstatymą.</text:span></text:p>
        <text:p text:style-name="P254"/>
        <text:p text:style-name="P255"/>
        <text:p text:style-name="P256"/>
        <text:p text:style-name="P257"><text:span text:style-name="T258">Respublikos Prezidentas</text:span><text:span text:style-name="T259"><text:tab/></text:span><text:span text:style-name="T26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29T16:00:00Z</meta:creation-date>
    <dc:date>2020-12-29T16:00:00Z</dc:date>
    <meta:print-date>2020-12-17T14:04:00Z</meta:print-date>
    <meta:template xlink:href="Normal.dotm" xlink:type="simple"/>
    <meta:editing-cycles>2</meta:editing-cycles>
    <meta:editing-duration>PT0S</meta:editing-duration>
    <meta:document-statistic meta:page-count="5" meta:paragraph-count="68" meta:word-count="1307" meta:character-count="11153" meta:row-count="283" meta:non-whitespace-character-count="9914"/>
  </office:meta>
</office:document-meta>
</file>