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;Times New Roman" svg:font-family="TimesLT;Times New Roman" style:font-family-generic="roman" svg:panose-1="0 0 0 0 0 0 0 0 0 0"/>
    <style:font-face style:name="MS Mincho;ＭＳ 明朝" svg:font-family="MS Mincho;ＭＳ 明朝" style:font-family-generic="roman" svg:panose-1="0 0 0 0 0 0 0 0 0 0"/>
    <style:font-face style:name="TimesNewRomanPSMT" svg:font-family="TimesNewRomanPSMT" style:font-family-generic="system" svg:panose-1="0 0 0 0 0 0 0 0 0 0"/>
    <style:font-face style:name="TimesNewRomanPSMT;Times New Rom" svg:font-family="TimesNewRomanPSMT;Times New Rom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weight="bold" style:font-weight-asian="bold" style:font-weight-complex="bold" fo:font-size="8pt" style:font-size-asian="8pt" style:font-size-complex="8pt" fo:language="en" fo:country="US" style:language-asian="zh" style:country-asian="CN"/>
    </style:style>
    <style:style style:name="P11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="TimesLT;Times New Roman" style:font-name-complex="TimesLT;Times New Roman" fo:font-weight="bold" style:font-weight-asian="bold" style:font-weight-complex="bold" fo:font-size="8pt" style:font-size-asian="8pt" style:font-size-complex="8pt" fo:language="en" fo:country="US"/>
    </style:style>
    <style:style style:name="P13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5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style:font-name-asian="MS Mincho;ＭＳ 明朝" fo:font-weight="bold" style:font-weight-asian="bold" style:font-size-complex="12pt" style:language-asian="zh" style:country-asian="CN" fo:hyphenate="false"/>
    </style:style>
    <style:style style:name="P16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MS Mincho;ＭＳ 明朝" fo:font-weight="bold" style:font-weight-asian="bold" style:font-size-complex="12pt" style:language-asian="zh" style:country-asian="CN"/>
    </style:style>
    <style:style style:name="P18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0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justify" style:line-height-at-least="0.0694in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name-asian="TimesNewRomanPSMT"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P29" style:parent-style-name="Normal" style:family="paragraph">
      <style:paragraph-properties fo:text-align="justify" style:line-height-at-least="0.0694in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P31" style:parent-style-name="Normal" style:family="paragraph">
      <style:paragraph-properties fo:text-align="justify" style:line-height-at-least="0.0694in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P43" style:parent-style-name="Normal" style:master-page-name="MPF1" style:family="paragraph">
      <style:paragraph-properties fo:break-before="page" fo:text-align="justify" style:line-height-at-least="0.0694in" fo:margin-left="3.5437in" fo:margin-right="0.1111in" style:page-number="1">
        <style:tab-stops>
          <style:tab-stop style:type="left" style:position="-3.0437in"/>
        </style:tab-stops>
      </style:paragraph-properties>
      <style:text-properties style:font-size-complex="12pt" style:language-asian="zh" style:country-asian="CN" fo:hyphenate="false"/>
    </style:style>
    <style:style style:name="P52" style:parent-style-name="Normal" style:family="paragraph">
      <style:paragraph-properties fo:text-align="justify" style:line-height-at-least="0.0694in" fo:margin-left="3.5437in" fo:margin-right="0.1111in">
        <style:tab-stops>
          <style:tab-stop style:type="left" style:position="-3.0437in"/>
        </style:tab-stops>
      </style:paragraph-properties>
      <style:text-properties style:font-size-complex="12pt" style:language-asian="zh" style:country-asian="CN" fo:hyphenate="false"/>
    </style:style>
    <style:style style:name="P53" style:parent-style-name="Normal" style:family="paragraph">
      <style:paragraph-properties fo:text-align="justify" style:line-height-at-least="0.0694in" fo:margin-left="3.5437in" fo:margin-right="0.1111in">
        <style:tab-stops>
          <style:tab-stop style:type="left" style:position="-3.0437in"/>
        </style:tab-stops>
      </style:paragraph-properties>
      <style:text-properties style:font-size-complex="12pt" style:language-asian="zh" style:country-asian="CN" fo:hyphenate="false"/>
    </style:style>
    <style:style style:name="P54" style:parent-style-name="Normal" style:family="paragraph">
      <style:paragraph-properties fo:text-align="justify" style:line-height-at-least="0.0694in" fo:margin-left="3.5437in" fo:margin-right="0.1111in">
        <style:tab-stops>
          <style:tab-stop style:type="left" style:position="-3.0437in"/>
        </style:tab-stops>
      </style:paragraph-properties>
      <style:text-properties style:font-size-complex="12pt" style:language-asian="zh" style:country-asian="CN" fo:hyphenate="false"/>
    </style:style>
    <style:style style:name="P55" style:parent-style-name="Normal" style:family="paragraph">
      <style:paragraph-properties fo:text-align="justify" style:line-height-at-least="0.0694in" fo:margin-left="3.5437in" fo:margin-right="0.1111in">
        <style:tab-stops>
          <style:tab-stop style:type="left" style:position="-3.0437in"/>
        </style:tab-stops>
      </style:paragraph-properties>
      <style:text-properties style:font-size-complex="12pt" style:language-asian="zh" style:country-asian="CN" fo:hyphenate="false"/>
    </style:style>
    <style:style style:name="P56" style:parent-style-name="Normal" style:family="paragraph">
      <style:paragraph-properties fo:text-align="justify" style:line-height-at-least="0.0694in" fo:margin-left="3.5437in" fo:margin-right="0.1111in">
        <style:tab-stops>
          <style:tab-stop style:type="left" style:position="-3.0437in"/>
        </style:tab-stops>
      </style:paragraph-properties>
      <style:text-properties style:font-size-complex="12pt" style:language-asian="zh" style:country-asian="CN" fo:hyphenate="false"/>
    </style:style>
    <style:style style:name="P57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58" style:parent-style-name="Normal" style:family="paragraph">
      <style:paragraph-properties fo:text-align="center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T5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0" style:parent-style-name="Normal" style:family="paragraph">
      <style:paragraph-properties fo:text-align="center" fo:margin-right="0.1111in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TableColumn62" style:family="table-column">
      <style:table-column-properties style:column-width="0.468in"/>
    </style:style>
    <style:style style:name="TableColumn63" style:family="table-column">
      <style:table-column-properties style:column-width="1.6701in"/>
    </style:style>
    <style:style style:name="TableColumn64" style:family="table-column">
      <style:table-column-properties style:column-width="0.9in"/>
    </style:style>
    <style:style style:name="TableColumn65" style:family="table-column">
      <style:table-column-properties style:column-width="1.7652in"/>
    </style:style>
    <style:style style:name="TableColumn66" style:family="table-column">
      <style:table-column-properties style:column-width="2.0395in"/>
    </style:style>
    <style:style style:name="Table61" style:family="table">
      <style:table-properties style:width="6.843in" fo:margin-left="0in" table:align="left"/>
    </style:style>
    <style:style style:name="TableRow67" style:family="table-row">
      <style:table-row-properties style:min-row-height="0.0937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7" style:family="table-row">
      <style:table-row-properties style:min-row-height="0.0937in"/>
    </style:style>
    <style:style style:name="P78" style:parent-style-name="Normal" style:family="paragraph">
      <style:text-properties fo:font-weight="bold" style:font-weight-asian="bold" style:font-weight-complex="bold" style:font-size-complex="12pt"/>
    </style:style>
    <style:style style:name="P79" style:parent-style-name="Normal" style:family="paragraph">
      <style:text-properties fo:font-weight="bold" style:font-weight-asian="bold" style:font-weight-complex="bold" style:font-size-complex="12pt"/>
    </style:style>
    <style:style style:name="P80" style:parent-style-name="Normal" style:family="paragraph">
      <style:text-properties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5" style:family="table-row">
      <style:table-row-properties style:min-row-height="0.062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weight-complex="bold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weight-complex="bold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weight-complex="bold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margin-left="0.0548in">
        <style:tab-stops/>
      </style:paragraph-properties>
      <style:text-properties style:font-weight-complex="bold" style:font-style-complex="italic" style:font-size-complex="12pt"/>
    </style:style>
    <style:style style:name="P96" style:parent-style-name="Normal" style:family="paragraph">
      <style:paragraph-properties style:snap-to-layout-grid="false" fo:margin-left="0.0548in">
        <style:tab-stops/>
      </style:paragraph-properties>
      <style:text-properties style:font-weight-complex="bold" style:font-style-complex="italic" style:font-size-complex="12pt"/>
    </style:style>
    <style:style style:name="P97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98" style:parent-style-name="Normal" style:family="paragraph">
      <style:paragraph-properties style:snap-to-layout-grid="false" fo:margin-left="0.0548in">
        <style:tab-stops/>
      </style:paragraph-properties>
      <style:text-properties style:font-weight-complex="bold" style:font-style-complex="italic" style:font-size-complex="12pt"/>
    </style:style>
    <style:style style:name="P9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/>
    </style:style>
    <style:style style:name="P11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11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/>
    </style:style>
    <style:style style:name="P112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/>
    </style:style>
    <style:style style:name="P11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1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1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1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1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1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2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2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22" style:parent-style-name="Normal" style:family="paragraph">
      <style:paragraph-properties fo:margin-left="0.0548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TableRow124" style:family="table-row">
      <style:table-row-properties style:min-row-height="0.0625in"/>
    </style:style>
    <style:style style:name="P125" style:parent-style-name="Normal" style:family="paragraph">
      <style:text-properties fo:font-weight="bold" style:font-weight-asian="bold" style:font-weight-complex="bold" style:font-size-complex="12pt"/>
    </style:style>
    <style:style style:name="P126" style:parent-style-name="Normal" style:family="paragraph">
      <style:text-properties fo:font-weight="bold" style:font-weight-asian="bold" style:font-weight-complex="bold" style:font-size-complex="12pt"/>
    </style:style>
    <style:style style:name="P127" style:parent-style-name="Normal" style:family="paragraph">
      <style:text-properties style:font-weight-complex="bold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weight-complex="bold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margin-left="0.0548in">
        <style:tab-stops/>
      </style:paragraph-properties>
    </style:style>
    <style:style style:name="T132" style:parent-style-name="DefaultParagraphFont" style:family="text">
      <style:text-properties style:font-size-complex="12pt"/>
    </style:style>
    <style:style style:name="TableRow133" style:family="table-row">
      <style:table-row-properties style:min-row-height="0.062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style:font-weight-complex="bold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weight-complex="bold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weight-complex="bold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14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4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4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4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4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4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5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5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5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5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5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5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5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5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5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5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6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6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62" style:parent-style-name="Normal" style:family="paragraph">
      <style:paragraph-properties fo:margin-left="0.0548in">
        <style:tab-stops/>
      </style:paragraph-properties>
    </style:style>
    <style:style style:name="T163" style:parent-style-name="DefaultParagraphFont" style:family="text">
      <style:text-properties style:font-size-complex="12pt"/>
    </style:style>
    <style:style style:name="TableRow164" style:family="table-row">
      <style:table-row-properties style:min-row-height="0.193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 style:font-weight-complex="bold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weight-complex="bold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17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7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7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7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7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8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8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8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8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8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8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8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8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8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8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90" style:parent-style-name="Normal" style:family="paragraph">
      <style:paragraph-properties fo:margin-left="0.0548in">
        <style:tab-stops/>
      </style:paragraph-properties>
      <style:text-properties fo:color="#000000" style:font-size-complex="12pt"/>
    </style:style>
    <style:style style:name="P19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9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9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9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95" style:parent-style-name="Normal" style:family="paragraph">
      <style:paragraph-properties fo:margin-left="0.0548in">
        <style:tab-stops/>
      </style:paragraph-properties>
    </style:style>
    <style:style style:name="T196" style:parent-style-name="DefaultParagraphFont" style:family="text">
      <style:text-properties style:font-size-complex="12pt"/>
    </style:style>
    <style:style style:name="TableRow197" style:family="table-row">
      <style:table-row-properties style:min-row-height="0.1923in"/>
    </style:style>
    <style:style style:name="P198" style:parent-style-name="Normal" style:family="paragraph">
      <style:text-properties fo:font-weight="bold" style:font-weight-asian="bold" style:font-weight-complex="bold" style:font-size-complex="12pt"/>
    </style:style>
    <style:style style:name="P199" style:parent-style-name="Normal" style:family="paragraph">
      <style:text-properties fo:font-weight="bold" style:font-weight-asian="bold" style:font-weight-complex="bold" style:font-size-complex="12pt"/>
    </style:style>
    <style:style style:name="P200" style:parent-style-name="Normal" style:family="paragraph">
      <style:text-properties style:font-weight-complex="bold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weight-complex="bold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left="0.0548in">
        <style:tab-stops/>
      </style:paragraph-properties>
    </style:style>
    <style:style style:name="T205" style:parent-style-name="DefaultParagraphFont" style:family="text">
      <style:text-properties style:font-size-complex="12pt"/>
    </style:style>
    <style:style style:name="TableRow206" style:family="table-row">
      <style:table-row-properties style:min-row-height="0.1284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 style:font-weight-complex="bold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 style:font-size-complex="12pt"/>
    </style:style>
    <style:style style:name="P213" style:parent-style-name="Normal" style:family="paragraph">
      <style:paragraph-properties fo:text-align="center"/>
      <style:text-properties style:font-weight-complex="bold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weight-complex="bold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21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1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2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2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2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23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224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225" style:parent-style-name="Normal" style:family="paragraph">
      <style:paragraph-properties fo:margin-left="0.0548in">
        <style:tab-stops/>
      </style:paragraph-properties>
    </style:style>
    <style:style style:name="T226" style:parent-style-name="DefaultParagraphFont" style:family="text">
      <style:text-properties style:font-size-complex="12pt"/>
    </style:style>
    <style:style style:name="TableRow227" style:family="table-row">
      <style:table-row-properties style:min-row-height="0.1284in"/>
    </style:style>
    <style:style style:name="P228" style:parent-style-name="Normal" style:family="paragraph">
      <style:text-properties fo:font-weight="bold" style:font-weight-asian="bold" style:font-weight-complex="bold" style:font-size-complex="12pt"/>
    </style:style>
    <style:style style:name="P229" style:parent-style-name="Normal" style:family="paragraph">
      <style:text-properties fo:font-weight="bold" style:font-weight-asian="bold" style:font-weight-complex="bold" style:font-size-complex="12pt"/>
    </style:style>
    <style:style style:name="P230" style:parent-style-name="Normal" style:family="paragraph">
      <style:text-properties style:font-weight-complex="bold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weight-complex="bold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23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3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37" style:parent-style-name="Normal" style:family="paragraph">
      <style:paragraph-properties fo:margin-left="0.0548in">
        <style:tab-stops/>
      </style:paragraph-properties>
    </style:style>
    <style:style style:name="T238" style:parent-style-name="DefaultParagraphFont" style:family="text">
      <style:text-properties style:font-size-complex="12pt"/>
    </style:style>
    <style:style style:name="TableRow239" style:family="table-row">
      <style:table-row-properties style:min-row-height="0.1284in"/>
    </style:style>
    <style:style style:name="P240" style:parent-style-name="Normal" style:family="paragraph">
      <style:text-properties fo:font-weight="bold" style:font-weight-asian="bold" style:font-weight-complex="bold" style:font-size-complex="12pt"/>
    </style:style>
    <style:style style:name="P241" style:parent-style-name="Normal" style:family="paragraph">
      <style:text-properties fo:font-weight="bold" style:font-weight-asian="bold" style:font-weight-complex="bold" style:font-size-complex="12pt"/>
    </style:style>
    <style:style style:name="P242" style:parent-style-name="Normal" style:family="paragraph">
      <style:text-properties style:font-weight-complex="bold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weight-complex="bold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247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24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4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50" style:parent-style-name="Normal" style:family="paragraph">
      <style:paragraph-properties fo:margin-left="0.0548in">
        <style:tab-stops/>
      </style:paragraph-properties>
    </style:style>
    <style:style style:name="T251" style:parent-style-name="DefaultParagraphFont" style:family="text">
      <style:text-properties style:font-size-complex="12pt"/>
    </style:style>
    <style:style style:name="TableRow252" style:family="table-row">
      <style:table-row-properties style:min-row-height="0.0937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style:font-weight-complex="bold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weight-complex="bold" style:font-size-complex="12pt"/>
    </style:style>
    <style:style style:name="P259" style:parent-style-name="Normal" style:family="paragraph">
      <style:paragraph-properties fo:text-align="center"/>
      <style:text-properties style:font-weight-complex="bold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DefaultParagraphFont" style:family="text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26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6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6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6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6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6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7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7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7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7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7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7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7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7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7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7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8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8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8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8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8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8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8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8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8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8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9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9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9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9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9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9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9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9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9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9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0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0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0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0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0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0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0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0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08" style:parent-style-name="Normal" style:family="paragraph">
      <style:paragraph-properties fo:margin-left="0.0548in">
        <style:tab-stops/>
      </style:paragraph-properties>
    </style:style>
    <style:style style:name="T309" style:parent-style-name="DefaultParagraphFont" style:family="text">
      <style:text-properties style:font-size-complex="12pt"/>
    </style:style>
    <style:style style:name="TableRow310" style:family="table-row">
      <style:table-row-properties style:min-row-height="0.0937in"/>
    </style:style>
    <style:style style:name="P311" style:parent-style-name="Normal" style:family="paragraph">
      <style:text-properties fo:font-weight="bold" style:font-weight-asian="bold" style:font-weight-complex="bold" style:font-size-complex="12pt"/>
    </style:style>
    <style:style style:name="P312" style:parent-style-name="Normal" style:family="paragraph">
      <style:text-properties fo:font-weight="bold" style:font-weight-asian="bold" style:font-weight-complex="bold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weight-complex="bold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DefaultParagraphFont" style:family="text"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319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32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2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2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2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2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2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2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27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TableRow328" style:family="table-row">
      <style:table-row-properties style:min-row-height="0.193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style:font-weight-complex="bold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weight-complex="bold" style:font-size-complex="12pt"/>
    </style:style>
    <style:style style:name="P335" style:parent-style-name="Normal" style:family="paragraph">
      <style:paragraph-properties fo:text-align="center"/>
      <style:text-properties style:font-weight-complex="bold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weight-complex="bold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34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41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/>
    </style:style>
    <style:style style:name="P34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4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4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4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4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47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348" style:parent-style-name="Normal" style:family="paragraph">
      <style:paragraph-properties fo:margin-left="0.0548in">
        <style:tab-stops/>
      </style:paragraph-properties>
    </style:style>
    <style:style style:name="T349" style:parent-style-name="DefaultParagraphFont" style:family="text">
      <style:text-properties style:font-size-complex="12pt"/>
    </style:style>
    <style:style style:name="TableRow350" style:family="table-row">
      <style:table-row-properties style:min-row-height="0.2097in"/>
    </style:style>
    <style:style style:name="P351" style:parent-style-name="Normal" style:family="paragraph">
      <style:text-properties fo:font-weight="bold" style:font-weight-asian="bold" style:font-weight-complex="bold" style:font-size-complex="12pt"/>
    </style:style>
    <style:style style:name="P352" style:parent-style-name="Normal" style:family="paragraph">
      <style:text-properties fo:font-weight="bold" style:font-weight-asian="bold" style:font-weight-complex="bold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weight-complex="bold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weight-complex="bold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 fo:margin-left="0.0548in">
        <style:tab-stops/>
      </style:paragraph-properties>
      <style:text-properties style:font-weight-complex="bold" style:font-style-complex="italic" style:font-size-complex="12pt"/>
    </style:style>
    <style:style style:name="P35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6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61" style:parent-style-name="Normal" style:family="paragraph">
      <style:paragraph-properties fo:margin-left="0.0548in">
        <style:tab-stops/>
      </style:paragraph-properties>
    </style:style>
    <style:style style:name="T362" style:parent-style-name="DefaultParagraphFont" style:family="text"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weight="bold" style:font-weight-asian="bold" style:font-weight-complex="bold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weight-complex="bold" style:font-size-complex="12pt"/>
    </style:style>
    <style:style style:name="P370" style:parent-style-name="Normal" style:family="paragraph">
      <style:paragraph-properties fo:text-align="center"/>
      <style:text-properties style:font-weight-complex="bold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weight-complex="bold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37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7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7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7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7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8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8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8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8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8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85" style:parent-style-name="Normal" style:family="paragraph">
      <style:paragraph-properties fo:margin-left="0.0548in">
        <style:tab-stops/>
      </style:paragraph-properties>
    </style:style>
    <style:style style:name="T386" style:parent-style-name="DefaultParagraphFont" style:family="text"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 style:font-weight-complex="bold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weight-complex="bold" style:font-size-complex="12pt"/>
    </style:style>
    <style:style style:name="P394" style:parent-style-name="Normal" style:family="paragraph">
      <style:paragraph-properties fo:text-align="center"/>
      <style:text-properties style:font-weight-complex="bold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weight-complex="bold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39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0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0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0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0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0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0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0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0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0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0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1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1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1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1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1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1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1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1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1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1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2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2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22" style:parent-style-name="Normal" style:family="paragraph">
      <style:paragraph-properties fo:margin-left="0.0548in">
        <style:tab-stops/>
      </style:paragraph-properties>
    </style:style>
    <style:style style:name="T423" style:parent-style-name="DefaultParagraphFont" style:family="text">
      <style:text-properties style:font-size-complex="12pt"/>
    </style:style>
    <style:style style:name="TableRow424" style:family="table-row">
      <style:table-row-properties style:min-row-height="0.4145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weight="bold" style:font-weight-asian="bold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weight-complex="bold" style:font-size-complex="12pt"/>
    </style:style>
    <style:style style:name="P431" style:parent-style-name="Normal" style:family="paragraph">
      <style:paragraph-properties fo:text-align="center"/>
      <style:text-properties style:font-weight-complex="bold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weight-complex="bold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36" style:parent-style-name="Normal" style:family="paragraph">
      <style:paragraph-properties fo:margin-left="0.0548in">
        <style:tab-stops/>
      </style:paragraph-properties>
    </style:style>
    <style:style style:name="T437" style:parent-style-name="DefaultParagraphFont" style:family="text">
      <style:text-properties style:font-weight-complex="bold" style:font-style-complex="italic" style:font-size-complex="12pt"/>
    </style:style>
    <style:style style:name="TableRow438" style:family="table-row">
      <style:table-row-properties style:min-row-height="1.3666in"/>
    </style:style>
    <style:style style:name="P439" style:parent-style-name="Normal" style:family="paragraph">
      <style:text-properties fo:font-weight="bold" style:font-weight-asian="bold" style:font-weight-complex="bold" style:font-size-complex="12pt"/>
    </style:style>
    <style:style style:name="P440" style:parent-style-name="Normal" style:family="paragraph">
      <style:text-properties fo:font-weight="bold" style:font-weight-asian="bold" style:font-size-complex="12pt"/>
    </style:style>
    <style:style style:name="P441" style:parent-style-name="Normal" style:family="paragraph">
      <style:text-properties style:font-weight-complex="bold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weight-complex="bold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44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47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44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4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5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51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TableRow452" style:family="table-row">
      <style:table-row-properties style:min-row-height="0.1909in"/>
    </style:style>
    <style:style style:name="P453" style:parent-style-name="Normal" style:family="paragraph">
      <style:text-properties fo:font-weight="bold" style:font-weight-asian="bold" style:font-weight-complex="bold" style:font-size-complex="12pt"/>
    </style:style>
    <style:style style:name="P454" style:parent-style-name="Normal" style:family="paragraph">
      <style:text-properties fo:font-weight="bold" style:font-weight-asian="bold" style:font-size-complex="12pt"/>
    </style:style>
    <style:style style:name="P455" style:parent-style-name="Normal" style:family="paragraph">
      <style:text-properties style:font-weight-complex="bold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weight-complex="bold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60" style:parent-style-name="Normal" style:family="paragraph">
      <style:paragraph-properties fo:margin-left="0.0548in">
        <style:tab-stops/>
      </style:paragraph-properties>
    </style:style>
    <style:style style:name="T461" style:parent-style-name="DefaultParagraphFont" style:family="text">
      <style:text-properties style:font-size-complex="12pt"/>
    </style:style>
    <style:style style:name="TableRow462" style:family="table-row">
      <style:table-row-properties style:min-row-height="0.3354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weight="bold" style:font-weight-asian="bold" style:font-weight-complex="bold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weight-complex="bold" style:font-size-complex="12pt"/>
    </style:style>
    <style:style style:name="P469" style:parent-style-name="Normal" style:family="paragraph">
      <style:paragraph-properties fo:text-align="center"/>
      <style:text-properties style:font-weight-complex="bold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weight-complex="bold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 fo:margin-left="0.0548in">
        <style:tab-stops/>
      </style:paragraph-properties>
    </style:style>
    <style:style style:name="T474" style:parent-style-name="DefaultParagraphFont" style:family="text">
      <style:text-properties style:font-size-complex="12pt"/>
    </style:style>
    <style:style style:name="TableRow475" style:family="table-row">
      <style:table-row-properties style:min-row-height="1.3604in"/>
    </style:style>
    <style:style style:name="P476" style:parent-style-name="Normal" style:family="paragraph">
      <style:text-properties fo:font-weight="bold" style:font-weight-asian="bold" style:font-weight-complex="bold" style:font-size-complex="12pt"/>
    </style:style>
    <style:style style:name="P477" style:parent-style-name="Normal" style:family="paragraph">
      <style:text-properties fo:font-weight="bold" style:font-weight-asian="bold" style:font-weight-complex="bold" style:font-size-complex="12pt"/>
    </style:style>
    <style:style style:name="P478" style:parent-style-name="Normal" style:family="paragraph">
      <style:text-properties style:font-weight-complex="bold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weight-complex="bold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48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8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8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8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8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8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8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9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9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9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9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9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9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9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97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TableRow498" style:family="table-row">
      <style:table-row-properties style:min-row-height="0.193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weight="bold" style:font-weight-asian="bold" style:font-weight-complex="bold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weight-complex="bold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weight-complex="bold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0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1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1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1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1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1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1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1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1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1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1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2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2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2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2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2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2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2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2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2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2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3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31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TableRow532" style:family="table-row">
      <style:table-row-properties style:min-row-height="0.6395in"/>
    </style:style>
    <style:style style:name="P533" style:parent-style-name="Normal" style:family="paragraph">
      <style:text-properties fo:font-weight="bold" style:font-weight-asian="bold" style:font-weight-complex="bold" style:font-size-complex="12pt"/>
    </style:style>
    <style:style style:name="P534" style:parent-style-name="Normal" style:family="paragraph">
      <style:text-properties fo:font-weight="bold" style:font-weight-asian="bold" style:font-weight-complex="bold" style:font-size-complex="12pt"/>
    </style:style>
    <style:style style:name="P535" style:parent-style-name="Normal" style:family="paragraph">
      <style:text-properties style:font-weight-complex="bold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weight-complex="bold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4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4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4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4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4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45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TableRow546" style:family="table-row">
      <style:table-row-properties style:min-row-height="0.1895in"/>
    </style:style>
    <style:style style:name="P547" style:parent-style-name="Normal" style:family="paragraph">
      <style:text-properties fo:font-weight="bold" style:font-weight-asian="bold" style:font-weight-complex="bold" style:font-size-complex="12pt"/>
    </style:style>
    <style:style style:name="P548" style:parent-style-name="Normal" style:family="paragraph">
      <style:text-properties fo:font-weight="bold" style:font-weight-asian="bold" style:font-weight-complex="bold" style:font-size-complex="12pt"/>
    </style:style>
    <style:style style:name="P549" style:parent-style-name="Normal" style:family="paragraph">
      <style:text-properties style:font-weight-complex="bold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weight-complex="bold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TableRow554" style:family="table-row">
      <style:table-row-properties style:min-row-height="0.2868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weight-complex="bold" style:font-size-complex="12pt"/>
    </style:style>
    <style:style style:name="P561" style:parent-style-name="Normal" style:family="paragraph">
      <style:paragraph-properties fo:text-align="center"/>
      <style:text-properties style:font-weight-complex="bold" style:font-size-complex="12pt"/>
    </style:style>
    <style:style style:name="P562" style:parent-style-name="Normal" style:family="paragraph">
      <style:paragraph-properties fo:text-align="center"/>
      <style:text-properties style:font-weight-complex="bold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weight-complex="bold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56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6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69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/>
    </style:style>
    <style:style style:name="P57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7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7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7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7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7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7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7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7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7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8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81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/>
    </style:style>
    <style:style style:name="P58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8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8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8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8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8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8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8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9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9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9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9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9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9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9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9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9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9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00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/>
    </style:style>
    <style:style style:name="P60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0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03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/>
    </style:style>
    <style:style style:name="P60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0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0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0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0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0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1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1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1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1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1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1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1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1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18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TableRow619" style:family="table-row">
      <style:table-row-properties style:min-row-height="0.2868in"/>
    </style:style>
    <style:style style:name="P620" style:parent-style-name="Normal" style:family="paragraph">
      <style:text-properties fo:font-weight="bold" style:font-weight-asian="bold" style:font-weight-complex="bold" style:font-size-complex="12pt"/>
    </style:style>
    <style:style style:name="P621" style:parent-style-name="Normal" style:family="paragraph">
      <style:text-properties fo:font-weight="bold" style:font-weight-asian="bold" style:font-size-complex="12pt"/>
    </style:style>
    <style:style style:name="P622" style:parent-style-name="Normal" style:family="paragraph">
      <style:text-properties style:font-weight-complex="bold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weight-complex="bold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27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28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29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30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31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32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33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34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35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36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37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38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39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40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41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42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TableRow643" style:family="table-row">
      <style:table-row-properties style:min-row-height="0.2861in"/>
    </style:style>
    <style:style style:name="P644" style:parent-style-name="Normal" style:family="paragraph">
      <style:text-properties fo:font-weight="bold" style:font-weight-asian="bold" style:font-weight-complex="bold" style:font-size-complex="12pt"/>
    </style:style>
    <style:style style:name="P645" style:parent-style-name="Normal" style:family="paragraph">
      <style:text-properties fo:font-weight="bold" style:font-weight-asian="bold" style:font-size-complex="12pt"/>
    </style:style>
    <style:style style:name="P646" style:parent-style-name="Normal" style:family="paragraph">
      <style:text-properties style:font-weight-complex="bold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weight-complex="bold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65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5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5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5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5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5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5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5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5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6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6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6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6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64" style:parent-style-name="Normal" style:family="paragraph">
      <style:paragraph-properties fo:margin-left="0.0548in">
        <style:tab-stops/>
      </style:paragraph-properties>
    </style:style>
    <style:style style:name="T665" style:parent-style-name="DefaultParagraphFont" style:family="text">
      <style:text-properties style:font-size-complex="12pt"/>
    </style:style>
    <style:style style:name="TableRow666" style:family="table-row">
      <style:table-row-properties style:min-row-height="0.0937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weight="bold" style:font-weight-asian="bold" style:font-weight-complex="bold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weight-complex="bold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weight-complex="bold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7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7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8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8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8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TableRow683" style:family="table-row">
      <style:table-row-properties style:min-row-height="0.0937in"/>
    </style:style>
    <style:style style:name="P684" style:parent-style-name="Normal" style:family="paragraph">
      <style:text-properties fo:font-weight="bold" style:font-weight-asian="bold" style:font-weight-complex="bold" style:font-size-complex="12pt"/>
    </style:style>
    <style:style style:name="P685" style:parent-style-name="Normal" style:family="paragraph">
      <style:text-properties fo:font-weight="bold" style:font-weight-asian="bold" style:font-weight-complex="bold" style:font-size-complex="12pt"/>
    </style:style>
    <style:style style:name="P686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weight-complex="bold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91" style:parent-style-name="Normal" style:family="paragraph">
      <style:paragraph-properties fo:margin-left="0.0548in">
        <style:tab-stops/>
      </style:paragraph-properties>
    </style:style>
    <style:style style:name="T692" style:parent-style-name="DefaultParagraphFont" style:family="text">
      <style:text-properties style:font-size-complex="12pt"/>
    </style:style>
    <style:style style:name="TableRow693" style:family="table-row">
      <style:table-row-properties style:min-row-height="0.0937in"/>
    </style:style>
    <style:style style:name="P694" style:parent-style-name="Normal" style:family="paragraph">
      <style:text-properties fo:font-weight="bold" style:font-weight-asian="bold" style:font-weight-complex="bold" style:font-size-complex="12pt"/>
    </style:style>
    <style:style style:name="P695" style:parent-style-name="Normal" style:family="paragraph">
      <style:text-properties fo:font-weight="bold" style:font-weight-asian="bold" style:font-weight-complex="bold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weight-complex="bold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font-weight-complex="bold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TableRow702" style:family="table-row">
      <style:table-row-properties style:min-row-height="0.0937in"/>
    </style:style>
    <style:style style:name="P703" style:parent-style-name="Normal" style:family="paragraph">
      <style:text-properties fo:font-weight="bold" style:font-weight-asian="bold" style:font-weight-complex="bold" style:font-size-complex="12pt"/>
    </style:style>
    <style:style style:name="P704" style:parent-style-name="Normal" style:family="paragraph">
      <style:text-properties fo:font-weight="bold" style:font-weight-asian="bold" style:font-weight-complex="bold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weight-complex="bold"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weight-complex="bold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71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1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1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1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1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1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1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18" style:parent-style-name="Normal" style:family="paragraph">
      <style:paragraph-properties fo:margin-left="0.0548in">
        <style:tab-stops/>
      </style:paragraph-properties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weight-complex="bold" style:font-style-complex="italic" style:font-size-complex="12pt"/>
    </style:style>
    <style:style style:name="P72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2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2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2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2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2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2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2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2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3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3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3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3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3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3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36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/>
    </style:style>
    <style:style style:name="P73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3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3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4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4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4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4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4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4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4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4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4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4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5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5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5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5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5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5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5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5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5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5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6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6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6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6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6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6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6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67" style:parent-style-name="Normal" style:family="paragraph">
      <style:paragraph-properties fo:margin-left="0.0548in">
        <style:tab-stops/>
      </style:paragraph-properties>
    </style:style>
    <style:style style:name="T768" style:parent-style-name="DefaultParagraphFont" style:family="text">
      <style:text-properties style:font-size-complex="12pt"/>
    </style:style>
    <style:style style:name="TableRow769" style:family="table-row">
      <style:table-row-properties style:min-row-height="0.0937in"/>
    </style:style>
    <style:style style:name="P770" style:parent-style-name="Normal" style:family="paragraph">
      <style:text-properties fo:font-weight="bold" style:font-weight-asian="bold" style:font-weight-complex="bold" style:font-size-complex="12pt"/>
    </style:style>
    <style:style style:name="P771" style:parent-style-name="Normal" style:family="paragraph">
      <style:text-properties fo:font-weight="bold" style:font-weight-asian="bold" style:font-weight-complex="bold" style:font-size-complex="12pt"/>
    </style:style>
    <style:style style:name="P772" style:parent-style-name="Normal" style:family="paragraph">
      <style:text-properties style:font-weight-complex="bold"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weight-complex="bold"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77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7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7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8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8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8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8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8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8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8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8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8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8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9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9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9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9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9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9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9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9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9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9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0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0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0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03" style:parent-style-name="Normal" style:family="paragraph">
      <style:paragraph-properties fo:margin-left="0.0548in">
        <style:tab-stops/>
      </style:paragraph-properties>
    </style:style>
    <style:style style:name="T804" style:parent-style-name="DefaultParagraphFont" style:family="text">
      <style:text-properties style:font-size-complex="12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weight="bold" style:font-weight-asian="bold" style:font-weight-complex="bold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weight-complex="bold" style:font-size-complex="12pt"/>
    </style:style>
    <style:style style:name="P812" style:parent-style-name="Normal" style:family="paragraph">
      <style:paragraph-properties fo:text-align="center"/>
      <style:text-properties style:font-weight-complex="bold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weight-complex="bold"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1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1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1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2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2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2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2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24" style:parent-style-name="Normal" style:family="paragraph">
      <style:paragraph-properties fo:margin-left="0.0548in">
        <style:tab-stops/>
      </style:paragraph-properties>
    </style:style>
    <style:style style:name="T825" style:parent-style-name="DefaultParagraphFont" style:family="text">
      <style:text-properties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weight="bold" style:font-weight-asian="bold" style:font-weight-complex="bold"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weight-complex="bold" style:font-size-complex="12pt"/>
    </style:style>
    <style:style style:name="P833" style:parent-style-name="Normal" style:family="paragraph">
      <style:paragraph-properties fo:text-align="center"/>
      <style:text-properties style:font-weight-complex="bold"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style:font-weight-complex="bold"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3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3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4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4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4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4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4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4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4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4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4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4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5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5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52" style:parent-style-name="Normal" style:family="paragraph">
      <style:paragraph-properties fo:margin-left="0.0548in">
        <style:tab-stops/>
      </style:paragraph-properties>
    </style:style>
    <style:style style:name="T853" style:parent-style-name="DefaultParagraphFont" style:family="text">
      <style:text-properties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weight="bold" style:font-weight-asian="bold" style:font-weight-complex="bold"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weight-complex="bold" style:font-size-complex="12pt"/>
    </style:style>
    <style:style style:name="P861" style:parent-style-name="Normal" style:family="paragraph">
      <style:paragraph-properties fo:text-align="center"/>
      <style:text-properties style:font-weight-complex="bold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style:font-weight-complex="bold"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6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6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6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6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7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7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7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7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7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7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7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7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7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7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8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8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8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8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8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8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8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8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8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8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9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9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9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9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9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9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9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9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98" style:parent-style-name="Normal" style:family="paragraph">
      <style:paragraph-properties fo:margin-left="0.0548in">
        <style:tab-stops/>
      </style:paragraph-properties>
    </style:style>
    <style:style style:name="T899" style:parent-style-name="DefaultParagraphFont" style:family="text">
      <style:text-properties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 style:font-weight-complex="bold"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weight-complex="bold" style:font-size-complex="12pt"/>
    </style:style>
    <style:style style:name="P907" style:parent-style-name="Normal" style:family="paragraph">
      <style:paragraph-properties fo:text-align="center"/>
      <style:text-properties style:font-weight-complex="bold"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style:font-weight-complex="bold"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1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13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14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1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16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17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18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19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20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21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2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2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24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25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26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27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2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29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30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31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32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3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3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35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3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3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3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39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40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41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42" style:parent-style-name="Normal" style:family="paragraph">
      <style:paragraph-properties fo:margin-left="0.0236in" fo:text-indent="0.0236in">
        <style:tab-stops/>
      </style:paragraph-properties>
    </style:style>
    <style:style style:name="T943" style:parent-style-name="DefaultParagraphFont" style:family="text">
      <style:text-properties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weight="bold" style:font-weight-asian="bold" style:font-weight-complex="bold"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weight-complex="bold" style:font-size-complex="12pt"/>
    </style:style>
    <style:style style:name="P951" style:parent-style-name="Normal" style:family="paragraph">
      <style:paragraph-properties fo:text-align="center"/>
      <style:text-properties style:font-weight-complex="bold"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style:font-weight-complex="bold"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margin-left="0.3895in" fo:text-indent="-0.3347in">
        <style:tab-stops/>
      </style:paragraph-properties>
      <style:text-properties style:font-size-complex="12pt"/>
    </style:style>
    <style:style style:name="P956" style:parent-style-name="Normal" style:family="paragraph">
      <style:paragraph-properties fo:margin-left="0.0236in" fo:text-indent="0.0312in">
        <style:tab-stops/>
      </style:paragraph-properties>
      <style:text-properties style:font-size-complex="12pt"/>
    </style:style>
    <style:style style:name="P957" style:parent-style-name="Normal" style:family="paragraph">
      <style:paragraph-properties fo:margin-left="0.0236in" fo:text-indent="0.0312in">
        <style:tab-stops/>
      </style:paragraph-properties>
      <style:text-properties style:font-size-complex="12pt"/>
    </style:style>
    <style:style style:name="P958" style:parent-style-name="Normal" style:family="paragraph">
      <style:paragraph-properties fo:margin-left="0.0236in" fo:text-indent="0.0312in">
        <style:tab-stops/>
      </style:paragraph-properties>
      <style:text-properties style:font-size-complex="12pt"/>
    </style:style>
    <style:style style:name="P959" style:parent-style-name="Normal" style:family="paragraph">
      <style:paragraph-properties fo:margin-left="0.0236in" fo:text-indent="0.0312in">
        <style:tab-stops/>
      </style:paragraph-properties>
    </style:style>
    <style:style style:name="T960" style:parent-style-name="DefaultParagraphFont" style:family="text">
      <style:text-properties style:font-size-complex="12pt"/>
    </style:style>
    <style:style style:name="TableRow961" style:family="table-row">
      <style:table-row-properties style:min-row-height="0.193in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weight="bold" style:font-weight-asian="bold" style:font-weight-complex="bold"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weight="bold" style:font-weight-asian="bold" style:font-weight-complex="bold"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weight-complex="bold"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style:font-weight-complex="bold"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7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TableRow973" style:family="table-row">
      <style:table-row-properties style:min-row-height="0.193in"/>
    </style:style>
    <style:style style:name="P974" style:parent-style-name="Normal" style:family="paragraph">
      <style:text-properties fo:font-weight="bold" style:font-weight-asian="bold" style:font-weight-complex="bold" style:font-size-complex="12pt"/>
    </style:style>
    <style:style style:name="P975" style:parent-style-name="Normal" style:family="paragraph">
      <style:text-properties fo:font-weight="bold" style:font-weight-asian="bold" style:font-weight-complex="bold"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weight-complex="bold" style:font-size-complex="12pt"/>
    </style:style>
    <style:style style:name="P978" style:parent-style-name="Normal" style:family="paragraph">
      <style:paragraph-properties fo:text-align="center"/>
      <style:text-properties style:font-weight-complex="bold"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style:font-weight-complex="bold"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8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8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8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8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8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8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8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90" style:parent-style-name="Normal" style:family="paragraph">
      <style:paragraph-properties fo:margin-left="0.0548in">
        <style:tab-stops/>
      </style:paragraph-properties>
    </style:style>
    <style:style style:name="T991" style:parent-style-name="DefaultParagraphFont" style:family="text">
      <style:text-properties style:font-size-complex="12pt"/>
    </style:style>
    <style:style style:name="TableRow992" style:family="table-row">
      <style:table-row-properties style:min-row-height="0.1923in"/>
    </style:style>
    <style:style style:name="P993" style:parent-style-name="Normal" style:family="paragraph">
      <style:text-properties fo:font-weight="bold" style:font-weight-asian="bold" style:font-weight-complex="bold" style:font-size-complex="12pt"/>
    </style:style>
    <style:style style:name="P994" style:parent-style-name="Normal" style:family="paragraph">
      <style:text-properties fo:font-weight="bold" style:font-weight-asian="bold" style:font-weight-complex="bold" style:font-size-complex="12pt"/>
    </style:style>
    <style:style style:name="P995" style:parent-style-name="Normal" style:family="paragraph">
      <style:text-properties style:font-weight-complex="bold"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style:font-weight-complex="bold"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weight="bold" style:font-weight-asian="bold" style:font-weight-complex="bold"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weight-complex="bold" style:font-size-complex="12pt"/>
    </style:style>
    <style:style style:name="P1007" style:parent-style-name="Normal" style:family="paragraph">
      <style:paragraph-properties fo:text-align="center"/>
      <style:text-properties style:font-weight-complex="bold"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style:font-weight-complex="bold"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1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1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1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1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1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1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1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1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20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weight="bold" style:font-weight-asian="bold" style:font-weight-complex="bold"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weight-complex="bold" style:font-size-complex="12pt"/>
    </style:style>
    <style:style style:name="P1028" style:parent-style-name="Normal" style:family="paragraph">
      <style:paragraph-properties fo:text-align="center"/>
      <style:text-properties style:font-weight-complex="bold"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style:font-weight-complex="bold"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3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3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3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3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3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3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3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40" style:parent-style-name="Normal" style:family="paragraph">
      <style:paragraph-properties fo:margin-left="0.0548in">
        <style:tab-stops/>
      </style:paragraph-properties>
      <style:text-properties fo:color="#000000" style:font-size-complex="12pt"/>
    </style:style>
    <style:style style:name="P104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4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4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4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4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46" style:parent-style-name="Normal" style:family="paragraph">
      <style:paragraph-properties fo:margin-left="0.0548in">
        <style:tab-stops/>
      </style:paragraph-properties>
    </style:style>
    <style:style style:name="T1047" style:parent-style-name="DefaultParagraphFont" style:family="text">
      <style:text-properties style:font-size-complex="12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T1052" style:parent-style-name="DefaultParagraphFont" style:family="text">
      <style:text-properties fo:font-weight="bold" style:font-weight-asian="bold" style:font-weight-complex="bold" style:font-size-complex="12pt" style:language-complex="lt" style:country-complex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weight-complex="bold" style:font-size-complex="12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style:font-weight-complex="bold"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05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0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06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06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06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0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06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0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06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0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06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07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071" style:parent-style-name="DefaultParagraphFont" style:family="text">
      <style:text-properties style:font-size-complex="12pt" style:language-asian="zh" style:country-asian="CN"/>
    </style:style>
    <style:style style:name="T107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07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07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075" style:parent-style-name="DefaultParagraphFont" style:family="text">
      <style:text-properties style:font-size-complex="12pt" style:language-complex="lt" style:country-complex="LT"/>
    </style:style>
    <style:style style:name="TableRow1076" style:family="table-row">
      <style:table-row-properties/>
    </style:style>
    <style:style style:name="P1077" style:parent-style-name="Normal" style:family="paragraph">
      <style:text-properties fo:font-weight="bold" style:font-weight-asian="bold" style:font-weight-complex="bold" style:font-size-complex="12pt"/>
    </style:style>
    <style:style style:name="P1078" style:parent-style-name="Normal" style:family="paragraph">
      <style:text-properties fo:font-weight="bold" style:font-weight-asian="bold" style:font-weight-complex="bold" style:font-size-complex="12pt"/>
    </style:style>
    <style:style style:name="P1079" style:parent-style-name="Normal" style:family="paragraph">
      <style:text-properties style:font-weight-complex="bold"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style:font-weight-complex="bold"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 style:language-complex="lt" style:country-complex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T1089" style:parent-style-name="DefaultParagraphFont" style:family="text">
      <style:text-properties fo:font-weight="bold" style:font-weight-asian="bold"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weight-complex="bold"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T1093" style:parent-style-name="DefaultParagraphFont" style:family="text">
      <style:text-properties style:font-size-complex="12pt" style:language-complex="lt" style:country-complex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style:language-asian="zh" style:country-asian="CN" style:language-complex="lt" style:country-complex="LT" fo:hyphenate="false"/>
    </style:style>
    <style:style style:name="P1096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style:language-asian="zh" style:country-asian="CN" style:language-complex="lt" style:country-complex="LT" fo:hyphenate="false"/>
    </style:style>
    <style:style style:name="P1097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style:language-asian="zh" style:country-asian="CN" style:language-complex="lt" style:country-complex="LT" fo:hyphenate="false"/>
    </style:style>
    <style:style style:name="P1098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099" style:parent-style-name="DefaultParagraphFont" style:family="text">
      <style:text-properties style:font-size-complex="12pt" style:language-asian="zh" style:country-asian="CN"/>
    </style:style>
    <style:style style:name="T110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01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10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0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0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0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0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1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1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1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1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1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1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1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1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2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style:language-complex="lt" style:country-complex="LT" fo:hyphenate="false"/>
    </style:style>
    <style:style style:name="P112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style:language-complex="lt" style:country-complex="LT" fo:hyphenate="false"/>
    </style:style>
    <style:style style:name="P112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style:language-complex="lt" style:country-complex="LT" fo:hyphenate="false"/>
    </style:style>
    <style:style style:name="P11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style:language-complex="lt" style:country-complex="LT" fo:hyphenate="false"/>
    </style:style>
    <style:style style:name="P11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style:language-complex="lt" style:country-complex="LT" fo:hyphenate="false"/>
    </style:style>
    <style:style style:name="P11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2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2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2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3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3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3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3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3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3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3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4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4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style:language-complex="lt" style:country-complex="LT" fo:hyphenate="false"/>
    </style:style>
    <style:style style:name="P114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4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4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T1151" style:parent-style-name="DefaultParagraphFont" style:family="text">
      <style:text-properties fo:font-weight="bold" style:font-weight-asian="bold"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weight-complex="bold"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T1155" style:parent-style-name="DefaultParagraphFont" style:family="text">
      <style:text-properties style:font-size-complex="12pt" style:language-complex="lt" style:country-complex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15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6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6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6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6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6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6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7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7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7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7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7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7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7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8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8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8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8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8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9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9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9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9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9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9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9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0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0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0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0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0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T1209" style:parent-style-name="DefaultParagraphFont" style:family="text">
      <style:text-properties fo:font-weight="bold" style:font-weight-asian="bold"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weight-complex="bold"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style:font-weight-complex="bold"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21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TableRow1217" style:family="table-row">
      <style:table-row-properties/>
    </style:style>
    <style:style style:name="P1218" style:parent-style-name="Normal" style:family="paragraph">
      <style:text-properties fo:font-weight="bold" style:font-weight-asian="bold" style:font-weight-complex="bold" style:font-size-complex="12pt"/>
    </style:style>
    <style:style style:name="P1219" style:parent-style-name="Normal" style:family="paragraph">
      <style:text-properties fo:font-weight="bold" style:font-weight-asian="bold" style:font-weight-complex="bold" style:font-size-complex="12pt"/>
    </style:style>
    <style:style style:name="P1220" style:parent-style-name="Normal" style:family="paragraph">
      <style:text-properties style:font-weight-complex="bold"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T1222" style:parent-style-name="DefaultParagraphFont" style:family="text">
      <style:text-properties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225" style:parent-style-name="DefaultParagraphFont" style:family="text">
      <style:text-properties style:font-size-complex="12pt" style:language-asian="zh" style:country-asian="CN"/>
    </style:style>
    <style:style style:name="T122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2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28" style:parent-style-name="DefaultParagraphFont" style:family="text">
      <style:text-properties style:font-size-complex="12pt" style:language-asian="zh" style:country-asian="CN"/>
    </style:style>
    <style:style style:name="T122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31" style:parent-style-name="DefaultParagraphFont" style:family="text">
      <style:text-properties style:font-size-complex="12pt" style:language-asian="zh" style:country-asian="CN"/>
    </style:style>
    <style:style style:name="T123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34" style:parent-style-name="DefaultParagraphFont" style:family="text">
      <style:text-properties style:font-size-complex="12pt" style:language-asian="zh" style:country-asian="CN"/>
    </style:style>
    <style:style style:name="T123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37" style:parent-style-name="DefaultParagraphFont" style:family="text">
      <style:text-properties style:font-size-complex="12pt" style:language-asian="zh" style:country-asian="CN"/>
    </style:style>
    <style:style style:name="T123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3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2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24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42" style:parent-style-name="DefaultParagraphFont" style:family="text">
      <style:text-properties style:font-size-complex="12pt" style:language-asian="zh" style:country-asian="CN"/>
    </style:style>
    <style:style style:name="T124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45" style:parent-style-name="DefaultParagraphFont" style:family="text">
      <style:text-properties style:font-size-complex="12pt" style:language-asian="zh" style:country-asian="CN"/>
    </style:style>
    <style:style style:name="T124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48" style:parent-style-name="DefaultParagraphFont" style:family="text">
      <style:text-properties style:font-size-complex="12pt" style:language-asian="zh" style:country-asian="CN"/>
    </style:style>
    <style:style style:name="T124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51" style:parent-style-name="DefaultParagraphFont" style:family="text">
      <style:text-properties style:font-size-complex="12pt" style:language-asian="zh" style:country-asian="CN"/>
    </style:style>
    <style:style style:name="T125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54" style:parent-style-name="DefaultParagraphFont" style:family="text">
      <style:text-properties style:font-size-complex="12pt" style:language-asian="zh" style:country-asian="CN"/>
    </style:style>
    <style:style style:name="T125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57" style:parent-style-name="DefaultParagraphFont" style:family="text">
      <style:text-properties style:font-size-complex="12pt" style:language-asian="zh" style:country-asian="CN"/>
    </style:style>
    <style:style style:name="T125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60" style:parent-style-name="DefaultParagraphFont" style:family="text">
      <style:text-properties style:font-size-complex="12pt" style:language-asian="zh" style:country-asian="CN"/>
    </style:style>
    <style:style style:name="T126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6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63" style:parent-style-name="DefaultParagraphFont" style:family="text">
      <style:text-properties style:font-size-complex="12pt" style:language-asian="zh" style:country-asian="CN"/>
    </style:style>
    <style:style style:name="T126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66" style:parent-style-name="DefaultParagraphFont" style:family="text">
      <style:text-properties style:font-size-complex="12pt" style:language-asian="zh" style:country-asian="CN"/>
    </style:style>
    <style:style style:name="T126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6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7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71" style:parent-style-name="DefaultParagraphFont" style:family="text">
      <style:text-properties style:font-size-complex="12pt" style:language-asian="zh" style:country-asian="CN"/>
    </style:style>
    <style:style style:name="T127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7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74" style:parent-style-name="DefaultParagraphFont" style:family="text">
      <style:text-properties style:font-size-complex="12pt" style:language-asian="zh" style:country-asian="CN"/>
    </style:style>
    <style:style style:name="T127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7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77" style:parent-style-name="DefaultParagraphFont" style:family="text">
      <style:text-properties style:font-size-complex="12pt" style:language-asian="zh" style:country-asian="CN"/>
    </style:style>
    <style:style style:name="T127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 style:language-complex="lt" style:country-complex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1286" style:parent-style-name="Normal" style:family="paragraph">
      <style:text-properties fo:font-weight="bold" style:font-weight-asian="bold" style:font-weight-complex="bold"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weight-complex="bold"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T1290" style:parent-style-name="DefaultParagraphFont" style:family="text">
      <style:text-properties style:font-size-complex="12pt" style:language-complex="lt" style:country-complex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293" style:parent-style-name="DefaultParagraphFont" style:family="text">
      <style:text-properties style:font-size-complex="12pt" style:language-asian="zh" style:country-asian="CN"/>
    </style:style>
    <style:style style:name="T129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295" style:parent-style-name="DefaultParagraphFont" style:family="text">
      <style:text-properties style:font-size-complex="12pt" style:language-asian="zh" style:country-asian="CN"/>
    </style:style>
    <style:style style:name="P1296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2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98" style:parent-style-name="DefaultParagraphFont" style:family="text">
      <style:text-properties style:font-size-complex="12pt" style:language-asian="zh" style:country-asian="CN"/>
    </style:style>
    <style:style style:name="T129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0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03" style:parent-style-name="DefaultParagraphFont" style:family="text">
      <style:text-properties style:font-size-complex="12pt" style:language-asian="zh" style:country-asian="CN"/>
    </style:style>
    <style:style style:name="T130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06" style:parent-style-name="DefaultParagraphFont" style:family="text">
      <style:text-properties style:font-size-complex="12pt" style:language-asian="zh" style:country-asian="CN"/>
    </style:style>
    <style:style style:name="T130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09" style:parent-style-name="DefaultParagraphFont" style:family="text">
      <style:text-properties style:font-size-complex="12pt" style:language-asian="zh" style:country-asian="CN"/>
    </style:style>
    <style:style style:name="T131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12" style:parent-style-name="DefaultParagraphFont" style:family="text">
      <style:text-properties style:font-size-complex="12pt" style:language-asian="zh" style:country-asian="CN"/>
    </style:style>
    <style:style style:name="T131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1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15" style:parent-style-name="DefaultParagraphFont" style:family="text">
      <style:text-properties style:font-size-complex="12pt" style:language-asian="zh" style:country-asian="CN"/>
    </style:style>
    <style:style style:name="T131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1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18" style:parent-style-name="DefaultParagraphFont" style:family="text">
      <style:text-properties style:font-size-complex="12pt" style:language-asian="zh" style:country-asian="CN"/>
    </style:style>
    <style:style style:name="T131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320" style:parent-style-name="DefaultParagraphFont" style:family="text">
      <style:text-properties style:font-size-complex="12pt" style:language-asian="zh" style:country-asian="CN"/>
    </style:style>
    <style:style style:name="P13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32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32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24" style:parent-style-name="DefaultParagraphFont" style:family="text">
      <style:text-properties style:font-size-complex="12pt" style:language-asian="zh" style:country-asian="CN"/>
    </style:style>
    <style:style style:name="T132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27" style:parent-style-name="DefaultParagraphFont" style:family="text">
      <style:text-properties style:font-size-complex="12pt" style:language-asian="zh" style:country-asian="CN"/>
    </style:style>
    <style:style style:name="T132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2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3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31" style:parent-style-name="DefaultParagraphFont" style:family="text">
      <style:text-properties style:font-size-complex="12pt" style:language-asian="zh" style:country-asian="CN"/>
    </style:style>
    <style:style style:name="T133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34" style:parent-style-name="DefaultParagraphFont" style:family="text">
      <style:text-properties style:font-size-complex="12pt" style:language-asian="zh" style:country-asian="CN"/>
    </style:style>
    <style:style style:name="T133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37" style:parent-style-name="DefaultParagraphFont" style:family="text">
      <style:text-properties style:font-size-complex="12pt" style:language-asian="zh" style:country-asian="CN"/>
    </style:style>
    <style:style style:name="T133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3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40" style:parent-style-name="DefaultParagraphFont" style:family="text">
      <style:text-properties style:font-size-complex="12pt" style:language-asian="zh" style:country-asian="CN"/>
    </style:style>
    <style:style style:name="T134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4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34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3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45" style:parent-style-name="DefaultParagraphFont" style:family="text">
      <style:text-properties style:font-size-complex="12pt" style:language-asian="zh" style:country-asian="CN"/>
    </style:style>
    <style:style style:name="T134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48" style:parent-style-name="DefaultParagraphFont" style:family="text">
      <style:text-properties style:font-size-complex="12pt" style:language-asian="zh" style:country-asian="CN"/>
    </style:style>
    <style:style style:name="T134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51" style:parent-style-name="DefaultParagraphFont" style:family="text">
      <style:text-properties style:font-size-complex="12pt" style:language-asian="zh" style:country-asian="CN"/>
    </style:style>
    <style:style style:name="T135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54" style:parent-style-name="DefaultParagraphFont" style:family="text">
      <style:text-properties style:font-size-complex="12pt" style:language-asian="zh" style:country-asian="CN"/>
    </style:style>
    <style:style style:name="T135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57" style:parent-style-name="DefaultParagraphFont" style:family="text">
      <style:text-properties style:font-size-complex="12pt" style:language-asian="zh" style:country-asian="CN"/>
    </style:style>
    <style:style style:name="T135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60" style:parent-style-name="DefaultParagraphFont" style:family="text">
      <style:text-properties style:font-size-complex="12pt" style:language-asian="zh" style:country-asian="CN"/>
    </style:style>
    <style:style style:name="T136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6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 style:language-complex="lt" style:country-complex="LT"/>
    </style:style>
    <style:style style:name="TableRow1365" style:family="table-row">
      <style:table-row-properties/>
    </style:style>
    <style:style style:name="P1366" style:parent-style-name="Normal" style:family="paragraph">
      <style:text-properties fo:font-weight="bold" style:font-weight-asian="bold" style:font-weight-complex="bold" style:font-size-complex="12pt"/>
    </style:style>
    <style:style style:name="P1367" style:parent-style-name="Normal" style:family="paragraph">
      <style:text-properties fo:font-weight="bold" style:font-weight-asian="bold" style:font-weight-complex="bold" style:font-size-complex="12pt"/>
    </style:style>
    <style:style style:name="P1368" style:parent-style-name="Normal" style:family="paragraph">
      <style:text-properties style:font-weight-complex="bold"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T1370" style:parent-style-name="DefaultParagraphFont" style:family="text">
      <style:text-properties style:font-size-complex="12pt" style:language-complex="lt" style:country-complex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373" style:parent-style-name="DefaultParagraphFont" style:family="text">
      <style:text-properties style:font-size-complex="12pt" style:language-asian="zh" style:country-asian="CN"/>
    </style:style>
    <style:style style:name="T137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T1379" style:parent-style-name="DefaultParagraphFont" style:family="text">
      <style:text-properties fo:font-weight="bold" style:font-weight-asian="bold"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weight-complex="bold"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3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3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38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TableRow1389" style:family="table-row">
      <style:table-row-properties/>
    </style:style>
    <style:style style:name="P1390" style:parent-style-name="Normal" style:family="paragraph">
      <style:text-properties fo:font-weight="bold" style:font-weight-asian="bold" style:font-weight-complex="bold" style:font-size-complex="12pt"/>
    </style:style>
    <style:style style:name="P1391" style:parent-style-name="Normal" style:family="paragraph">
      <style:text-properties fo:font-weight="bold" style:font-weight-asian="bold" style:font-weight-complex="bold" style:font-size-complex="12pt"/>
    </style:style>
    <style:style style:name="P1392" style:parent-style-name="Normal" style:family="paragraph">
      <style:text-properties style:font-weight-complex="bold"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style:font-weight-complex="bold"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397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398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399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00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01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02" style:parent-style-name="Normal" style:family="paragraph">
      <style:text-properties style:font-size-complex="12pt"/>
    </style:style>
    <style:style style:name="TableRow1403" style:family="table-row">
      <style:table-row-properties/>
    </style:style>
    <style:style style:name="P1404" style:parent-style-name="Normal" style:family="paragraph">
      <style:text-properties fo:font-weight="bold" style:font-weight-asian="bold" style:font-weight-complex="bold" style:font-size-complex="12pt"/>
    </style:style>
    <style:style style:name="P1405" style:parent-style-name="Normal" style:family="paragraph">
      <style:text-properties fo:font-weight="bold" style:font-weight-asian="bold" style:font-weight-complex="bold" style:font-size-complex="12pt"/>
    </style:style>
    <style:style style:name="P1406" style:parent-style-name="Normal" style:family="paragraph">
      <style:text-properties style:font-weight-complex="bold" style:font-size-complex="12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style:font-weight-complex="bold"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style:language-asian="zh" style:country-asian="CN" style:language-complex="lt" style:country-complex="LT" fo:hyphenate="false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T1415" style:parent-style-name="DefaultParagraphFont" style:family="text">
      <style:text-properties fo:font-weight="bold" style:font-weight-asian="bold"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weight-complex="bold"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style:font-weight-complex="bold"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42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42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2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4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2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42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2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42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3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43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3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4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3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4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3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4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3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43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4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44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4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T1448" style:parent-style-name="DefaultParagraphFont" style:family="text">
      <style:text-properties fo:font-weight="bold" style:font-weight-asian="bold"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weight-complex="bold"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style:font-weight-complex="bold" style:font-size-complex="12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5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6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6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7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7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7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7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7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7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8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8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8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9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9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9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9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9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0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02" style:parent-style-name="DefaultParagraphFont" style:family="text">
      <style:text-properties style:font-weight-complex="bold" style:font-size-complex="12pt" style:language-asian="zh" style:country-asian="CN" style:language-complex="lt" style:country-complex="L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T1507" style:parent-style-name="DefaultParagraphFont" style:family="text">
      <style:text-properties fo:font-weight="bold" style:font-weight-asian="bold"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weight-complex="bold"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style:font-weight-complex="bold"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51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15" style:parent-style-name="DefaultParagraphFont" style:family="text">
      <style:text-properties style:font-size-complex="12pt" style:language-asian="zh" style:country-asian="CN"/>
    </style:style>
    <style:style style:name="P151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1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18" style:parent-style-name="DefaultParagraphFont" style:family="text">
      <style:text-properties style:font-size-complex="12pt" style:language-asian="zh" style:country-asian="CN"/>
    </style:style>
    <style:style style:name="P151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2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21" style:parent-style-name="DefaultParagraphFont" style:family="text">
      <style:text-properties style:font-size-complex="12pt" style:language-asian="zh" style:country-asian="CN"/>
    </style:style>
    <style:style style:name="P152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2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24" style:parent-style-name="DefaultParagraphFont" style:family="text">
      <style:text-properties style:font-size-complex="12pt" style:language-asian="zh" style:country-asian="CN"/>
    </style:style>
    <style:style style:name="P15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2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27" style:parent-style-name="DefaultParagraphFont" style:family="text">
      <style:text-properties style:font-size-complex="12pt" style:language-asian="zh" style:country-asian="CN"/>
    </style:style>
    <style:style style:name="P152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2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30" style:parent-style-name="DefaultParagraphFont" style:family="text">
      <style:text-properties style:font-size-complex="12pt" style:language-asian="zh" style:country-asian="CN"/>
    </style:style>
    <style:style style:name="P153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3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5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3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35" style:parent-style-name="DefaultParagraphFont" style:family="text">
      <style:text-properties style:font-size-complex="12pt" style:language-asian="zh" style:country-asian="CN"/>
    </style:style>
    <style:style style:name="P15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3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38" style:parent-style-name="DefaultParagraphFont" style:family="text">
      <style:text-properties style:font-size-complex="12pt" style:language-asian="zh" style:country-asian="CN"/>
    </style:style>
    <style:style style:name="P153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4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41" style:parent-style-name="DefaultParagraphFont" style:family="text">
      <style:text-properties style:font-size-complex="12pt" style:language-asian="zh" style:country-asian="CN"/>
    </style:style>
    <style:style style:name="P154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4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44" style:parent-style-name="DefaultParagraphFont" style:family="text">
      <style:text-properties style:font-size-complex="12pt" style:language-asian="zh" style:country-asian="CN"/>
    </style:style>
    <style:style style:name="P15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4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47" style:parent-style-name="DefaultParagraphFont" style:family="text">
      <style:text-properties style:font-size-complex="12pt" style:language-asian="zh" style:country-asian="CN"/>
    </style:style>
    <style:style style:name="P154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4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5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5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52" style:parent-style-name="DefaultParagraphFont" style:family="text">
      <style:text-properties style:font-size-complex="12pt" style:language-asian="zh" style:country-asian="CN"/>
    </style:style>
    <style:style style:name="P15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5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55" style:parent-style-name="DefaultParagraphFont" style:family="text">
      <style:text-properties style:font-size-complex="12pt" style:language-asian="zh" style:country-asian="CN"/>
    </style:style>
    <style:style style:name="P15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5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58" style:parent-style-name="DefaultParagraphFont" style:family="text">
      <style:text-properties style:font-size-complex="12pt" style:language-asian="zh" style:country-asian="CN"/>
    </style:style>
    <style:style style:name="P15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6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61" style:parent-style-name="DefaultParagraphFont" style:family="text">
      <style:text-properties style:font-size-complex="12pt" style:language-asian="zh" style:country-asian="CN"/>
    </style:style>
    <style:style style:name="P156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6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64" style:parent-style-name="DefaultParagraphFont" style:family="text">
      <style:text-properties style:font-size-complex="12pt" style:language-asian="zh" style:country-asian="CN"/>
    </style:style>
    <style:style style:name="P15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6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67" style:parent-style-name="DefaultParagraphFont" style:family="text">
      <style:text-properties style:font-size-complex="12pt" style:language-asian="zh" style:country-asian="CN"/>
    </style:style>
    <style:style style:name="P15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6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70" style:parent-style-name="DefaultParagraphFont" style:family="text">
      <style:text-properties style:font-size-complex="12pt" style:language-asian="zh" style:country-asian="CN"/>
    </style:style>
    <style:style style:name="P15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7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73" style:parent-style-name="DefaultParagraphFont" style:family="text">
      <style:text-properties style:font-size-complex="12pt" style:language-asian="zh" style:country-asian="CN"/>
    </style:style>
    <style:style style:name="P15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7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57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7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57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7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80" style:parent-style-name="DefaultParagraphFont" style:family="text">
      <style:text-properties style:font-size-complex="12pt" style:language-asian="zh" style:country-asian="CN"/>
    </style:style>
    <style:style style:name="P15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8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83" style:parent-style-name="DefaultParagraphFont" style:family="text">
      <style:text-properties style:font-size-complex="12pt" style:language-asian="zh" style:country-asian="CN"/>
    </style:style>
    <style:style style:name="P158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8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5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8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88" style:parent-style-name="DefaultParagraphFont" style:family="text">
      <style:text-properties style:font-size-complex="12pt" style:language-asian="zh" style:country-asian="CN"/>
    </style:style>
    <style:style style:name="P15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9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9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92" style:parent-style-name="DefaultParagraphFont" style:family="text">
      <style:text-properties style:font-size-complex="12pt" style:language-asian="zh" style:country-asian="CN"/>
    </style:style>
    <style:style style:name="P159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9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5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9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97" style:parent-style-name="DefaultParagraphFont" style:family="text">
      <style:text-properties style:font-size-complex="12pt" style:language-asian="zh" style:country-asian="CN"/>
    </style:style>
    <style:style style:name="P15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9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00" style:parent-style-name="DefaultParagraphFont" style:family="text">
      <style:text-properties style:font-size-complex="12pt" style:language-asian="zh" style:country-asian="CN"/>
    </style:style>
    <style:style style:name="P160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0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03" style:parent-style-name="DefaultParagraphFont" style:family="text">
      <style:text-properties style:font-size-complex="12pt" style:language-asian="zh" style:country-asian="CN"/>
    </style:style>
    <style:style style:name="P160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0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06" style:parent-style-name="DefaultParagraphFont" style:family="text">
      <style:text-properties style:font-size-complex="12pt" style:language-asian="zh" style:country-asian="CN"/>
    </style:style>
    <style:style style:name="T160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6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0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10" style:parent-style-name="DefaultParagraphFont" style:family="text">
      <style:text-properties style:font-size-complex="12pt" style:language-asian="zh" style:country-asian="CN"/>
    </style:style>
    <style:style style:name="P16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1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13" style:parent-style-name="DefaultParagraphFont" style:family="text">
      <style:text-properties style:font-size-complex="12pt" style:language-asian="zh" style:country-asian="CN"/>
    </style:style>
    <style:style style:name="P161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1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16" style:parent-style-name="DefaultParagraphFont" style:family="text">
      <style:text-properties style:font-size-complex="12pt" style:language-asian="zh" style:country-asian="CN"/>
    </style:style>
    <style:style style:name="P161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1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19" style:parent-style-name="DefaultParagraphFont" style:family="text">
      <style:text-properties style:font-size-complex="12pt" style:language-asian="zh" style:country-asian="CN"/>
    </style:style>
    <style:style style:name="P162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2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22" style:parent-style-name="DefaultParagraphFont" style:family="text">
      <style:text-properties style:font-size-complex="12pt" style:language-asian="zh" style:country-asian="CN"/>
    </style:style>
    <style:style style:name="P162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2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25" style:parent-style-name="DefaultParagraphFont" style:family="text">
      <style:text-properties style:font-size-complex="12pt" style:language-asian="zh" style:country-asian="CN"/>
    </style:style>
    <style:style style:name="P16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2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28" style:parent-style-name="DefaultParagraphFont" style:family="text">
      <style:text-properties style:font-size-complex="12pt" style:language-asian="zh" style:country-asian="CN"/>
    </style:style>
    <style:style style:name="P162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3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31" style:parent-style-name="DefaultParagraphFont" style:family="text">
      <style:text-properties style:font-size-complex="12pt" style:language-asian="zh" style:country-asian="CN"/>
    </style:style>
    <style:style style:name="P16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6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3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6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3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37" style:parent-style-name="DefaultParagraphFont" style:family="text">
      <style:text-properties style:font-size-complex="12pt" style:language-asian="zh" style:country-asian="CN"/>
    </style:style>
    <style:style style:name="P163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3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40" style:parent-style-name="DefaultParagraphFont" style:family="text">
      <style:text-properties style:font-size-complex="12pt" style:language-asian="zh" style:country-asian="CN"/>
    </style:style>
    <style:style style:name="P164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4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43" style:parent-style-name="DefaultParagraphFont" style:family="text">
      <style:text-properties style:font-size-complex="12pt" style:language-asian="zh" style:country-asian="CN"/>
    </style:style>
    <style:style style:name="P16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4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46" style:parent-style-name="DefaultParagraphFont" style:family="text">
      <style:text-properties style:font-size-complex="12pt" style:language-asian="zh" style:country-asian="CN"/>
    </style:style>
    <style:style style:name="P16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4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49" style:parent-style-name="DefaultParagraphFont" style:family="text">
      <style:text-properties style:font-size-complex="12pt" style:language-asian="zh" style:country-asian="CN"/>
    </style:style>
    <style:style style:name="P16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5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52" style:parent-style-name="DefaultParagraphFont" style:family="text">
      <style:text-properties style:font-size-complex="12pt" style:language-asian="zh" style:country-asian="CN"/>
    </style:style>
    <style:style style:name="P16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5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55" style:parent-style-name="DefaultParagraphFont" style:family="text">
      <style:text-properties style:font-size-complex="12pt" style:language-asian="zh" style:country-asian="CN"/>
    </style:style>
    <style:style style:name="P16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style:language-complex="lt" style:country-complex="LT" fo:hyphenate="false"/>
    </style:style>
    <style:style style:name="P16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5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59" style:parent-style-name="DefaultParagraphFont" style:family="text">
      <style:text-properties style:font-size-complex="12pt" style:language-asian="zh" style:country-asian="CN"/>
    </style:style>
    <style:style style:name="P16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6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62" style:parent-style-name="DefaultParagraphFont" style:family="text">
      <style:text-properties style:font-size-complex="12pt" style:language-asian="zh" style:country-asian="CN"/>
    </style:style>
    <style:style style:name="P16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6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65" style:parent-style-name="DefaultParagraphFont" style:family="text">
      <style:text-properties style:font-size-complex="12pt" style:language-asian="zh" style:country-asian="CN"/>
    </style:style>
    <style:style style:name="P16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6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68" style:parent-style-name="DefaultParagraphFont" style:family="text">
      <style:text-properties style:font-size-complex="12pt" style:language-asian="zh" style:country-asian="CN"/>
    </style:style>
    <style:style style:name="P16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7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71" style:parent-style-name="DefaultParagraphFont" style:family="text">
      <style:text-properties style:font-size-complex="12pt" style:language-asian="zh" style:country-asian="CN"/>
    </style:style>
    <style:style style:name="P167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7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74" style:parent-style-name="DefaultParagraphFont" style:family="text">
      <style:text-properties style:font-size-complex="12pt" style:language-asian="zh" style:country-asian="CN"/>
    </style:style>
    <style:style style:name="T167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67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7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67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7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80" style:parent-style-name="DefaultParagraphFont" style:family="text">
      <style:text-properties style:font-size-complex="12pt" style:language-asian="zh" style:country-asian="CN"/>
    </style:style>
    <style:style style:name="P16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8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83" style:parent-style-name="DefaultParagraphFont" style:family="text">
      <style:text-properties style:font-size-complex="12pt" style:language-asian="zh" style:country-asian="CN"/>
    </style:style>
    <style:style style:name="P168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8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86" style:parent-style-name="DefaultParagraphFont" style:family="text">
      <style:text-properties style:font-size-complex="12pt" style:language-asian="zh" style:country-asian="CN"/>
    </style:style>
    <style:style style:name="P16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8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6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9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91" style:parent-style-name="DefaultParagraphFont" style:family="text">
      <style:text-properties style:font-size-complex="12pt" style:language-asian="zh" style:country-asian="CN"/>
    </style:style>
    <style:style style:name="P16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9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69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9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96" style:parent-style-name="DefaultParagraphFont" style:family="text">
      <style:text-properties style:font-size-complex="12pt" style:language-asian="zh" style:country-asian="CN"/>
    </style:style>
    <style:style style:name="P16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9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99" style:parent-style-name="DefaultParagraphFont" style:family="text">
      <style:text-properties style:font-size-complex="12pt" style:language-asian="zh" style:country-asian="CN"/>
    </style:style>
    <style:style style:name="P17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0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702" style:parent-style-name="DefaultParagraphFont" style:family="text">
      <style:text-properties style:font-size-complex="12pt" style:language-asian="zh" style:country-asian="CN"/>
    </style:style>
    <style:style style:name="P170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0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705" style:parent-style-name="DefaultParagraphFont" style:family="text">
      <style:text-properties style:font-size-complex="12pt" style:language-asian="zh" style:country-asian="CN"/>
    </style:style>
    <style:style style:name="P170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0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708" style:parent-style-name="DefaultParagraphFont" style:family="text">
      <style:text-properties style:font-size-complex="12pt" style:language-complex="lt" style:country-complex="LT"/>
    </style:style>
    <style:style style:name="T1709" style:parent-style-name="DefaultParagraphFont" style:family="text">
      <style:text-properties style:font-size-complex="12pt"/>
    </style:style>
    <style:style style:name="TableRow1710" style:family="table-row">
      <style:table-row-properties/>
    </style:style>
    <style:style style:name="P1711" style:parent-style-name="Normal" style:family="paragraph">
      <style:text-properties fo:font-weight="bold" style:font-weight-asian="bold" style:font-weight-complex="bold" style:font-size-complex="12pt"/>
    </style:style>
    <style:style style:name="P1712" style:parent-style-name="Normal" style:family="paragraph">
      <style:text-properties fo:font-weight="bold" style:font-weight-asian="bold" style:font-weight-complex="bold" style:font-size-complex="12pt"/>
    </style:style>
    <style:style style:name="P1713" style:parent-style-name="Normal" style:family="paragraph">
      <style:text-properties style:font-weight-complex="bold" style:font-size-complex="12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style:font-weight-complex="bold"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style:font-size-complex="12pt"/>
    </style:style>
    <style:style style:name="P1718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name-asian="TimesNewRomanPSMT;Times New Rom"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weight-complex="bold" style:font-size-complex="12pt"/>
    </style:style>
    <style:style style:name="P1723" style:parent-style-name="Normal" style:family="paragraph">
      <style:text-properties style:font-weight-complex="bold" style:font-size-complex="12pt"/>
    </style:style>
    <style:style style:name="P1724" style:parent-style-name="Normal" style:family="paragraph">
      <style:text-properties style:font-size-complex="12pt"/>
    </style:style>
    <style:style style:name="P17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name-asian="TimesNewRomanPSMT;Times New Rom" style:font-size-complex="12pt"/>
    </style:style>
    <style:style style:name="T1728" style:parent-style-name="DefaultParagraphFont" style:family="text">
      <style:text-properties style:font-size-complex="12pt"/>
    </style:style>
    <style:style style:name="P172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30" style:parent-style-name="DefaultParagraphFont" style:family="text">
      <style:text-properties fo:color="#000000" style:font-size-complex="12pt"/>
    </style:style>
    <style:style style:name="T1731" style:parent-style-name="DefaultParagraphFont" style:family="text">
      <style:text-properties style:font-name-asian="TimesNewRomanPSMT;Times New Rom" fo:color="#000000" style:font-size-complex="12pt"/>
    </style:style>
    <style:style style:name="T1732" style:parent-style-name="DefaultParagraphFont" style:family="text">
      <style:text-properties fo:color="#000000" style:font-size-complex="12pt"/>
    </style:style>
    <style:style style:name="P17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name-asian="TimesNewRomanPSMT;Times New Rom" style:font-size-complex="12pt"/>
    </style:style>
    <style:style style:name="T1736" style:parent-style-name="DefaultParagraphFont" style:family="text">
      <style:text-properties style:font-size-complex="12pt"/>
    </style:style>
    <style:style style:name="P17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name-asian="TimesNewRomanPSMT;Times New Rom"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P174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name-asian="TimesNewRomanPSMT;Times New Rom"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weight-complex="bold" style:font-size-complex="12pt"/>
    </style:style>
    <style:style style:name="P17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name-asian="TimesNewRomanPSMT;Times New Rom" style:font-size-complex="12pt"/>
    </style:style>
    <style:style style:name="T1750" style:parent-style-name="DefaultParagraphFont" style:family="text">
      <style:text-properties style:font-size-complex="12pt"/>
    </style:style>
    <style:style style:name="P17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name-asian="TimesNewRomanPSMT;Times New Rom" style:font-size-complex="12pt"/>
    </style:style>
    <style:style style:name="T1754" style:parent-style-name="DefaultParagraphFont" style:family="text">
      <style:text-properties style:font-size-complex="12pt"/>
    </style:style>
    <style:style style:name="P175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name-asian="TimesNewRomanPSMT;Times New Rom" style:font-size-complex="12pt"/>
    </style:style>
    <style:style style:name="T1758" style:parent-style-name="DefaultParagraphFont" style:family="text">
      <style:text-properties style:font-size-complex="12pt"/>
    </style:style>
    <style:style style:name="P17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name-asian="TimesNewRomanPSMT;Times New Rom"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name-asian="TimesNewRomanPSMT;Times New Rom" style:font-size-complex="12pt"/>
    </style:style>
    <style:style style:name="T1765" style:parent-style-name="DefaultParagraphFont" style:family="text">
      <style:text-properties style:font-size-complex="12pt"/>
    </style:style>
    <style:style style:name="P1766" style:parent-style-name="Normal" style:family="paragraph">
      <style:paragraph-properties fo:text-align="center" fo:margin-right="0.1111in">
        <style:tab-stops>
          <style:tab-stop style:type="left" style:position="0.5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P17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76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ŠIAULIŲ RAJONO SAVIVALDYBĖS TARYBA</text:span></text:p>
      <text:p text:style-name="P15"/>
      <text:p text:style-name="P16"><text:span text:style-name="T17">SPRENDIMAS</text:span></text:p>
      <text:p text:style-name="P18"><text:span text:style-name="T19">DĖL ŠIAULIŲ RAJONO SAVIVALDYBĖS TARYBOS 2016 M. KOVO 31 D. SPRENDIMO NR. T-147 „DĖL ŠIAULIŲ RAJONO SAVIVALDYBĖS ŠVIETIMO ĮSTAIGŲ APTARNAVIMO TERITORIJŲ NUSTATYMO“ PAKEITIMO</text:span></text:p>
      <text:p text:style-name="P20"/>
      <text:p text:style-name="P21">2018 m. spalio 9 d. Nr. T-295</text:p>
      <text:p text:style-name="P22">Šiauliai</text:p>
      <text:p text:style-name="P23"/>
      <text:p text:style-name="P24"/>
      <text:p text:style-name="P25"><text:span text:style-name="T26">Vadovaudamasi Lietuvos Respublikos vietos savivaldos įstatymo 18 straipsnio 1 dalimi,<text:s/></text:span><text:span text:style-name="T27">Priėmimo į valstybinę ir savivaldybės bendrojo ugdymo mokyklą, profesinio mokymo įstaigą bendrųjų kriterijų sąrašo, patvirtinto Lietuvos Respublikos švietimo ir mokslo ministro 2004 m. birželio 25 d. įsakymo Nr. ISAK-1019 „Dėl Priėmimo į valstybinę ir savivaldybės bendrojo ugdymo mokyklą, profesinio mokymo įstaigą bendrųjų kriterijų sąrašo patvirtinimo“, 2 punktu<text:s/></text:span><text:span text:style-name="T28">bei atsižvelgdama į Šiaulių r. Daugėlių lopšelio-darželio 2018m. rugsėjo 17 d. raštą Nr. S-53 „Dėl lopšelio-darželio aptarnavimo teritorijos“, Šiaulių r. Kuršėnų Stasio Anglickio mokyklos 2018 m. rugsėjo 19 d. raštą Nr. S-259 „Dėl mokyklos aptarnavimo teritorijos“, Šiaulių r. Naisių mokyklos 2018 m. rugsėjo 20 d. raštą Nr. SD-71 „Dėl aptarnaujamų teritorijų“, Šiaulių rajono savivaldybės taryba <text:s/>n u s p r e n d ž i a:</text:span></text:p>
      <text:p text:style-name="P29"><text:span text:style-name="T30">Pakeisti Šiaulių rajono savivaldybės švietimo įstaigų aptarnavimo teritorijas, nustatytas Šiaulių rajono savivaldybės tarybos 2016 m. kovo 31 d. sprendimu Nr. T-147 „Dėl Šiaulių rajono savivaldybės švietimo įstaigų aptarnavimo teritorijų nustatymo“, ir išdėstyti jas nauja redakcija (pridedama).</text:span></text:p>
      <text:p text:style-name="P31"><text:span text:style-name="T32">Šis sprendimas skelbiamas Teisės aktų registre ir gali būti skundžiamas teismui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/>Antanas Bezaras</text:span></text:p>
      <text:soft-page-break/>
      <text:p text:style-name="P43">PATVIRTINTA</text:p>
      <text:p text:style-name="P52">Šiaulių rajono savivaldybės tarybos<text:s/></text:p>
      <text:p text:style-name="P53">2016 m. kovo 31 d. sprendimu Nr. T-147</text:p>
      <text:p text:style-name="P54">(Šiaulių rajono savivaldybės tarybos</text:p>
      <text:p text:style-name="P55">2018 m. spalio 9 d. sprendimo Nr. T-295</text:p>
      <text:p text:style-name="P56">redakcija)</text:p>
      <text:p text:style-name="P57"/>
      <text:p text:style-name="P58"><text:span text:style-name="T59">ŠIAULIŲ RAJONO SAVIVALDYBĖS ŠVIETIMO ĮSTAIGŲ APTARNAVIMO TERITORIJO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Eil.</text:p>
            <text:p text:style-name="P70">Nr.</text:p>
          </table:table-cell>
          <table:table-cell table:style-name="TableCell71" table:number-rows-spanned="2">
            <text:p text:style-name="P72">Mokykla</text:p>
          </table:table-cell>
          <table:table-cell table:style-name="TableCell73" table:number-rows-spanned="2">
            <text:p text:style-name="P74">Klasė / vaikų amžius</text:p>
          </table:table-cell>
          <table:table-cell table:style-name="TableCell75" table:number-columns-spanned="2">
            <text:p text:style-name="P76">Aptarnavimo teritorija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Seniūnija</text:p>
          </table:table-cell>
          <table:table-cell table:style-name="TableCell83">
            <text:p text:style-name="P84">Kaimas arba gatvė</text:p>
          </table:table-cell>
        </table:table-row>
        <table:table-row table:style-name="TableRow85">
          <table:table-cell table:style-name="TableCell86" table:number-rows-spanned="2">
            <text:p text:style-name="P87">1.</text:p>
          </table:table-cell>
          <table:table-cell table:style-name="TableCell88" table:number-rows-spanned="2">
            <text:p text:style-name="P89">Gruzdžių gimnazija</text:p>
          </table:table-cell>
          <table:table-cell table:style-name="TableCell90" table:number-rows-spanned="2">
            <text:p text:style-name="P91">1–10 kl.</text:p>
          </table:table-cell>
          <table:table-cell table:style-name="TableCell92">
            <text:p text:style-name="P93">Gruzdžių seniūnija</text:p>
          </table:table-cell>
          <table:table-cell table:style-name="TableCell94">
            <text:p text:style-name="P95">Augučių kaimas</text:p>
            <text:p text:style-name="P96">Biržių kaimas</text:p>
            <text:p text:style-name="P97">Bučiūnų kaimas</text:p>
            <text:p text:style-name="P98">Dapkūnų kaimas</text:p>
            <text:p text:style-name="P99">Dargaičių kaimas</text:p>
            <text:p text:style-name="P100">Daujočių kaimas</text:p>
            <text:p text:style-name="P101">Dimšių kaimas</text:p>
            <text:p text:style-name="P102">Gruzdžių miestelis</text:p>
            <text:p text:style-name="P103">Gurbų kaimas</text:p>
            <text:p text:style-name="P104">Jauneikiškių kaimas</text:p>
            <text:p text:style-name="P105">Kantminių kaimas</text:p>
            <text:p text:style-name="P106">Karvelių kaimas</text:p>
            <text:p text:style-name="P107">Lygudų kaimas</text:p>
            <text:p text:style-name="P108">Lukošaičių kaimas</text:p>
            <text:p text:style-name="P109">Maldenių kaimas</text:p>
            <text:p text:style-name="P110">Maniušių kaimas</text:p>
            <text:p text:style-name="P111">Mažeikių kaimas</text:p>
            <text:p text:style-name="P112">Norvaišių kaimas</text:p>
            <text:p text:style-name="P113">Poviliškių kaimas</text:p>
            <text:p text:style-name="P114">Račių kaimas</text:p>
            <text:p text:style-name="P115">Raubaičių kaimas</text:p>
            <text:p text:style-name="P116">Sauginių kaimas</text:p>
            <text:p text:style-name="P117">Saveikių kaimas</text:p>
            <text:p text:style-name="P118">Strazdų kaimas</text:p>
            <text:p text:style-name="P119">Šepkaičių kaimas</text:p>
            <text:p text:style-name="P120">Šiupylių kaimas</text:p>
            <text:p text:style-name="P121">Taurakių kaimas</text:p>
            <text:p text:style-name="P122"><text:span text:style-name="T123">Valdomų kaimas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Šiaulių kaimiškoji seniūnija</text:p>
          </table:table-cell>
          <table:table-cell table:style-name="TableCell130">
            <text:p text:style-name="P131"><text:span text:style-name="T132">Bridų gyvenvietė</text:span></text:p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>Meškuičių gimnazija</text:p>
          </table:table-cell>
          <table:table-cell table:style-name="TableCell138">
            <text:p text:style-name="P139">1–10 kl.</text:p>
          </table:table-cell>
          <table:table-cell table:style-name="TableCell140">
            <text:p text:style-name="P141">Meškuičių seniūnija</text:p>
          </table:table-cell>
          <table:table-cell table:style-name="TableCell142">
            <text:p text:style-name="P143">Adomiškio kaimas</text:p>
            <text:p text:style-name="P144">Dapkūnų kaimas</text:p>
            <text:p text:style-name="P145">Daugėlaičių kaimas</text:p>
            <text:p text:style-name="P146">Domantų kaimas</text:p>
            <text:p text:style-name="P147">Gavėnaičių kaimas</text:p>
            <text:p text:style-name="P148">Gibaičių kaimas</text:p>
            <text:p text:style-name="P149">Jurgaičių kaimas</text:p>
            <text:p text:style-name="P150">Karvazų kaimas</text:p>
            <text:p text:style-name="P151">Klebonų kaimas</text:p>
            <text:soft-page-break/>
            <text:p text:style-name="P152">Kudgalių kaimas</text:p>
            <text:p text:style-name="P153">Lūpaičių kaimas</text:p>
            <text:p text:style-name="P154">Meškuičių gyvenvietė</text:p>
            <text:p text:style-name="P155">Misaičių kaimas</text:p>
            <text:p text:style-name="P156">Nikančių kaimas</text:p>
            <text:p text:style-name="P157">Noreikų kaimas</text:p>
            <text:p text:style-name="P158">Perkulpio kaimas</text:p>
            <text:p text:style-name="P159">Rupeikių kaimas</text:p>
            <text:p text:style-name="P160">Tamošiūnų kaimas</text:p>
            <text:p text:style-name="P161">Taurakių kaimas</text:p>
            <text:p text:style-name="P162"><text:span text:style-name="T163">Tautinių kaimas</text:span></text:p>
          </table:table-cell>
        </table:table-row>
        <text:soft-page-break/>
        <table:table-row table:style-name="TableRow164">
          <table:table-cell table:style-name="TableCell165" table:number-rows-spanned="2">
            <text:p text:style-name="P166">3.</text:p>
          </table:table-cell>
          <table:table-cell table:style-name="TableCell167" table:number-rows-spanned="2">
            <text:p text:style-name="P168">Kužių gimnazija</text:p>
          </table:table-cell>
          <table:table-cell table:style-name="TableCell169" table:number-rows-spanned="2">
            <text:p text:style-name="P170">1–10 kl.</text:p>
          </table:table-cell>
          <table:table-cell table:style-name="TableCell171">
            <text:p text:style-name="P172">Kužių seniūnija</text:p>
          </table:table-cell>
          <table:table-cell table:style-name="TableCell173">
            <text:p text:style-name="P174">Amalių kaimas<text:s/></text:p>
            <text:p text:style-name="P175">Apšrujų kaimas</text:p>
            <text:p text:style-name="P176">Beržynės kaimas</text:p>
            <text:p text:style-name="P177">Bunokiškės kaimas</text:p>
            <text:p text:style-name="P178">Džiuikių kaimas</text:p>
            <text:p text:style-name="P179">Gražuolių kaimas</text:p>
            <text:p text:style-name="P180">Gilaičių kaimas</text:p>
            <text:p text:style-name="P181">Ilgviečių kaimas</text:p>
            <text:p text:style-name="P182">Kasčiukų kaimas</text:p>
            <text:p text:style-name="P183">Kurauskų kaimas</text:p>
            <text:p text:style-name="P184">Kuzavinės kaimas</text:p>
            <text:p text:style-name="P185">Kybarčių kaimas</text:p>
            <text:p text:style-name="P186">Kužių gyvenvietė</text:p>
            <text:p text:style-name="P187">Lukšių kaimas</text:p>
            <text:p text:style-name="P188">Luponių kaimas</text:p>
            <text:p text:style-name="P189">Noreikių kaimas</text:p>
            <text:p text:style-name="P190">Norutaičių kaimas</text:p>
            <text:p text:style-name="P191">Normančių kaimas</text:p>
            <text:p text:style-name="P192">Purvinės kaimas</text:p>
            <text:p text:style-name="P193">Smiltinės kaimas</text:p>
            <text:p text:style-name="P194">Stanaičių kaimas</text:p>
            <text:p text:style-name="P195"><text:span text:style-name="T196">Švendrės kaimas</text:span>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Kuršėnų kaimiškoji seniūnija</text:p>
          </table:table-cell>
          <table:table-cell table:style-name="TableCell203">
            <text:p text:style-name="P204"><text:span text:style-name="T205">Olbiškės kaimas</text:span></text:p>
          </table:table-cell>
        </table:table-row>
        <table:table-row table:style-name="TableRow206">
          <table:table-cell table:style-name="TableCell207" table:number-rows-spanned="3">
            <text:p text:style-name="P208">4.<text:s/></text:p>
          </table:table-cell>
          <table:table-cell table:style-name="TableCell209" table:number-rows-spanned="3">
            <text:p text:style-name="P210">Aukštelkės mokykla-daugiafunkcis centras</text:p>
          </table:table-cell>
          <table:table-cell table:style-name="TableCell211" table:number-rows-spanned="3">
            <text:p text:style-name="P212">2–6 m.,</text:p>
            <text:p text:style-name="P213">1–8 kl.</text:p>
          </table:table-cell>
          <table:table-cell table:style-name="TableCell214">
            <text:p text:style-name="P215">Šiaulių kaimiškoji seniūnija</text:p>
          </table:table-cell>
          <table:table-cell table:style-name="TableCell216">
            <text:p text:style-name="P217">Aukštelkės gyvenvietė</text:p>
            <text:p text:style-name="P218">Beržynės kaimas</text:p>
            <text:p text:style-name="P219">Dainų kaimas</text:p>
            <text:p text:style-name="P220">Gegužių kaimas</text:p>
            <text:p text:style-name="P221">Lieporių kaimas</text:p>
            <text:p text:style-name="P222">Pailių kaimas</text:p>
            <text:p text:style-name="P223">Raizgių kaimas</text:p>
            <text:p text:style-name="P224">Šlepkų kaimas</text:p>
            <text:p text:style-name="P225"><text:span text:style-name="T226">Verduliukų kaimas</text:span>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Bubių seniūnija</text:p>
          </table:table-cell>
          <table:table-cell table:style-name="TableCell233">
            <text:p text:style-name="P234">Meškių kaimas (kaimo dalis, esanti Aukštelkės pusėje)</text:p>
            <text:p text:style-name="P235">Motaičių kaimas</text:p>
            <text:p text:style-name="P236">Vilkurių kaimas</text:p>
            <text:p text:style-name="P237"><text:span text:style-name="T238">Vizgirdų kaimas</text:span>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Kužių seniūnija</text:p>
          </table:table-cell>
          <table:table-cell table:style-name="TableCell245">
            <text:p text:style-name="P246">Biručių kaimas</text:p>
            <text:p text:style-name="P247">Briešlaukio kaimas</text:p>
            <text:soft-page-break/>
            <text:p text:style-name="P248">Jakštaičiukų kaimas</text:p>
            <text:p text:style-name="P249">Jonelaičių kaimas</text:p>
            <text:p text:style-name="P250"><text:span text:style-name="T251">Sauginių kaimas</text:span></text:p>
          </table:table-cell>
        </table:table-row>
        <text:soft-page-break/>
        <table:table-row table:style-name="TableRow252">
          <table:table-cell table:style-name="TableCell253" table:number-rows-spanned="2">
            <text:p text:style-name="P254">5.</text:p>
          </table:table-cell>
          <table:table-cell table:style-name="TableCell255" table:number-rows-spanned="2">
            <text:p text:style-name="P256">Bazilionų mokykla-daugiafunkcis centras</text:p>
          </table:table-cell>
          <table:table-cell table:style-name="TableCell257">
            <text:p text:style-name="P258">3–6 m.,</text:p>
            <text:p text:style-name="P259">1–10 kl.</text:p>
          </table:table-cell>
          <table:table-cell table:style-name="TableCell260">
            <text:p text:style-name="Normal"><text:span text:style-name="T261">Bubių seniūnija</text:span></text:p>
          </table:table-cell>
          <table:table-cell table:style-name="TableCell262">
            <text:p text:style-name="P263">Alksnyniškės kaimas</text:p>
            <text:p text:style-name="P264">Bagdoniškės kaimas</text:p>
            <text:p text:style-name="P265">Barzinskių kaimas</text:p>
            <text:p text:style-name="P266">Bazilionų gyvenvietė</text:p>
            <text:p text:style-name="P267">Beinoriškės kaimas</text:p>
            <text:p text:style-name="P268">Bernotų kaimas</text:p>
            <text:p text:style-name="P269">Burkšų kaimas</text:p>
            <text:p text:style-name="P270">Čepretiškės kaimas</text:p>
            <text:p text:style-name="P271">Didlaukės kaimas</text:p>
            <text:p text:style-name="P272">Dengtilčio kaimas</text:p>
            <text:p text:style-name="P273">Gylių kaimas</text:p>
            <text:p text:style-name="P274">Goriškės kaimas</text:p>
            <text:p text:style-name="P275">Jankaičių kaimas</text:p>
            <text:p text:style-name="P276">Jusaičių kaimas</text:p>
            <text:p text:style-name="P277">Juškaičių kaimas</text:p>
            <text:p text:style-name="P278">Kanapinės kaimas</text:p>
            <text:p text:style-name="P279">Knašių kaimas</text:p>
            <text:p text:style-name="P280">Leškių kaimas</text:p>
            <text:p text:style-name="P281">Maskvytės kaimas</text:p>
            <text:p text:style-name="P282">Mekių kaimas</text:p>
            <text:p text:style-name="P283">Molinės kaimas</text:p>
            <text:p text:style-name="P284">Pabijočių kaimas</text:p>
            <text:p text:style-name="P285">Padeglių kaimas</text:p>
            <text:p text:style-name="P286">Pageluvio kaimas</text:p>
            <text:p text:style-name="P287">Pakalniškių kaimas</text:p>
            <text:p text:style-name="P288">Pamiškaupio kaimas</text:p>
            <text:p text:style-name="P289">Paraudžių kaimas</text:p>
            <text:p text:style-name="P290">Pikeliškės kaimas</text:p>
            <text:p text:style-name="P291">Pikužių kaimas</text:p>
            <text:p text:style-name="P292">Purvinės kaimas</text:p>
            <text:p text:style-name="P293">Rimkių kaimas</text:p>
            <text:p text:style-name="P294">Simoniškės kaimas</text:p>
            <text:p text:style-name="P295">Slišukų kaimas</text:p>
            <text:p text:style-name="P296">Spaudžių kaimas</text:p>
            <text:p text:style-name="P297">Spitkiškės kaimas</text:p>
            <text:p text:style-name="P298">Stirbiškės kaimas</text:p>
            <text:p text:style-name="P299">Šilyno kaimas</text:p>
            <text:p text:style-name="P300">Šiliškės kaimas</text:p>
            <text:p text:style-name="P301">Šlišų kaimas</text:p>
            <text:p text:style-name="P302">Taručių kaimas</text:p>
            <text:p text:style-name="P303">Trociškės kaimas</text:p>
            <text:p text:style-name="P304">Vabalų kaimas</text:p>
            <text:p text:style-name="P305">Vilaičių kaimas</text:p>
            <text:p text:style-name="P306">Volungių kaimas</text:p>
            <text:p text:style-name="P307">Zigmantinės kaimas</text:p>
            <text:p text:style-name="P308"><text:span text:style-name="T309">Žalpelių kaimas</text:span>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5–10 kl.</text:p>
          </table:table-cell>
          <table:table-cell table:style-name="TableCell315">
            <text:p text:style-name="Normal"><text:span text:style-name="T316">Bubių seniūnija</text:span></text:p>
          </table:table-cell>
          <table:table-cell table:style-name="TableCell317">
            <text:p text:style-name="P318">Dirvonų kaimas</text:p>
            <text:p text:style-name="P319">Kurtuvėnų kaimas</text:p>
            <text:p text:style-name="P320">Kurtuvėnų miestelis</text:p>
            <text:soft-page-break/>
            <text:p text:style-name="P321">Laisvučių kaimas</text:p>
            <text:p text:style-name="P322">Linartų kaimas</text:p>
            <text:p text:style-name="P323">Pašvinės kaimas</text:p>
            <text:p text:style-name="P324">Rimučių kaimas</text:p>
            <text:p text:style-name="P325">Sodaliukų kaimas</text:p>
            <text:p text:style-name="P326">Vainagių kaimas</text:p>
            <text:p text:style-name="P327">Zuikiškės kaimas</text:p>
          </table:table-cell>
        </table:table-row>
        <text:soft-page-break/>
        <table:table-row table:style-name="TableRow328">
          <table:table-cell table:style-name="TableCell329" table:number-rows-spanned="2">
            <text:p text:style-name="P330">6.</text:p>
          </table:table-cell>
          <table:table-cell table:style-name="TableCell331" table:number-rows-spanned="2">
            <text:p text:style-name="P332">Bubių mokykla</text:p>
          </table:table-cell>
          <table:table-cell table:style-name="TableCell333">
            <text:p text:style-name="P334">1–6 m.,</text:p>
            <text:p text:style-name="P335">1–10 kl.</text:p>
          </table:table-cell>
          <table:table-cell table:style-name="TableCell336">
            <text:p text:style-name="P337">Bubių seniūnija</text:p>
          </table:table-cell>
          <table:table-cell table:style-name="TableCell338">
            <text:p text:style-name="P339">Bubių kaimas</text:p>
            <text:p text:style-name="P340">Dzidų kaimas</text:p>
            <text:p text:style-name="P341">Gervėnų kaimas</text:p>
            <text:p text:style-name="P342">Jakštaičių kaimas</text:p>
            <text:p text:style-name="P343">Meškių kaimas (kaimo dalis, esanti Bubių pusėje)</text:p>
            <text:p text:style-name="P344">Mirskiškės kaimas</text:p>
            <text:p text:style-name="P345">Skaudvilių kaimas</text:p>
            <text:p text:style-name="P346">Slydžių kaimas</text:p>
            <text:p text:style-name="P347">Trotiškės kaimas</text:p>
            <text:p text:style-name="P348"><text:span text:style-name="T349">Valatkių kaimas</text:span>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5–10 kl.</text:p>
          </table:table-cell>
          <table:table-cell table:style-name="TableCell355">
            <text:p text:style-name="P356">Bubių seniūnija</text:p>
          </table:table-cell>
          <table:table-cell table:style-name="TableCell357">
            <text:p text:style-name="P358">Bulėnų kaimas</text:p>
            <text:p text:style-name="P359">Girnikų kaimas<text:s/></text:p>
            <text:p text:style-name="P360">Margės kaimas<text:s/></text:p>
            <text:p text:style-name="P361"><text:span text:style-name="T362">Viekvedžių kaimas</text:span></text:p>
          </table:table-cell>
        </table:table-row>
        <table:table-row table:style-name="TableRow363">
          <table:table-cell table:style-name="TableCell364">
            <text:p text:style-name="P365">7.</text:p>
          </table:table-cell>
          <table:table-cell table:style-name="TableCell366">
            <text:p text:style-name="P367">Drąsučių mokykla</text:p>
          </table:table-cell>
          <table:table-cell table:style-name="TableCell368">
            <text:p text:style-name="P369">3–6 m.,</text:p>
            <text:p text:style-name="P370">1–10 kl.</text:p>
          </table:table-cell>
          <table:table-cell table:style-name="TableCell371">
            <text:p text:style-name="P372">Kuršėnų kaimiškoji seniūnija</text:p>
          </table:table-cell>
          <table:table-cell table:style-name="TableCell373">
            <text:p text:style-name="P374">Čigonų kaimas</text:p>
            <text:p text:style-name="P375">Drąsučių kaimas</text:p>
            <text:p text:style-name="P376">Egėliškių kaimas</text:p>
            <text:p text:style-name="P377">Kalviškių kaimas</text:p>
            <text:p text:style-name="P378">Kubelių kaimas</text:p>
            <text:p text:style-name="P379">Miliškės kaimas</text:p>
            <text:p text:style-name="P380">Pakubelių kaimas</text:p>
            <text:p text:style-name="P381">Paringuvio kaimas</text:p>
            <text:p text:style-name="P382">Rūvelių kaimas</text:p>
            <text:p text:style-name="P383">Vorelių kaimas</text:p>
            <text:p text:style-name="P384">Zastarčių kaimas</text:p>
            <text:p text:style-name="P385"><text:span text:style-name="T386">Žardelių kaimas</text:span></text:p>
          </table:table-cell>
        </table:table-row>
        <table:table-row table:style-name="TableRow387">
          <table:table-cell table:style-name="TableCell388">
            <text:p text:style-name="P389">8.</text:p>
          </table:table-cell>
          <table:table-cell table:style-name="TableCell390">
            <text:p text:style-name="P391">Gilvyčių mokykla</text:p>
          </table:table-cell>
          <table:table-cell table:style-name="TableCell392">
            <text:p text:style-name="P393">3–6 m.,</text:p>
            <text:p text:style-name="P394">1–8 kl.</text:p>
          </table:table-cell>
          <table:table-cell table:style-name="TableCell395">
            <text:p text:style-name="P396">Bubių seniūnija</text:p>
          </table:table-cell>
          <table:table-cell table:style-name="TableCell397">
            <text:p text:style-name="P398">Bacaičių kaimas</text:p>
            <text:p text:style-name="P399">Bitėnų kaimas</text:p>
            <text:p text:style-name="P400">Bunokiškės kaimas</text:p>
            <text:p text:style-name="P401">Butkaičių kaimas</text:p>
            <text:p text:style-name="P402">Daubakiškės kaimas</text:p>
            <text:p text:style-name="P403">Jakštaičiukų kaimas</text:p>
            <text:p text:style-name="P404">Gilvyčių kaimas</text:p>
            <text:p text:style-name="P405">Gilvyčiukų kaimas</text:p>
            <text:p text:style-name="P406">Senųjų Gilvyčių kaimas</text:p>
            <text:p text:style-name="P407">Grabijolų kaimas</text:p>
            <text:p text:style-name="P408">Gošteliukų kaimas</text:p>
            <text:p text:style-name="P409">Kadagynės viensėdis</text:p>
            <text:p text:style-name="P410">Liudorių kaimas</text:p>
            <text:p text:style-name="P411">Mingėlių kaimas</text:p>
            <text:p text:style-name="P412">Noliškių kaimas</text:p>
            <text:p text:style-name="P413">Pavakalnio kaimas</text:p>
            <text:p text:style-name="P414">Pavėkių kaimas</text:p>
            <text:p text:style-name="P415">Šalpirčių kaimas</text:p>
            <text:soft-page-break/>
            <text:p text:style-name="P416">Šemetiškių kaimas</text:p>
            <text:p text:style-name="P417">Tilybiškės kaimas</text:p>
            <text:p text:style-name="P418">Trauleinių kaimas</text:p>
            <text:p text:style-name="P419">Užčiaušių kaimas</text:p>
            <text:p text:style-name="P420">Užkalnių kaimas</text:p>
            <text:p text:style-name="P421">Valatkų kaimas</text:p>
            <text:p text:style-name="P422"><text:span text:style-name="T423">Žadvainių kaimas</text:span></text:p>
          </table:table-cell>
        </table:table-row>
        <text:soft-page-break/>
        <table:table-row table:style-name="TableRow424">
          <table:table-cell table:style-name="TableCell425" table:number-rows-spanned="3">
            <text:p text:style-name="P426">9.</text:p>
          </table:table-cell>
          <table:table-cell table:style-name="TableCell427" table:number-rows-spanned="3">
            <text:p text:style-name="P428">Ginkūnų Sofijos ir Vladimiro Zubovų mokykla</text:p>
          </table:table-cell>
          <table:table-cell table:style-name="TableCell429" table:number-rows-spanned="3">
            <text:p text:style-name="P430">5–6 m.,</text:p>
            <text:p text:style-name="P431">1–10 kl.</text:p>
          </table:table-cell>
          <table:table-cell table:style-name="TableCell432">
            <text:p text:style-name="P433">Šiaulių kaimiškoji seniūnija</text:p>
          </table:table-cell>
          <table:table-cell table:style-name="TableCell434">
            <text:p text:style-name="P435">Sutkūnų gyvenvietė</text:p>
            <text:p text:style-name="P436"><text:span text:style-name="T437">Vinkšnėnų kaimas</text:span>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Ginkūnų seniūnija</text:p>
          </table:table-cell>
          <table:table-cell table:style-name="TableCell444">
            <text:p text:style-name="P445">Ginkūnų gyvenvietė</text:p>
            <text:p text:style-name="P446">Malavėnų kaimas</text:p>
            <text:p text:style-name="P447">Malavėniukų kaimas</text:p>
            <text:p text:style-name="P448">Šapnagių kaimas</text:p>
            <text:p text:style-name="P449">Uosupio kaimas</text:p>
            <text:p text:style-name="P450">Žeimių kaimas</text:p>
            <text:p text:style-name="P451">Žuvininkų kaimas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Kairių seniūnija</text:p>
          </table:table-cell>
          <table:table-cell table:style-name="TableCell458">
            <text:p text:style-name="P459">Liutkūnų kaimas</text:p>
            <text:p text:style-name="P460"><text:span text:style-name="T461">Mikailaičių kaimas</text:span></text:p>
          </table:table-cell>
        </table:table-row>
        <table:table-row table:style-name="TableRow462">
          <table:table-cell table:style-name="TableCell463" table:number-rows-spanned="2">
            <text:p text:style-name="P464">10.<text:s/></text:p>
          </table:table-cell>
          <table:table-cell table:style-name="TableCell465" table:number-rows-spanned="2">
            <text:p text:style-name="P466">Kairių pagrindinė mokykla</text:p>
          </table:table-cell>
          <table:table-cell table:style-name="TableCell467" table:number-rows-spanned="2">
            <text:p text:style-name="P468">5–6 m.,</text:p>
            <text:p text:style-name="P469">1–10 kl.</text:p>
          </table:table-cell>
          <table:table-cell table:style-name="TableCell470">
            <text:p text:style-name="P471">Šiaulių kaimiškoji seniūnija</text:p>
          </table:table-cell>
          <table:table-cell table:style-name="TableCell472">
            <text:p text:style-name="P473"><text:span text:style-name="T474">Aleksandrijos kaimas</text:span>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Kairių seniūnija</text:p>
          </table:table-cell>
          <table:table-cell table:style-name="TableCell481">
            <text:p text:style-name="P482">Bertužių kaimas</text:p>
            <text:p text:style-name="P483">Eimučių kaimas</text:p>
            <text:p text:style-name="P484">Gudelių kaimas</text:p>
            <text:p text:style-name="P485">Kairių kaimas</text:p>
            <text:p text:style-name="P486">Kairių miestelis</text:p>
            <text:p text:style-name="P487">Mumaičių kaimas</text:p>
            <text:p text:style-name="P488">Narušaičių kaimas</text:p>
            <text:p text:style-name="P489">Pročiūnų kaimas</text:p>
            <text:p text:style-name="P490">Šėkščių kaimas</text:p>
            <text:p text:style-name="P491">Šiubaičių kaimas</text:p>
            <text:p text:style-name="P492">Tylių kaimas</text:p>
            <text:p text:style-name="P493">Vėgėlių kaimas</text:p>
            <text:p text:style-name="P494">Vismantėlių kaimas</text:p>
            <text:p text:style-name="P495">Zapalskių kaimas</text:p>
            <text:p text:style-name="P496">Žadžiūnų kaimas</text:p>
            <text:p text:style-name="P497">Žvigų kaimas</text:p>
          </table:table-cell>
        </table:table-row>
        <table:table-row table:style-name="TableRow498">
          <table:table-cell table:style-name="TableCell499" table:number-rows-spanned="3">
            <text:p text:style-name="P500">11.</text:p>
          </table:table-cell>
          <table:table-cell table:style-name="TableCell501" table:number-rows-spanned="3">
            <text:p text:style-name="P502">Kuršėnų Daugėlių pagrindinė mokykla</text:p>
          </table:table-cell>
          <table:table-cell table:style-name="TableCell503" table:number-rows-spanned="3">
            <text:p text:style-name="P504">1–10 kl.</text:p>
          </table:table-cell>
          <table:table-cell table:style-name="TableCell505">
            <text:p text:style-name="P506">Kuršėnų miestas</text:p>
          </table:table-cell>
          <table:table-cell table:style-name="TableCell507">
            <text:p text:style-name="P508">Agrastų gatvė</text:p>
            <text:p text:style-name="P509">Aviečių gatvė</text:p>
            <text:p text:style-name="P510">Daugėlių gatvė</text:p>
            <text:p text:style-name="P511">Daugėlių skersgatvis</text:p>
            <text:p text:style-name="P512">Energetikų gatvė</text:p>
            <text:p text:style-name="P513">Geležinkeliečių gatvės namai Nr. 4, 5, 6</text:p>
            <text:p text:style-name="P514">L. Giros gatvė</text:p>
            <text:p text:style-name="P515">Karjerų gatvė</text:p>
            <text:p text:style-name="P516">Klevų gatvė</text:p>
            <text:p text:style-name="P517">Lakštingalų gatvė</text:p>
            <text:p text:style-name="P518">Liepų alėja</text:p>
            <text:p text:style-name="P519">Miško gėlių gatvė</text:p>
            <text:p text:style-name="P520">Pramonės gatvė</text:p>
            <text:p text:style-name="P521">Pušyno gatvė</text:p>
            <text:p text:style-name="P522">Serbentų gatvė</text:p>
            <text:soft-page-break/>
            <text:p text:style-name="P523">Skyrolaukio gatvė</text:p>
            <text:p text:style-name="P524">Slyvų gatvė</text:p>
            <text:p text:style-name="P525">Sodo lakštingalų gatvė</text:p>
            <text:p text:style-name="P526">Sodžiaus gatvė</text:p>
            <text:p text:style-name="P527">Šermukšnių gatvė</text:p>
            <text:p text:style-name="P528">Šiaulių gatvė</text:p>
            <text:p text:style-name="P529">Šiaulių skersgatvis</text:p>
            <text:p text:style-name="P530">Žalioji gatvė</text:p>
            <text:p text:style-name="P531">Bunokiškio kaimas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Kuršėnų kaimiškoji seniūnija</text:p>
          </table:table-cell>
          <table:table-cell table:style-name="TableCell538">
            <text:p text:style-name="P539">Daugėlių kaimas</text:p>
            <text:p text:style-name="P540">Gūragių kaimas</text:p>
            <text:p text:style-name="P541">Liepkalnio kaimas</text:p>
            <text:p text:style-name="P542">Marmų kaimas</text:p>
            <text:p text:style-name="P543">Norvaišių kaimas</text:p>
            <text:p text:style-name="P544">Raupaičių kaimas</text:p>
            <text:p text:style-name="P545">Šilelės kaimas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Kužių seniūnija</text:p>
          </table:table-cell>
          <table:table-cell table:style-name="TableCell552">
            <text:p text:style-name="P553">Smilgių kaimas</text:p>
          </table:table-cell>
        </table:table-row>
        <table:table-row table:style-name="TableRow554">
          <table:table-cell table:style-name="TableCell555" table:number-rows-spanned="3">
            <text:p text:style-name="P556">12.</text:p>
          </table:table-cell>
          <table:table-cell table:style-name="TableCell557" table:number-rows-spanned="3">
            <text:p text:style-name="P558">Kuršėnų Stasio Anglickio mokykla</text:p>
          </table:table-cell>
          <table:table-cell table:style-name="TableCell559" table:number-rows-spanned="3">
            <text:p text:style-name="P560">5–6 m.,</text:p>
            <text:p text:style-name="P561">1–10 kl.</text:p>
            <text:p text:style-name="P562">klasės</text:p>
          </table:table-cell>
          <table:table-cell table:style-name="TableCell563">
            <text:p text:style-name="P564">Kuršėnų miestas</text:p>
          </table:table-cell>
          <table:table-cell table:style-name="TableCell565">
            <text:p text:style-name="P566">Akmenės gatvė</text:p>
            <text:p text:style-name="P567">Alėjos gatvė</text:p>
            <text:p text:style-name="P568">Aukštoji gatvė</text:p>
            <text:p text:style-name="P569">J. Basanavičiaus gatvė</text:p>
            <text:p text:style-name="P570">Birutės gatvė</text:p>
            <text:p text:style-name="P571">P. Cvirkos gatvė</text:p>
            <text:p text:style-name="P572">V. Dambrausko gatvė</text:p>
            <text:p text:style-name="P573">Darbininkų gatvė</text:p>
            <text:p text:style-name="P574">Darbo gatvė nuo sankryžos su Vydūno gatve iki Vytauto gatvės</text:p>
            <text:p text:style-name="P575">Dariaus ir Girėno gatvė</text:p>
            <text:p text:style-name="P576">Daržų gatvė</text:p>
            <text:p text:style-name="P577">Gedinčių gatvė</text:p>
            <text:p text:style-name="P578">Gergždelių gatvė</text:p>
            <text:p text:style-name="P579">Gintaro gatvė</text:p>
            <text:p text:style-name="P580">Gluosnių gatvė</text:p>
            <text:p text:style-name="P581">L. Ivinskio gatvė</text:p>
            <text:p text:style-name="P582">J. Janonio gatvė</text:p>
            <text:p text:style-name="P583">Jurginų gatvė</text:p>
            <text:p text:style-name="P584">Kalno gatvė</text:p>
            <text:p text:style-name="P585">Kapų gatvė</text:p>
            <text:p text:style-name="P586">Kaštonų gatvė</text:p>
            <text:p text:style-name="P587">Keramikų gatvė</text:p>
            <text:p text:style-name="P588">Kraštinės gatvė</text:p>
            <text:p text:style-name="P589">V. Kudirkos gatvė</text:p>
            <text:p text:style-name="P590">Kurtuvėnų gatvė</text:p>
            <text:p text:style-name="P591">Laisvės gatvė</text:p>
            <text:p text:style-name="P592">Mažeikių gatvė</text:p>
            <text:p text:style-name="P593">Mičiurino gatvė</text:p>
            <text:p text:style-name="P594">Pakuršėnio gatvė</text:p>
            <text:p text:style-name="P595">Papilės gatvė</text:p>
            <text:p text:style-name="P596">Pelkės gatvė</text:p>
            <text:p text:style-name="P597">Pergalės rato gatvė</text:p>
            <text:p text:style-name="P598">Pievų gatvė</text:p>
            <text:soft-page-break/>
            <text:p text:style-name="P599">Putinų gatvė</text:p>
            <text:p text:style-name="P600">Romučių gatvė</text:p>
            <text:p text:style-name="P601">Rūtų gatvė</text:p>
            <text:p text:style-name="P602">Stadiono gatvė</text:p>
            <text:p text:style-name="P603">Statybininkų gatvė</text:p>
            <text:p text:style-name="P604">Sodų bendrijos „Vėtrungė“ gatvės</text:p>
            <text:p text:style-name="P605">Šaltinio gatvė</text:p>
            <text:p text:style-name="P606">Šatrijos gatvė</text:p>
            <text:p text:style-name="P607">T. Tilvyčio gatvė</text:p>
            <text:p text:style-name="P608">Tylos gatvė</text:p>
            <text:p text:style-name="P609">Topolių gatvė</text:p>
            <text:p text:style-name="P610">Tulpių gatvė</text:p>
            <text:p text:style-name="P611">Uosių gatvė</text:p>
            <text:p text:style-name="P612">Užmiesčio gatvė</text:p>
            <text:p text:style-name="P613">Vilniaus gatvė</text:p>
            <text:p text:style-name="P614">Vydūno gatvė nuo sankryžos su Kapų gatve iki Vytauto gatvės</text:p>
            <text:p text:style-name="P615">Vytauto gatvė nuo sankryžos su Vydūno gatve iki miesto ribos</text:p>
            <text:p text:style-name="P616">Vyturių gatvė</text:p>
            <text:p text:style-name="P617">Viekšnių gatvė</text:p>
            <text:p text:style-name="P618">Žiedo gatvė</text:p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Kuršėnų kaimiškoji seniūnija</text:p>
          </table:table-cell>
          <table:table-cell table:style-name="TableCell625">
            <text:p text:style-name="P626">Auksučių kaimas</text:p>
            <text:p text:style-name="P627">Gaudžių kaimas</text:p>
            <text:p text:style-name="P628">Gedinčių kaimas</text:p>
            <text:p text:style-name="P629">Gergždelių kaimas</text:p>
            <text:p text:style-name="P630">Kušleikių kaimas</text:p>
            <text:p text:style-name="P631">Mažučių kaimas<text:s/></text:p>
            <text:p text:style-name="P632">Pakštelių kaimas</text:p>
            <text:p text:style-name="P633">Pakuršėnių kaimas</text:p>
            <text:p text:style-name="P634">Papalskių kaimas</text:p>
            <text:p text:style-name="P635">Rekščių kaimas</text:p>
            <text:p text:style-name="P636">Repšių kaimas</text:p>
            <text:p text:style-name="P637">Romučių kaimas</text:p>
            <text:p text:style-name="P638">Ruvelių kaimas</text:p>
            <text:p text:style-name="P639">Strazdų kaimas</text:p>
            <text:p text:style-name="P640">Užmiesčio kaimas</text:p>
            <text:p text:style-name="P641">Tylučių kaimas</text:p>
            <text:p text:style-name="P642">Žilių kaimas</text:p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Raudėnų seniūnija</text:p>
          </table:table-cell>
          <table:table-cell table:style-name="TableCell649">
            <text:p text:style-name="P650">Butvydžių kaimas</text:p>
            <text:p text:style-name="P651">Dirvonėnų kaimas</text:p>
            <text:p text:style-name="P652">Girlaukės kaimas</text:p>
            <text:p text:style-name="P653">Juozapavos kaimas</text:p>
            <text:p text:style-name="P654">Kentraičių kaimas</text:p>
            <text:p text:style-name="P655">Leičių kaimas</text:p>
            <text:p text:style-name="P656">Medragių kaimas</text:p>
            <text:p text:style-name="P657">Neimantiškės kaimas</text:p>
            <text:p text:style-name="P658">Paežerių kaimas</text:p>
            <text:p text:style-name="P659">Pamockės kaimas</text:p>
            <text:soft-page-break/>
            <text:p text:style-name="P660">Pūšilių kaimas</text:p>
            <text:p text:style-name="P661">Repšių kaimas</text:p>
            <text:p text:style-name="P662">Rūdėnų kaimas</text:p>
            <text:p text:style-name="P663">Sauslaukės kaimas</text:p>
            <text:p text:style-name="P664"><text:span text:style-name="T665">Šeškių kaimas</text:span></text:p>
          </table:table-cell>
        </table:table-row>
        <text:soft-page-break/>
        <table:table-row table:style-name="TableRow666">
          <table:table-cell table:style-name="TableCell667" table:number-rows-spanned="5">
            <text:p text:style-name="P668">13.</text:p>
          </table:table-cell>
          <table:table-cell table:style-name="TableCell669" table:number-rows-spanned="5">
            <text:p text:style-name="P670">Kuršėnų Pavenčių mokykla-daugiafunkcis centras</text:p>
          </table:table-cell>
          <table:table-cell table:style-name="TableCell671" table:number-rows-spanned="2">
            <text:p text:style-name="P672"><text:span text:style-name="T673">1–6 m.</text:span></text:p>
          </table:table-cell>
          <table:table-cell table:style-name="TableCell674">
            <text:p text:style-name="P675">Kuršėnų miestas</text:p>
          </table:table-cell>
          <table:table-cell table:style-name="TableCell676">
            <text:p text:style-name="P677">Alėjos gatvė</text:p>
            <text:p text:style-name="P678">V. Dambrausko gatvė</text:p>
            <text:p text:style-name="P679">Darbo gatvė</text:p>
            <text:p text:style-name="P680">Daunių gatvė</text:p>
            <text:p text:style-name="P681">K. Kymantaitės gatvė</text:p>
            <text:p text:style-name="P682">ir kitos gatvės, nurodytos 1–10 klasių mokiniams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Kuršėnų kaimiškoji seniūnija<text:s/></text:p>
          </table:table-cell>
          <table:table-cell table:style-name="TableCell689">
            <text:p text:style-name="P690">Kriklių kaimas</text:p>
            <text:p text:style-name="P691"><text:span text:style-name="T692">Olesino kaimas</text:span></text:p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Specialiojo ugdymo klasėms</text:p>
          </table:table-cell>
          <table:table-cell table:style-name="TableCell698">
            <text:p text:style-name="P699">Visos seniūnijos</text:p>
          </table:table-cell>
          <table:table-cell table:style-name="TableCell700">
            <text:p text:style-name="P701">Visa Šiaulių rajono savivaldybės teritorija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 table:number-rows-spanned="2">
            <text:p text:style-name="P706">1–10 kl.</text:p>
          </table:table-cell>
          <table:table-cell table:style-name="TableCell707">
            <text:p text:style-name="P708">Kuršėnų miestas</text:p>
          </table:table-cell>
          <table:table-cell table:style-name="TableCell709">
            <text:p text:style-name="P710">Alytaus gatvė</text:p>
            <text:p text:style-name="P711">Alyvų gatvė</text:p>
            <text:p text:style-name="P712">Artojų gatvė</text:p>
            <text:p text:style-name="P713">Aušros gatvė</text:p>
            <text:p text:style-name="P714">Ąžuolų gatvė</text:p>
            <text:p text:style-name="P715">Beržų gatvė</text:p>
            <text:p text:style-name="P716">Biliūno gatvė</text:p>
            <text:p text:style-name="P717">Čiurlionio gatvė</text:p>
            <text:p text:style-name="P718"><text:span text:style-name="T719">Darbo gatvė<text:s/></text:span><text:span text:style-name="T720">nuo sankryžos su Gedimino gatve iki Vydūno gatvės</text:span></text:p>
            <text:p text:style-name="P721">Deksnės gatvė</text:p>
            <text:p text:style-name="P722">Donelaičio gatvė</text:p>
            <text:p text:style-name="P723">Durpynų gatvė</text:p>
            <text:p text:style-name="P724">Gagarino gatvė</text:p>
            <text:p text:style-name="P725">Gaisrininkų gatvė</text:p>
            <text:p text:style-name="P726">Gedimino gatvė</text:p>
            <text:p text:style-name="P727">Geležinkeliečių gatvės namai Nr. 1, 2, 3</text:p>
            <text:p text:style-name="P728">Gėlių gatvė</text:p>
            <text:p text:style-name="P729">L. Ivinskio aikštė</text:p>
            <text:p text:style-name="P730">Kęstučio gatvė</text:p>
            <text:p text:style-name="P731">Kosmonautų gatvė</text:p>
            <text:p text:style-name="P732">Krantinės gatvė</text:p>
            <text:p text:style-name="P733">Laukų gatvė</text:p>
            <text:p text:style-name="P734">Luokės gatvė</text:p>
            <text:p text:style-name="P735">Maironio gatvė</text:p>
            <text:p text:style-name="P736">Maumedžių gatvė</text:p>
            <text:p text:style-name="P737">Miško gatvė<text:s/></text:p>
            <text:p text:style-name="P738">Montvilos gatvė</text:p>
            <text:p text:style-name="P739">Naujoji gatvė</text:p>
            <text:p text:style-name="P740">Palaukio gatvė</text:p>
            <text:p text:style-name="P741">Parko gatvė</text:p>
            <text:p text:style-name="P742">Pavasario gatvė</text:p>
            <text:p text:style-name="P743">Pavenčio gatvė</text:p>
            <text:soft-page-break/>
            <text:p text:style-name="P744">L. Pelėdos gatvė</text:p>
            <text:p text:style-name="P745">Rasos gatvė</text:p>
            <text:p text:style-name="P746">Rašytojų skersgatvis</text:p>
            <text:p text:style-name="P747">Ringuvos gatvė</text:p>
            <text:p text:style-name="P748">II Ringuvėnų mikrorajonas</text:p>
            <text:p text:style-name="P749">Sierakausko gatvė</text:p>
            <text:p text:style-name="P750">Sodo gatvė</text:p>
            <text:p text:style-name="P751">Sodų bendrija „Ventos pakrantė“</text:p>
            <text:p text:style-name="P752">Spartuolių gatvė</text:p>
            <text:p text:style-name="P753">Stoties gatvė</text:p>
            <text:p text:style-name="P754">Šilėnų gatvė</text:p>
            <text:p text:style-name="P755">Šiltnamio gatvė</text:p>
            <text:p text:style-name="P756">Taikos gatvė</text:p>
            <text:p text:style-name="P757">Urdupio gatvė</text:p>
            <text:p text:style-name="P758">Vaižganto gatvė</text:p>
            <text:p text:style-name="P759">Ventos gatvė</text:p>
            <text:p text:style-name="P760">Vienuolio gatvė</text:p>
            <text:p text:style-name="P761">Vydūno gatvės namai Nr. 23, 24, 25, 26, 27, 28</text:p>
            <text:p text:style-name="P762">Vytauto gatvės namai Nr. 21A, 22</text:p>
            <text:p text:style-name="P763">Žalgirio gatvė</text:p>
            <text:p text:style-name="P764">Žemaičių gatvė</text:p>
            <text:p text:style-name="P765">Žemaitės gatvė</text:p>
            <text:p text:style-name="P766">Žiužmos gatvė</text:p>
            <text:p text:style-name="P767"><text:span text:style-name="T768">Žvejų gatvė</text:span></text:p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Kuršėnų kaimiškoji seniūnija</text:p>
          </table:table-cell>
          <table:table-cell table:style-name="TableCell775">
            <text:p text:style-name="P776">Beržtvų kaimas</text:p>
            <text:p text:style-name="P777">Būdų kaimas</text:p>
            <text:p text:style-name="P778">Čiuinelių kaimas</text:p>
            <text:p text:style-name="P779">Geruogių kaimas</text:p>
            <text:p text:style-name="P780">Gudmiškės kaimas</text:p>
            <text:p text:style-name="P781">Jokšių kaimas</text:p>
            <text:p text:style-name="P782">Ketūnų kaimas</text:p>
            <text:p text:style-name="P783">Lapkasių kaimas</text:p>
            <text:p text:style-name="P784">Leičių kaimas</text:p>
            <text:p text:style-name="P785">Micaičių gyvenvietė</text:p>
            <text:p text:style-name="P786">Milvydų kaimas</text:p>
            <text:p text:style-name="P787">Padvaiskių kaimas</text:p>
            <text:p text:style-name="P788">Pakumulšių kaimas</text:p>
            <text:p text:style-name="P789">Papelkių kaimas</text:p>
            <text:p text:style-name="P790">Raganių kaimas</text:p>
            <text:p text:style-name="P791">Saulučių kaimas</text:p>
            <text:p text:style-name="P792">Skačių kaimas</text:p>
            <text:p text:style-name="P793">Steponiškės kaimas</text:p>
            <text:p text:style-name="P794">Svirbūčių kaimas</text:p>
            <text:p text:style-name="P795">Šilėnų kaimas</text:p>
            <text:p text:style-name="P796">Šilkalnio kaimas</text:p>
            <text:p text:style-name="P797">Širminių kaimas</text:p>
            <text:p text:style-name="P798">Urkuvėnų kaimas</text:p>
            <text:p text:style-name="P799">Užlaukio kaimas</text:p>
            <text:p text:style-name="P800">Varputėnų kaimas</text:p>
            <text:soft-page-break/>
            <text:p text:style-name="P801">Vaitkaičių kaimas</text:p>
            <text:p text:style-name="P802">Vizdergių kaimas</text:p>
            <text:p text:style-name="P803"><text:span text:style-name="T804">Žygaičių kaimas</text:span></text:p>
          </table:table-cell>
        </table:table-row>
        <text:soft-page-break/>
        <table:table-row table:style-name="TableRow805">
          <table:table-cell table:style-name="TableCell806">
            <text:p text:style-name="P807">14.</text:p>
          </table:table-cell>
          <table:table-cell table:style-name="TableCell808">
            <text:p text:style-name="P809">Naisių mokykla</text:p>
          </table:table-cell>
          <table:table-cell table:style-name="TableCell810">
            <text:p text:style-name="P811">3–6 m.,</text:p>
            <text:p text:style-name="P812">1–10 kl.</text:p>
          </table:table-cell>
          <table:table-cell table:style-name="TableCell813">
            <text:p text:style-name="P814">Meškuičių seniūnija</text:p>
          </table:table-cell>
          <table:table-cell table:style-name="TableCell815">
            <text:p text:style-name="P816">Bagdongirio kaimas</text:p>
            <text:p text:style-name="P817">Dakčių kaimas</text:p>
            <text:p text:style-name="P818">Dvarlaukio kaimas</text:p>
            <text:p text:style-name="P819">Daunorų kaimas</text:p>
            <text:p text:style-name="P820">Mišeikių kaimas</text:p>
            <text:p text:style-name="P821">Naisių kaimas</text:p>
            <text:p text:style-name="P822">Norkūnų kaimas</text:p>
            <text:p text:style-name="P823">Sereikių kaimas</text:p>
            <text:p text:style-name="P824"><text:span text:style-name="T825">Žačių kaimas</text:span></text:p>
          </table:table-cell>
        </table:table-row>
        <table:table-row table:style-name="TableRow826">
          <table:table-cell table:style-name="TableCell827">
            <text:p text:style-name="P828">15.</text:p>
          </table:table-cell>
          <table:table-cell table:style-name="TableCell829">
            <text:p text:style-name="P830">Pakapės mokykla</text:p>
          </table:table-cell>
          <table:table-cell table:style-name="TableCell831">
            <text:p text:style-name="P832">3–6 m.,</text:p>
            <text:p text:style-name="P833">1–10 kl.</text:p>
          </table:table-cell>
          <table:table-cell table:style-name="TableCell834">
            <text:p text:style-name="P835">Šiaulių kaimiškoji seniūnija</text:p>
          </table:table-cell>
          <table:table-cell table:style-name="TableCell836">
            <text:p text:style-name="P837">Einoraičių kaimas</text:p>
            <text:p text:style-name="P838">Giedrių kaimas</text:p>
            <text:p text:style-name="P839">Karpiškių kaimas</text:p>
            <text:p text:style-name="P840">Lingailių kaimas</text:p>
            <text:p text:style-name="P841">Meškiškių kaimas</text:p>
            <text:p text:style-name="P842">Minaičių kaimas</text:p>
            <text:p text:style-name="P843">Normančių kaimas</text:p>
            <text:p text:style-name="P844">Pakapės kaimas</text:p>
            <text:p text:style-name="P845">Pagervinės kaimas</text:p>
            <text:p text:style-name="P846">Rėkyvos kaimas</text:p>
            <text:p text:style-name="P847">Širvučių kaimas</text:p>
            <text:p text:style-name="P848">Šukių kaimas</text:p>
            <text:p text:style-name="P849">Tvibių kaimas</text:p>
            <text:p text:style-name="P850">Tvibukų kaimas</text:p>
            <text:p text:style-name="P851">Vileikių kaimas</text:p>
            <text:p text:style-name="P852"><text:span text:style-name="T853">Žylakių kaimas</text:span></text:p>
          </table:table-cell>
        </table:table-row>
        <table:table-row table:style-name="TableRow854">
          <table:table-cell table:style-name="TableCell855">
            <text:p text:style-name="P856">16.</text:p>
          </table:table-cell>
          <table:table-cell table:style-name="TableCell857">
            <text:p text:style-name="P858">Raudėnų mokykla-daugiafunkcis centras</text:p>
          </table:table-cell>
          <table:table-cell table:style-name="TableCell859">
            <text:p text:style-name="P860">3–6 m.,</text:p>
            <text:p text:style-name="P861">1–10 kl.</text:p>
          </table:table-cell>
          <table:table-cell table:style-name="TableCell862">
            <text:p text:style-name="P863">Raudėnų seniūnija</text:p>
          </table:table-cell>
          <table:table-cell table:style-name="TableCell864">
            <text:p text:style-name="P865">Atuonių kaimas</text:p>
            <text:p text:style-name="P866">Bartlaukės kaimas</text:p>
            <text:p text:style-name="P867">Čibirikų kaimas</text:p>
            <text:p text:style-name="P868">Daržiškės kaimas</text:p>
            <text:p text:style-name="P869">Dubinių kaimas</text:p>
            <text:p text:style-name="P870">Dirvonėnų kaimas</text:p>
            <text:p text:style-name="P871">Felicinavos kaimas</text:p>
            <text:p text:style-name="P872">Gelžės kaimas</text:p>
            <text:p text:style-name="P873">Girkautų kaimas</text:p>
            <text:p text:style-name="P874">Iniškių kaimas</text:p>
            <text:p text:style-name="P875">Kybartiškių kaimas</text:p>
            <text:p text:style-name="P876">Kentraičių kaimas</text:p>
            <text:p text:style-name="P877">Luinių kaimas</text:p>
            <text:p text:style-name="P878">Medlaukės kaimas</text:p>
            <text:p text:style-name="P879">Medragių kaimas</text:p>
            <text:p text:style-name="P880">Paraudžių kaimas</text:p>
            <text:p text:style-name="P881">Pėžų kaimas</text:p>
            <text:p text:style-name="P882">Pakoklynės kaimas</text:p>
            <text:p text:style-name="P883">Patyrelių kaimas</text:p>
            <text:p text:style-name="P884">Pakentraičių kaimas</text:p>
            <text:p text:style-name="P885">Pastruikiškės kaimas</text:p>
            <text:p text:style-name="P886">Pabalvės kaimas</text:p>
            <text:p text:style-name="P887">Pagelžių kaimas</text:p>
            <text:p text:style-name="P888">Pagelžiukų kaimas</text:p>
            <text:soft-page-break/>
            <text:p text:style-name="P889">Pažiužmėlių kaimas</text:p>
            <text:p text:style-name="P890">Raudėnų kaimas</text:p>
            <text:p text:style-name="P891">Rūdėnų kaimas</text:p>
            <text:p text:style-name="P892">Švendrių kaimas</text:p>
            <text:p text:style-name="P893">Šluotiškės kaimas</text:p>
            <text:p text:style-name="P894">Taučių kaimas</text:p>
            <text:p text:style-name="P895">Vilkdaržių kaimas</text:p>
            <text:p text:style-name="P896">Vodeikių kaimas</text:p>
            <text:p text:style-name="P897">Žagariškės kaimas</text:p>
            <text:p text:style-name="P898"><text:span text:style-name="T899">Žemalėnų kaimas</text:span></text:p>
          </table:table-cell>
        </table:table-row>
        <text:soft-page-break/>
        <table:table-row table:style-name="TableRow900">
          <table:table-cell table:style-name="TableCell901">
            <text:p text:style-name="P902">17.</text:p>
          </table:table-cell>
          <table:table-cell table:style-name="TableCell903">
            <text:p text:style-name="P904">Šakynos mokykla</text:p>
          </table:table-cell>
          <table:table-cell table:style-name="TableCell905">
            <text:p text:style-name="P906">3–6 m.,</text:p>
            <text:p text:style-name="P907">1–10 kl.</text:p>
          </table:table-cell>
          <table:table-cell table:style-name="TableCell908">
            <text:p text:style-name="P909">Šakynos seniūnija</text:p>
          </table:table-cell>
          <table:table-cell table:style-name="TableCell910">
            <text:p text:style-name="P911">Balsių kaimas</text:p>
            <text:p text:style-name="P912">Baužų kaimas</text:p>
            <text:p text:style-name="P913">Burbinų kaimas</text:p>
            <text:p text:style-name="P914">Čeponių kaimas</text:p>
            <text:p text:style-name="P915">Gaižiškių kaimas</text:p>
            <text:p text:style-name="P916">Dargių kaimas</text:p>
            <text:p text:style-name="P917">Dauginčių kaimas</text:p>
            <text:p text:style-name="P918">Diržių kaimas</text:p>
            <text:p text:style-name="P919">Gedvydžių kaimas</text:p>
            <text:p text:style-name="P920">Kiauklių kaimas</text:p>
            <text:p text:style-name="P921">Mandeikių kaimas</text:p>
            <text:p text:style-name="P922">Masių kaimas</text:p>
            <text:p text:style-name="P923">Mažaičių kaimas</text:p>
            <text:p text:style-name="P924">Mikaičių kaimas</text:p>
            <text:p text:style-name="P925">Mikutaičių kaimas</text:p>
            <text:p text:style-name="P926">Mykolaičių kaimas</text:p>
            <text:p text:style-name="P927">Mimaičių kaimas</text:p>
            <text:p text:style-name="P928">Paliesių kaimas</text:p>
            <text:p text:style-name="P929">Piktaičių kaimas</text:p>
            <text:p text:style-name="P930">Piktuižių kaimas</text:p>
            <text:p text:style-name="P931">Raudondvario kaimas</text:p>
            <text:p text:style-name="P932">Riškaičių kaimas</text:p>
            <text:p text:style-name="P933">Semeniškių kaimas</text:p>
            <text:p text:style-name="P934">Skobiškių kaimas</text:p>
            <text:p text:style-name="P935">Šakynos kaimas</text:p>
            <text:p text:style-name="P936">Šelvenų kaimas</text:p>
            <text:p text:style-name="P937">Tautgailių kaimas</text:p>
            <text:p text:style-name="P938">Tulminų kaimas</text:p>
            <text:p text:style-name="P939">Valakų kaimas</text:p>
            <text:p text:style-name="P940">Viliočių kaimas</text:p>
            <text:p text:style-name="P941">Viesgirdžių kaimas</text:p>
            <text:p text:style-name="P942"><text:span text:style-name="T943">Žarėnų kaimas</text:span></text:p>
          </table:table-cell>
        </table:table-row>
        <table:table-row table:style-name="TableRow944">
          <table:table-cell table:style-name="TableCell945">
            <text:p text:style-name="P946">18.</text:p>
          </table:table-cell>
          <table:table-cell table:style-name="TableCell947">
            <text:p text:style-name="P948">Šilėnų mokykla</text:p>
          </table:table-cell>
          <table:table-cell table:style-name="TableCell949">
            <text:p text:style-name="P950">3–6 m.,</text:p>
            <text:p text:style-name="P951">1–10 kl.</text:p>
          </table:table-cell>
          <table:table-cell table:style-name="TableCell952">
            <text:p text:style-name="P953">Kairių seniūnija</text:p>
          </table:table-cell>
          <table:table-cell table:style-name="TableCell954">
            <text:p text:style-name="P955">Bacionių kaimas</text:p>
            <text:p text:style-name="P956">Dvikapių kaimas</text:p>
            <text:p text:style-name="P957">Jankūnų kaimas</text:p>
            <text:p text:style-name="P958">Sodų bendrijos</text:p>
            <text:p text:style-name="P959"><text:span text:style-name="T960">Šilėnų kaimas</text:span></text:p>
          </table:table-cell>
        </table:table-row>
        <table:table-row table:style-name="TableRow961">
          <table:table-cell table:style-name="TableCell962" table:number-rows-spanned="3">
            <text:p text:style-name="P963">19.</text:p>
          </table:table-cell>
          <table:table-cell table:style-name="TableCell964" table:number-rows-spanned="3">
            <text:p text:style-name="P965">Verbūnų mokykla-daugiafunkcis centras</text:p>
          </table:table-cell>
          <table:table-cell table:style-name="TableCell966">
            <text:p text:style-name="P967">3–6 m.</text:p>
          </table:table-cell>
          <table:table-cell table:style-name="TableCell968">
            <text:p text:style-name="P969">Gruzdžių seniūnija</text:p>
          </table:table-cell>
          <table:table-cell table:style-name="TableCell970">
            <text:p text:style-name="P971">Apušėlių kaimas</text:p>
            <text:p text:style-name="P972">Maniušių kaimas</text:p>
          </table: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 table:number-rows-spanned="2">
            <text:p text:style-name="P977">3–6 m.,</text:p>
            <text:p text:style-name="P978">1–8 kl.</text:p>
          </table:table-cell>
          <table:table-cell table:style-name="TableCell979">
            <text:p text:style-name="P980">Kužių seniūnija</text:p>
          </table:table-cell>
          <table:table-cell table:style-name="TableCell981">
            <text:p text:style-name="P982">Jaunelių kaimas</text:p>
            <text:p text:style-name="P983">Jurgaičių kaimas</text:p>
            <text:p text:style-name="P984">Luponių kaimas</text:p>
            <text:soft-page-break/>
            <text:p text:style-name="P985">Pakarniukų kaimas</text:p>
            <text:p text:style-name="P986">Pakarnių kaimas</text:p>
            <text:p text:style-name="P987">Radvilių kaimas</text:p>
            <text:p text:style-name="P988">Sneigių kaimas</text:p>
            <text:p text:style-name="P989">Tyrelių kaimas</text:p>
            <text:p text:style-name="P990"><text:span text:style-name="T991">Verbūnų kaimas</text:span></text:p>
          </table:table-cell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>Gruzdžių seniūnija</text:p>
          </table:table-cell>
          <table:table-cell table:style-name="TableCell998">
            <text:p text:style-name="P999">Žiogų kaimas</text:p>
          </table:table-cell>
        </table:table-row>
        <table:table-row table:style-name="TableRow1000">
          <table:table-cell table:style-name="TableCell1001">
            <text:p text:style-name="P1002">20.</text:p>
          </table:table-cell>
          <table:table-cell table:style-name="TableCell1003">
            <text:p text:style-name="P1004">Voveriškių mokykla</text:p>
          </table:table-cell>
          <table:table-cell table:style-name="TableCell1005">
            <text:p text:style-name="P1006">3–6 m.,</text:p>
            <text:p text:style-name="P1007">1–10 kl.</text:p>
          </table:table-cell>
          <table:table-cell table:style-name="TableCell1008">
            <text:p text:style-name="P1009">Šiaulių kaimiškoji seniūnija</text:p>
          </table:table-cell>
          <table:table-cell table:style-name="TableCell1010">
            <text:p text:style-name="P1011">Andrejavos kaimas</text:p>
            <text:p text:style-name="P1012">Dausiškių kaimas</text:p>
            <text:p text:style-name="P1013">Juodenkių kaimas</text:p>
            <text:p text:style-name="P1014">Kuprių kaimas</text:p>
            <text:p text:style-name="P1015">Paitaičių kaimas</text:p>
            <text:p text:style-name="P1016">Pumpučių kaimas</text:p>
            <text:p text:style-name="P1017">Toliočių kaimas</text:p>
            <text:p text:style-name="P1018">Vijolių kaimas</text:p>
            <text:p text:style-name="P1019">Voveriškių kaimas</text:p>
            <text:p text:style-name="P1020">Sodininkų bendrija „Švendrelis“</text:p>
          </table:table-cell>
        </table:table-row>
        <table:table-row table:style-name="TableRow1021">
          <table:table-cell table:style-name="TableCell1022">
            <text:p text:style-name="P1023">21.</text:p>
          </table:table-cell>
          <table:table-cell table:style-name="TableCell1024">
            <text:p text:style-name="P1025">Kurtuvėnų mokykla-daugiafunkcis centras</text:p>
          </table:table-cell>
          <table:table-cell table:style-name="TableCell1026">
            <text:p text:style-name="P1027">2–6 m.,</text:p>
            <text:p text:style-name="P1028">1–4 kl.</text:p>
          </table:table-cell>
          <table:table-cell table:style-name="TableCell1029">
            <text:p text:style-name="P1030">Bubių seniūnija</text:p>
          </table:table-cell>
          <table:table-cell table:style-name="TableCell1031">
            <text:p text:style-name="P1032">Bulėnų kaimas</text:p>
            <text:p text:style-name="P1033">Dirvonų kaimas</text:p>
            <text:p text:style-name="P1034">Girnikų kaimas</text:p>
            <text:p text:style-name="P1035">Kurtuvėnų kaimas</text:p>
            <text:p text:style-name="P1036">Kurtuvėnų miestelis</text:p>
            <text:p text:style-name="P1037">Laisvučių kaimas</text:p>
            <text:p text:style-name="P1038">Linartų kaimas</text:p>
            <text:p text:style-name="P1039">Margės kaimas</text:p>
            <text:p text:style-name="P1040">Naisių kaimas</text:p>
            <text:p text:style-name="P1041">Pašvinės kaimas</text:p>
            <text:p text:style-name="P1042">Rimučių kaimas</text:p>
            <text:p text:style-name="P1043">Sodaliukų kaimas</text:p>
            <text:p text:style-name="P1044">Vainagių kaimas</text:p>
            <text:p text:style-name="P1045">Viekviedžių kaimas</text:p>
            <text:p text:style-name="P1046"><text:span text:style-name="T1047">Zuikiškės kaimas</text:span></text:p>
          </table:table-cell>
        </table:table-row>
        <table:table-row table:style-name="TableRow1048">
          <table:table-cell table:style-name="TableCell1049" table:number-rows-spanned="2">
            <text:p text:style-name="P1050">22.<text:s/></text:p>
          </table:table-cell>
          <table:table-cell table:style-name="TableCell1051" table:number-rows-spanned="2">
            <text:p text:style-name="Normal"><text:span text:style-name="T1052">Ginkūnų lopšelis-darželis</text:span></text:p>
          </table:table-cell>
          <table:table-cell table:style-name="TableCell1053" table:number-rows-spanned="2">
            <text:p text:style-name="P1054">1–5 m.<text:s/></text:p>
          </table:table-cell>
          <table:table-cell table:style-name="TableCell1055">
            <text:p text:style-name="P1056">Ginkūnų seniūnija</text:p>
          </table:table-cell>
          <table:table-cell table:style-name="TableCell1057">
            <text:p text:style-name="P1058"><text:span text:style-name="T1059">Ginkūnų kaimas</text:span></text:p>
            <text:p text:style-name="P1060"><text:span text:style-name="T1061">Girelės kaimas</text:span></text:p>
            <text:p text:style-name="P1062"><text:span text:style-name="T1063">Malavėnų kaimas</text:span></text:p>
            <text:p text:style-name="P1064"><text:span text:style-name="T1065">Malavėniukų kaimas</text:span></text:p>
            <text:p text:style-name="P1066"><text:span text:style-name="T1067">Šapnagių kaimas<text:s/></text:span></text:p>
            <text:p text:style-name="P1068"><text:span text:style-name="T1069">Uosupio kaimas</text:span></text:p>
            <text:p text:style-name="P1070"><text:span text:style-name="T1071">Vinkšnėnų<text:s/></text:span><text:span text:style-name="T1072">kaimas</text:span></text:p>
            <text:p text:style-name="P1073"><text:span text:style-name="T1074">Žeimių kaimas</text:span></text:p>
            <text:p text:style-name="Normal"><text:span text:style-name="T1075">Žuvininkų kaimas</text:span></text:p>
          </table:table-cell>
        </table:table-row>
        <table:table-row table:style-name="TableRow1076"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>
            <text:p text:style-name="P1081">Šiaulių kaimiškoji seniūnija</text:p>
          </table:table-cell>
          <table:table-cell table:style-name="TableCell1082">
            <text:p text:style-name="Normal"><text:span text:style-name="T1083">Sutkūnų<text:s/></text:span><text:span text:style-name="T1084">kaimas</text:span></text:p>
          </table:table-cell>
        </table:table-row>
        <table:table-row table:style-name="TableRow1085">
          <table:table-cell table:style-name="TableCell1086">
            <text:p text:style-name="P1087">23.</text:p>
          </table:table-cell>
          <table:table-cell table:style-name="TableCell1088">
            <text:p text:style-name="Normal"><text:span text:style-name="T1089">Gruzdžių lopšelis-darželis „Puriena“</text:span></text:p>
          </table:table-cell>
          <table:table-cell table:style-name="TableCell1090">
            <text:p text:style-name="P1091">1–6 m.</text:p>
          </table:table-cell>
          <table:table-cell table:style-name="TableCell1092">
            <text:p text:style-name="Normal"><text:span text:style-name="T1093">Gruzdžių seniūnija</text:span></text:p>
          </table:table-cell>
          <table:table-cell table:style-name="TableCell1094">
            <text:p text:style-name="P1095">Apušėlių kaimas</text:p>
            <text:p text:style-name="P1096">Augučių kaimas</text:p>
            <text:p text:style-name="P1097">Biržių kaimas</text:p>
            <text:p text:style-name="P1098"><text:span text:style-name="T1099">Bridų<text:s/></text:span><text:span text:style-name="T1100">kaimas</text:span></text:p>
            <text:p text:style-name="P1101"><text:span text:style-name="T1102">Bučiūnų kaimas<text:s/></text:span></text:p>
            <text:p text:style-name="P1103"><text:span text:style-name="T1104">Dargaičių kaimas</text:span></text:p>
            <text:p text:style-name="P1105"><text:span text:style-name="T1106">Daujočių kaimas</text:span></text:p>
            <text:p text:style-name="P1107"><text:span text:style-name="T1108">Dimšių kaimas</text:span></text:p>
            <text:soft-page-break/>
            <text:p text:style-name="P1109"><text:span text:style-name="T1110">Gruzdžių miestelis</text:span></text:p>
            <text:p text:style-name="P1111"><text:span text:style-name="T1112">Gurbų kaimas</text:span></text:p>
            <text:p text:style-name="P1113"><text:span text:style-name="T1114">Jauneikiškių kaimas</text:span></text:p>
            <text:p text:style-name="P1115"><text:span text:style-name="T1116">Kantminių kaimas</text:span></text:p>
            <text:p text:style-name="P1117"><text:span text:style-name="T1118">Karvelių kaimas</text:span></text:p>
            <text:p text:style-name="P1119"><text:span text:style-name="T1120">Lygudų kaimas</text:span></text:p>
            <text:p text:style-name="P1121">Lukošaičių kaimas</text:p>
            <text:p text:style-name="P1122">Luponių kaimas</text:p>
            <text:p text:style-name="P1123">Maldenių kaimas</text:p>
            <text:p text:style-name="P1124">Maniūšių kaimas</text:p>
            <text:p text:style-name="P1125">Mažeikių kaimas</text:p>
            <text:p text:style-name="P1126"><text:span text:style-name="T1127">Norvaišų kaimas</text:span></text:p>
            <text:p text:style-name="P1128"><text:span text:style-name="T1129">Poviliškių kaimas</text:span></text:p>
            <text:p text:style-name="P1130"><text:span text:style-name="T1131">Račių kaimas</text:span></text:p>
            <text:p text:style-name="P1132"><text:span text:style-name="T1133">Raubaičių kaimas</text:span></text:p>
            <text:p text:style-name="P1134"><text:span text:style-name="T1135">Sauginių kaimas<text:s/></text:span></text:p>
            <text:p text:style-name="P1136"><text:span text:style-name="T1137">Saveikių kaimas</text:span></text:p>
            <text:p text:style-name="P1138"><text:span text:style-name="T1139">Strazdų kaimas</text:span></text:p>
            <text:p text:style-name="P1140"><text:span text:style-name="T1141">Šepkaičių kaimas</text:span></text:p>
            <text:p text:style-name="P1142">Šiupylių kaimas</text:p>
            <text:p text:style-name="P1143"><text:span text:style-name="T1144">Taurakių kaimas</text:span></text:p>
            <text:p text:style-name="P1145"><text:span text:style-name="T1146">Valdomų kaimas</text:span></text:p>
          </table:table-cell>
        </table:table-row>
        <text:soft-page-break/>
        <table:table-row table:style-name="TableRow1147">
          <table:table-cell table:style-name="TableCell1148">
            <text:p text:style-name="P1149">24.</text:p>
          </table:table-cell>
          <table:table-cell table:style-name="TableCell1150">
            <text:p text:style-name="Normal"><text:span text:style-name="T1151">Meškuičių lopšelis-darželis</text:span></text:p>
          </table:table-cell>
          <table:table-cell table:style-name="TableCell1152">
            <text:p text:style-name="P1153">1–6 m.</text:p>
          </table:table-cell>
          <table:table-cell table:style-name="TableCell1154">
            <text:p text:style-name="Normal"><text:span text:style-name="T1155">Meškuičių seniūnija</text:span></text:p>
          </table:table-cell>
          <table:table-cell table:style-name="TableCell1156">
            <text:p text:style-name="P1157"><text:span text:style-name="T1158">Adomiškių kaimas</text:span></text:p>
            <text:p text:style-name="P1159"><text:span text:style-name="T1160">Bagdongirio kaimas</text:span></text:p>
            <text:p text:style-name="P1161"><text:span text:style-name="T1162">Dapkūnų kaimas</text:span></text:p>
            <text:p text:style-name="P1163"><text:span text:style-name="T1164">Daugėlaičių kaimas</text:span></text:p>
            <text:p text:style-name="P1165"><text:span text:style-name="T1166">Daunorų kaimas</text:span></text:p>
            <text:p text:style-name="P1167"><text:span text:style-name="T1168">Domantų kaimas<text:s/></text:span></text:p>
            <text:p text:style-name="P1169"><text:span text:style-name="T1170">Gavėnaičių kaimas</text:span></text:p>
            <text:p text:style-name="P1171"><text:span text:style-name="T1172">Gibaičių kaimas</text:span></text:p>
            <text:p text:style-name="P1173"><text:span text:style-name="T1174">Jurgaičių kaimas</text:span></text:p>
            <text:p text:style-name="P1175"><text:span text:style-name="T1176">Karvazų kaimas</text:span></text:p>
            <text:p text:style-name="P1177"><text:span text:style-name="T1178">Klebonų kaimas</text:span></text:p>
            <text:p text:style-name="P1179"><text:span text:style-name="T1180">Kudgalių kaimas</text:span></text:p>
            <text:p text:style-name="P1181"><text:span text:style-name="T1182">Lūpaičių kaimas<text:s/></text:span></text:p>
            <text:p text:style-name="P1183"><text:span text:style-name="T1184">Naisių kaimas</text:span></text:p>
            <text:p text:style-name="P1185"><text:span text:style-name="T1186">Meškuičių gyvenvietė</text:span></text:p>
            <text:p text:style-name="P1187"><text:span text:style-name="T1188">Misaičių kaimas</text:span></text:p>
            <text:p text:style-name="P1189"><text:span text:style-name="T1190">Nikančių kaimas</text:span></text:p>
            <text:p text:style-name="P1191"><text:span text:style-name="T1192">Noreikių kaimas</text:span></text:p>
            <text:p text:style-name="P1193"><text:span text:style-name="T1194">Parkulpio kaimas</text:span></text:p>
            <text:p text:style-name="P1195"><text:span text:style-name="T1196">Rupeikių kaimas</text:span></text:p>
            <text:p text:style-name="P1197"><text:span text:style-name="T1198">Sereikų kaimas</text:span></text:p>
            <text:p text:style-name="P1199"><text:span text:style-name="T1200">Tamošiūnų kaimas</text:span></text:p>
            <text:p text:style-name="P1201"><text:span text:style-name="T1202">Taurakių kaimas</text:span></text:p>
            <text:p text:style-name="P1203"><text:span text:style-name="T1204">Tautinių kaimas</text:span></text:p>
          </table:table-cell>
        </table:table-row>
        <table:table-row table:style-name="TableRow1205">
          <table:table-cell table:style-name="TableCell1206" table:number-rows-spanned="2">
            <text:p text:style-name="P1207">25.</text:p>
          </table:table-cell>
          <table:table-cell table:style-name="TableCell1208" table:number-rows-spanned="2">
            <text:p text:style-name="Normal"><text:span text:style-name="T1209">Kairių lopšelis-darželis „Spindulėlis“</text:span></text:p>
          </table:table-cell>
          <table:table-cell table:style-name="TableCell1210" table:number-rows-spanned="2">
            <text:p text:style-name="P1211">1–6 m.</text:p>
          </table:table-cell>
          <table:table-cell table:style-name="TableCell1212">
            <text:p text:style-name="P1213">Šiaulių kaimiškoji seniūnija</text:p>
          </table:table-cell>
          <table:table-cell table:style-name="TableCell1214">
            <text:p text:style-name="P1215">Aleksandrijos kaimas</text:p>
            <text:p text:style-name="P1216"/>
          </table:table-cell>
        </table:table-row>
        <table:table-row table:style-name="TableRow1217"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table-cell table:style-name="TableCell1221">
            <text:p text:style-name="Normal"><text:span text:style-name="T1222">Kairių seniūnija</text:span></text:p>
          </table:table-cell>
          <table:table-cell table:style-name="TableCell1223">
            <text:p text:style-name="P1224"><text:span text:style-name="T1225">Bacionių<text:s/></text:span><text:span text:style-name="T1226">kaimas</text:span></text:p>
            <text:p text:style-name="P1227"><text:span text:style-name="T1228">Bertužių<text:s/></text:span><text:span text:style-name="T1229">kaimas</text:span></text:p>
            <text:p text:style-name="P1230"><text:span text:style-name="T1231">Eimučių<text:s/></text:span><text:span text:style-name="T1232">kaimas</text:span></text:p>
            <text:p text:style-name="P1233"><text:span text:style-name="T1234">Gudelių<text:s/></text:span><text:span text:style-name="T1235">kaimas</text:span></text:p>
            <text:soft-page-break/>
            <text:p text:style-name="P1236"><text:span text:style-name="T1237">Kalniškių<text:s/></text:span><text:span text:style-name="T1238">kaimas<text:s/></text:span></text:p>
            <text:p text:style-name="P1239">Kairių kaimas</text:p>
            <text:p text:style-name="P1240">Kairių miestelis</text:p>
            <text:p text:style-name="P1241"><text:span text:style-name="T1242">Liutkūnų<text:s/></text:span><text:span text:style-name="T1243">kaimas</text:span></text:p>
            <text:p text:style-name="P1244"><text:span text:style-name="T1245">Mikailaičių<text:s/></text:span><text:span text:style-name="T1246">kaimas</text:span></text:p>
            <text:p text:style-name="P1247"><text:span text:style-name="T1248">Mumaičių<text:s/></text:span><text:span text:style-name="T1249">kaimas</text:span></text:p>
            <text:p text:style-name="P1250"><text:span text:style-name="T1251">Norušaičių<text:s/></text:span><text:span text:style-name="T1252">kaimas</text:span></text:p>
            <text:p text:style-name="P1253"><text:span text:style-name="T1254">Pročiūnų<text:s/></text:span><text:span text:style-name="T1255">kaimas</text:span></text:p>
            <text:p text:style-name="P1256"><text:span text:style-name="T1257">Šėkščių<text:s/></text:span><text:span text:style-name="T1258">kaimas</text:span></text:p>
            <text:p text:style-name="P1259"><text:span text:style-name="T1260">Šiubaičių<text:s/></text:span><text:span text:style-name="T1261">kaimas</text:span></text:p>
            <text:p text:style-name="P1262"><text:span text:style-name="T1263">Tylių<text:s/></text:span><text:span text:style-name="T1264">kaimas</text:span></text:p>
            <text:p text:style-name="P1265"><text:span text:style-name="T1266">Vismantėlių<text:s/></text:span><text:span text:style-name="T1267">kaimas</text:span></text:p>
            <text:p text:style-name="P1268"><text:span text:style-name="T1269">Vėgėlių kaimas</text:span></text:p>
            <text:p text:style-name="P1270"><text:span text:style-name="T1271">Zapalskių<text:s/></text:span><text:span text:style-name="T1272">kaimas</text:span></text:p>
            <text:p text:style-name="P1273"><text:span text:style-name="T1274">Žadžiūnų<text:s/></text:span><text:span text:style-name="T1275">kaimas</text:span></text:p>
            <text:p text:style-name="P1276"><text:span text:style-name="T1277">Žalgirio<text:s/></text:span><text:span text:style-name="T1278">kaimas</text:span></text:p>
            <text:p text:style-name="Normal"><text:span text:style-name="T1279">Žvigų<text:s/></text:span><text:span text:style-name="T1280">kaimas</text:span></text:p>
          </table:table-cell>
        </table:table-row>
        <text:soft-page-break/>
        <table:table-row table:style-name="TableRow1281">
          <table:table-cell table:style-name="TableCell1282" table:number-rows-spanned="2">
            <text:p text:style-name="P1283">26.</text:p>
          </table:table-cell>
          <table:table-cell table:style-name="TableCell1284" table:number-rows-spanned="2">
            <text:p text:style-name="P1285">Kužių lopšelis-darželis „Vyturėlis“</text:p>
            <text:p text:style-name="P1286"/>
          </table:table-cell>
          <table:table-cell table:style-name="TableCell1287" table:number-rows-spanned="2">
            <text:p text:style-name="P1288">1–6 m.</text:p>
          </table:table-cell>
          <table:table-cell table:style-name="TableCell1289">
            <text:p text:style-name="Normal"><text:span text:style-name="T1290">Kužių seniūnija</text:span></text:p>
          </table:table-cell>
          <table:table-cell table:style-name="TableCell1291">
            <text:p text:style-name="P1292"><text:span text:style-name="T1293">Amalių<text:s/></text:span><text:span text:style-name="T1294">kaimas<text:s/></text:span><text:span text:style-name="T1295"><text:s/></text:span></text:p>
            <text:p text:style-name="P1296">Apšrųjų kaimas</text:p>
            <text:p text:style-name="P1297"><text:span text:style-name="T1298">Beržynės<text:s/></text:span><text:span text:style-name="T1299">kaimas</text:span></text:p>
            <text:p text:style-name="P1300"><text:span text:style-name="T1301">Džiuikių kaimas</text:span></text:p>
            <text:p text:style-name="P1302"><text:span text:style-name="T1303">Gilaičių<text:s/></text:span><text:span text:style-name="T1304">kaimas</text:span></text:p>
            <text:p text:style-name="P1305"><text:span text:style-name="T1306">Gražuolių<text:s/></text:span><text:span text:style-name="T1307">kaimas</text:span></text:p>
            <text:p text:style-name="P1308"><text:span text:style-name="T1309">Ilgviečių<text:s/></text:span><text:span text:style-name="T1310">kaimas</text:span></text:p>
            <text:p text:style-name="P1311"><text:span text:style-name="T1312">Jakštaičiukų<text:s/></text:span><text:span text:style-name="T1313">kaimas</text:span></text:p>
            <text:p text:style-name="P1314"><text:span text:style-name="T1315">Jaunelių<text:s/></text:span><text:span text:style-name="T1316">kaimas</text:span></text:p>
            <text:p text:style-name="P1317"><text:span text:style-name="T1318">Jurgaičių<text:s/></text:span><text:span text:style-name="T1319">kaimas</text:span><text:span text:style-name="T1320"><text:s/></text:span></text:p>
            <text:p text:style-name="P1321">Kasčiukų kaimas</text:p>
            <text:p text:style-name="P1322">Kybarčių kaimas</text:p>
            <text:p text:style-name="P1323"><text:span text:style-name="T1324">Kurauskų<text:s/></text:span><text:span text:style-name="T1325">kaimas</text:span></text:p>
            <text:p text:style-name="P1326"><text:span text:style-name="T1327">Kuzavinės<text:s/></text:span><text:span text:style-name="T1328">kaimas</text:span></text:p>
            <text:p text:style-name="P1329">Kužių gyvenvietė</text:p>
            <text:p text:style-name="P1330"><text:span text:style-name="T1331">Lukšių<text:s/></text:span><text:span text:style-name="T1332">kaimas</text:span></text:p>
            <text:p text:style-name="P1333"><text:span text:style-name="T1334">Luponių<text:s/></text:span><text:span text:style-name="T1335">kaimas</text:span></text:p>
            <text:p text:style-name="P1336"><text:span text:style-name="T1337">Noreikių<text:s/></text:span><text:span text:style-name="T1338">kaimas</text:span></text:p>
            <text:p text:style-name="P1339"><text:span text:style-name="T1340">Normančių<text:s/></text:span><text:span text:style-name="T1341">kaimas<text:s/></text:span></text:p>
            <text:p text:style-name="P1342">Nutaučių kaimas</text:p>
            <text:p text:style-name="P1343">Pervažos kaimas</text:p>
            <text:p text:style-name="P1344"><text:span text:style-name="T1345">Purvinės<text:s/></text:span><text:span text:style-name="T1346">kaimas</text:span></text:p>
            <text:p text:style-name="P1347"><text:span text:style-name="T1348">Radvilių<text:s/></text:span><text:span text:style-name="T1349">kaimas</text:span></text:p>
            <text:p text:style-name="P1350"><text:span text:style-name="T1351">Sauginių<text:s/></text:span><text:span text:style-name="T1352">kaimas</text:span></text:p>
            <text:p text:style-name="P1353"><text:span text:style-name="T1354">Smiltynės<text:s/></text:span><text:span text:style-name="T1355">kaimas</text:span></text:p>
            <text:p text:style-name="P1356"><text:span text:style-name="T1357">Stonaičių<text:s/></text:span><text:span text:style-name="T1358">kaimas</text:span></text:p>
            <text:p text:style-name="P1359"><text:span text:style-name="T1360">Šobliškės<text:s/></text:span><text:span text:style-name="T1361">kaimas</text:span></text:p>
            <text:p text:style-name="P1362">Švendrės kaimas</text:p>
            <text:p text:style-name="Normal"><text:span text:style-name="T1363">Verbūnų<text:s/></text:span><text:span text:style-name="T1364">kaimas</text:span></text:p>
          </table:table-cell>
        </table:table-row>
        <table:table-row table:style-name="TableRow1365"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  <table:table-cell table:style-name="TableCell1369">
            <text:p text:style-name="Normal"><text:span text:style-name="T1370">Bubių seniūnija</text:span></text:p>
          </table:table-cell>
          <table:table-cell table:style-name="TableCell1371">
            <text:p text:style-name="P1372"><text:span text:style-name="T1373">Bunokiškės<text:s/></text:span><text:span text:style-name="T1374">kaimas</text:span></text:p>
          </table:table-cell>
        </table:table-row>
        <table:table-row table:style-name="TableRow1375">
          <table:table-cell table:style-name="TableCell1376" table:number-rows-spanned="3">
            <text:p text:style-name="P1377">27.</text:p>
          </table:table-cell>
          <table:table-cell table:style-name="TableCell1378" table:number-rows-spanned="3">
            <text:p text:style-name="Normal"><text:span text:style-name="T1379">Daugėlių lopšelis-darželis</text:span></text:p>
          </table:table-cell>
          <table:table-cell table:style-name="TableCell1380" table:number-rows-spanned="3">
            <text:p text:style-name="P1381">1–6 m.</text:p>
          </table:table-cell>
          <table:table-cell table:style-name="TableCell1382">
            <text:p text:style-name="P1383">Kuršėnų miesto seniūnija</text:p>
          </table:table-cell>
          <table:table-cell table:style-name="TableCell1384">
            <text:p text:style-name="P1385">Daugėlių gatvė nuo 81 iki 104 namų numerio (įskaitytinai)</text:p>
            <text:p text:style-name="P1386">Liepų alėja</text:p>
            <text:p text:style-name="P1387">Sodų bendrijos „Sodžius“ ir<text:s/><text:soft-page-break/>„Šilelis“</text:p>
            <text:p text:style-name="P1388">Plytinės skersgatvis</text:p>
          </table:table-cell>
        </table:table-row>
        <table:table-row table:style-name="TableRow1389"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>
            <text:p text:style-name="P1394">Kuršėnų kaimiškoji seniūnija</text:p>
          </table:table-cell>
          <table:table-cell table:style-name="TableCell1395">
            <text:p text:style-name="P1396">Daugėlių kaimas</text:p>
            <text:p text:style-name="P1397">Gūragių kaimas</text:p>
            <text:p text:style-name="P1398">Liepkalnio kaimas,</text:p>
            <text:p text:style-name="P1399">Norvaišių kaimas</text:p>
            <text:p text:style-name="P1400">Marmų kaimas</text:p>
            <text:p text:style-name="P1401">Raupaičių kaimas</text:p>
            <text:p text:style-name="P1402">Šilelių kaimas</text:p>
          </table:table-cell>
        </table:table-row>
        <table:table-row table:style-name="TableRow1403"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table-cell table:style-name="TableCell1407">
            <text:p text:style-name="P1408">Kužių seniūnija</text:p>
          </table:table-cell>
          <table:table-cell table:style-name="TableCell1409">
            <text:p text:style-name="P1410">Smilgių kaimas</text:p>
          </table:table-cell>
        </table:table-row>
        <table:table-row table:style-name="TableRow1411">
          <table:table-cell table:style-name="TableCell1412">
            <text:p text:style-name="P1413">28.<text:s/></text:p>
          </table:table-cell>
          <table:table-cell table:style-name="TableCell1414">
            <text:p text:style-name="Normal"><text:span text:style-name="T1415">Kuršėnų lopšelis-darželis „Buratinas“</text:span></text:p>
          </table:table-cell>
          <table:table-cell table:style-name="TableCell1416">
            <text:p text:style-name="P1417">0–6 m.</text:p>
          </table:table-cell>
          <table:table-cell table:style-name="TableCell1418">
            <text:p text:style-name="P1419">Kuršėnų miesto seniūnija</text:p>
          </table:table-cell>
          <table:table-cell table:style-name="TableCell1420">
            <text:p text:style-name="P1421"><text:span text:style-name="T1422">Aušros gatvė</text:span></text:p>
            <text:p text:style-name="P1423"><text:span text:style-name="T1424">Daugėlių skersgatvis</text:span></text:p>
            <text:p text:style-name="P1425"><text:span text:style-name="T1426">Daugėlių gatvė nuo 1 iki 80A numerio (įskaitytinai)</text:span></text:p>
            <text:p text:style-name="P1427"><text:span text:style-name="T1428">Klevų gatvė</text:span></text:p>
            <text:p text:style-name="P1429"><text:span text:style-name="T1430">L. Giros gatvė</text:span></text:p>
            <text:p text:style-name="P1431"><text:span text:style-name="T1432">Pramonės gatvė</text:span></text:p>
            <text:p text:style-name="P1433"><text:span text:style-name="T1434">Pušyno gatvė</text:span></text:p>
            <text:p text:style-name="P1435"><text:span text:style-name="T1436">Skirolaukio gatvė</text:span></text:p>
            <text:p text:style-name="P1437"><text:span text:style-name="T1438">Sodžiaus gatvė</text:span></text:p>
            <text:p text:style-name="P1439">S. Dariaus ir S. Girėno gatvė</text:p>
            <text:p text:style-name="P1440"><text:span text:style-name="T1441">Šermukšnių gatvė</text:span></text:p>
            <text:p text:style-name="P1442"><text:span text:style-name="T1443">Žalioji gatvė</text:span></text:p>
          </table:table-cell>
        </table:table-row>
        <table:table-row table:style-name="TableRow1444">
          <table:table-cell table:style-name="TableCell1445">
            <text:p text:style-name="P1446">29.<text:s/></text:p>
          </table:table-cell>
          <table:table-cell table:style-name="TableCell1447">
            <text:p text:style-name="Normal"><text:span text:style-name="T1448">Kuršėnų lopšelis-darželis „Eglutė“</text:span></text:p>
          </table:table-cell>
          <table:table-cell table:style-name="TableCell1449">
            <text:p text:style-name="P1450">1–6 m.</text:p>
          </table:table-cell>
          <table:table-cell table:style-name="TableCell1451">
            <text:p text:style-name="P1452">Kuršėnų miesto seniūnija</text:p>
          </table:table-cell>
          <table:table-cell table:style-name="TableCell1453">
            <text:p text:style-name="P1454">Aukštoji gatvė</text:p>
            <text:p text:style-name="P1455">Daržų gatvė</text:p>
            <text:p text:style-name="P1456">Debesų gatvė</text:p>
            <text:p text:style-name="P1457">Energetikų gatvė</text:p>
            <text:p text:style-name="P1458">Gergždelių gatvė</text:p>
            <text:p text:style-name="P1459">Gintaro gatvė</text:p>
            <text:p text:style-name="P1460">Gluosnių gatvė</text:p>
            <text:p text:style-name="P1461">Jazminų gatvė</text:p>
            <text:p text:style-name="P1462">J. Janonio gatvė</text:p>
            <text:p text:style-name="P1463">Jurginų gatvė</text:p>
            <text:p text:style-name="P1464">Kalno gatvė</text:p>
            <text:p text:style-name="P1465">Kapų gatvė</text:p>
            <text:p text:style-name="P1466">Karjerų gatvė</text:p>
            <text:p text:style-name="P1467">Keramikų gatvė</text:p>
            <text:p text:style-name="P1468">Kraštinės gatvė</text:p>
            <text:p text:style-name="P1469">Kregždžių gatvė</text:p>
            <text:p text:style-name="P1470">Kurtuvėnų gatvė</text:p>
            <text:p text:style-name="P1471">Laisvės gatvė</text:p>
            <text:p text:style-name="P1472">L. Ivinskio gatvė</text:p>
            <text:p text:style-name="P1473">Naujoji gatvė</text:p>
            <text:p text:style-name="P1474">Pakuršėnio gatvė</text:p>
            <text:p text:style-name="P1475">Pelkės gatvė</text:p>
            <text:p text:style-name="P1476">Pempių gatvė</text:p>
            <text:p text:style-name="P1477">Perkūno gatvė</text:p>
            <text:p text:style-name="P1478">Pievų gatvė</text:p>
            <text:p text:style-name="P1479">Putinų gatvė</text:p>
            <text:p text:style-name="P1480">Ryto gatvė</text:p>
            <text:p text:style-name="P1481">Rugių gatvė</text:p>
            <text:soft-page-break/>
            <text:p text:style-name="P1482">Rūtų gatvė</text:p>
            <text:p text:style-name="P1483">Statybininkų gatvė</text:p>
            <text:p text:style-name="P1484">Sodininkų bendrijos „Vėtrungė“</text:p>
            <text:p text:style-name="P1485">„Šaltinėlis-1“</text:p>
            <text:p text:style-name="P1486">„Šaltinėlis-2“</text:p>
            <text:p text:style-name="P1487">Šaltinio gatvė</text:p>
            <text:p text:style-name="P1488">Šatrijos gatvė</text:p>
            <text:p text:style-name="P1489">Šiaulių gatvė</text:p>
            <text:p text:style-name="P1490">Šiaulių skersgatvis</text:p>
            <text:p text:style-name="P1491">Tylos gatvė</text:p>
            <text:p text:style-name="P1492">Topolių gatvė</text:p>
            <text:p text:style-name="P1493">Tulpių gatvė</text:p>
            <text:p text:style-name="P1494">Uosių gatvė</text:p>
            <text:p text:style-name="P1495">Užmiesčio gatvė</text:p>
            <text:p text:style-name="P1496">V. Kudirkos gatvė</text:p>
            <text:p text:style-name="P1497">Vilniaus gatvė</text:p>
            <text:p text:style-name="P1498">Vėtrungės gatvė</text:p>
            <text:p text:style-name="P1499">Vieversių gatvė</text:p>
            <text:p text:style-name="P1500">Vyturių gatvė</text:p>
            <text:p text:style-name="P1501"><text:span text:style-name="T1502">Į lopšelio-darželio specialiojo ugdymo grupes priimami vaikai, gyvenantys Šiaulių rajone</text:span></text:p>
          </table:table-cell>
        </table:table-row>
        <text:soft-page-break/>
        <table:table-row table:style-name="TableRow1503">
          <table:table-cell table:style-name="TableCell1504" table:number-rows-spanned="2">
            <text:p text:style-name="P1505">30.</text:p>
          </table:table-cell>
          <table:table-cell table:style-name="TableCell1506" table:number-rows-spanned="2">
            <text:p text:style-name="Normal"><text:span text:style-name="T1507">Kuršėnų lopšelis-darželis „Nykštukas“</text:span></text:p>
          </table:table-cell>
          <table:table-cell table:style-name="TableCell1508" table:number-rows-spanned="2">
            <text:p text:style-name="P1509">1–6 m.</text:p>
          </table:table-cell>
          <table:table-cell table:style-name="TableCell1510">
            <text:p text:style-name="P1511">Kuršėnų miesto seniūnija</text:p>
          </table:table-cell>
          <table:table-cell table:style-name="TableCell1512">
            <text:p text:style-name="P1513"><text:span text:style-name="T1514">Akmenės<text:s/></text:span><text:span text:style-name="T1515">gatvė</text:span></text:p>
            <text:p text:style-name="P1516"><text:span text:style-name="T1517">Alyvų<text:s/></text:span><text:span text:style-name="T1518">gatvė</text:span></text:p>
            <text:p text:style-name="P1519"><text:span text:style-name="T1520">A. Vienuolio<text:s/></text:span><text:span text:style-name="T1521">gatvė</text:span></text:p>
            <text:p text:style-name="P1522"><text:span text:style-name="T1523">Ąžuolų<text:s/></text:span><text:span text:style-name="T1524">gatvė</text:span></text:p>
            <text:p text:style-name="P1525"><text:span text:style-name="T1526">Beržų<text:s/></text:span><text:span text:style-name="T1527">gatvė</text:span></text:p>
            <text:p text:style-name="P1528"><text:span text:style-name="T1529">Birutės<text:s/></text:span><text:span text:style-name="T1530">gatvė</text:span></text:p>
            <text:p text:style-name="P1531"><text:span text:style-name="T1532">Braškių gatvė</text:span></text:p>
            <text:p text:style-name="P1533"><text:span text:style-name="T1534">Darbininkų<text:s/></text:span><text:span text:style-name="T1535">gatvė</text:span></text:p>
            <text:p text:style-name="P1536"><text:span text:style-name="T1537">Deksnės<text:s/></text:span><text:span text:style-name="T1538">gatvė</text:span></text:p>
            <text:p text:style-name="P1539"><text:span text:style-name="T1540">Durpynų<text:s/></text:span><text:span text:style-name="T1541">gatvė</text:span></text:p>
            <text:p text:style-name="P1542"><text:span text:style-name="T1543">Gaisrininkų<text:s/></text:span><text:span text:style-name="T1544">gatvė</text:span></text:p>
            <text:p text:style-name="P1545"><text:span text:style-name="T1546">Gedimino<text:s/></text:span><text:span text:style-name="T1547">gatvė</text:span></text:p>
            <text:p text:style-name="P1548"><text:span text:style-name="T1549">Gedinčų gatvė</text:span></text:p>
            <text:p text:style-name="P1550"><text:span text:style-name="T1551">Geležinkeliečių<text:s/></text:span><text:span text:style-name="T1552">gatvė</text:span></text:p>
            <text:p text:style-name="P1553"><text:span text:style-name="T1554">Gėlių<text:s/></text:span><text:span text:style-name="T1555">gatvė</text:span></text:p>
            <text:p text:style-name="P1556"><text:span text:style-name="T1557">I. Mičiurino<text:s/></text:span><text:span text:style-name="T1558">gatvė</text:span></text:p>
            <text:p text:style-name="P1559"><text:span text:style-name="T1560">J. Gagarino<text:s/></text:span><text:span text:style-name="T1561">gatvė</text:span></text:p>
            <text:p text:style-name="P1562"><text:span text:style-name="T1563">J. Basanavičiaus<text:s/></text:span><text:span text:style-name="T1564">gatvė</text:span></text:p>
            <text:p text:style-name="P1565"><text:span text:style-name="T1566">J. Biliūno<text:s/></text:span><text:span text:style-name="T1567">gatvė</text:span></text:p>
            <text:p text:style-name="P1568"><text:span text:style-name="T1569">Kaštonų<text:s/></text:span><text:span text:style-name="T1570">gatvė</text:span></text:p>
            <text:p text:style-name="P1571"><text:span text:style-name="T1572">Kęstučio<text:s/></text:span><text:span text:style-name="T1573">gatvė</text:span></text:p>
            <text:p text:style-name="P1574"><text:span text:style-name="T1575">Kiškių gatvė</text:span></text:p>
            <text:p text:style-name="P1576"><text:span text:style-name="T1577">Kosmonautų gatvė</text:span></text:p>
            <text:p text:style-name="P1578"><text:span text:style-name="T1579">Krantinės<text:s/></text:span><text:span text:style-name="T1580">gatvė</text:span></text:p>
            <text:p text:style-name="P1581"><text:span text:style-name="T1582">K. Donelaičio<text:s/></text:span><text:span text:style-name="T1583">gatvė</text:span></text:p>
            <text:p text:style-name="P1584"><text:span text:style-name="T1585">Lakštingalų Trelių gatvė</text:span></text:p>
            <text:p text:style-name="P1586"><text:span text:style-name="T1587">Lazdynų Pelėdos<text:s/></text:span><text:span text:style-name="T1588">gatvė</text:span></text:p>
            <text:p text:style-name="P1589">Lelijų gatvė</text:p>
            <text:soft-page-break/>
            <text:p text:style-name="P1590"><text:span text:style-name="T1591">Luokės<text:s/></text:span><text:span text:style-name="T1592">gatvė</text:span></text:p>
            <text:p text:style-name="P1593"><text:span text:style-name="T1594">L. Ivinskio aikštė</text:span></text:p>
            <text:p text:style-name="P1595"><text:span text:style-name="T1596">Maironio<text:s/></text:span><text:span text:style-name="T1597">gatvė</text:span></text:p>
            <text:p text:style-name="P1598"><text:span text:style-name="T1599">Maumedžių<text:s/></text:span><text:span text:style-name="T1600">gatvė</text:span></text:p>
            <text:p text:style-name="P1601"><text:span text:style-name="T1602">Mažeikių<text:s/></text:span><text:span text:style-name="T1603">gatvė</text:span></text:p>
            <text:p text:style-name="P1604"><text:span text:style-name="T1605">Miško<text:s/></text:span><text:span text:style-name="T1606">gatvė</text:span><text:span text:style-name="T1607"><text:s/></text:span></text:p>
            <text:p text:style-name="P1608"><text:span text:style-name="T1609">M. K. Čiurlionio<text:s/></text:span><text:span text:style-name="T1610">gatvė</text:span></text:p>
            <text:p text:style-name="P1611"><text:span text:style-name="T1612">Palaukio<text:s/></text:span><text:span text:style-name="T1613">gatvė</text:span></text:p>
            <text:p text:style-name="P1614"><text:span text:style-name="T1615">Papilės<text:s/></text:span><text:span text:style-name="T1616">gatvė</text:span></text:p>
            <text:p text:style-name="P1617"><text:span text:style-name="T1618">Parko<text:s/></text:span><text:span text:style-name="T1619">gatvė</text:span></text:p>
            <text:p text:style-name="P1620"><text:span text:style-name="T1621">Pavasario<text:s/></text:span><text:span text:style-name="T1622">gatvė</text:span></text:p>
            <text:p text:style-name="P1623"><text:span text:style-name="T1624">Pavenčio<text:s/></text:span><text:span text:style-name="T1625">gatvė</text:span></text:p>
            <text:p text:style-name="P1626"><text:span text:style-name="T1627">Pergalės Rato<text:s/></text:span><text:span text:style-name="T1628">gatvė</text:span></text:p>
            <text:p text:style-name="P1629"><text:span text:style-name="T1630">P. Cvirkos<text:s/></text:span><text:span text:style-name="T1631">gatvė</text:span></text:p>
            <text:p text:style-name="P1632">Rasos gatvė</text:p>
            <text:p text:style-name="P1633"><text:span text:style-name="T1634">Rašytojų skersgatvis</text:span></text:p>
            <text:p text:style-name="P1635"><text:span text:style-name="T1636">Ringuvos<text:s/></text:span><text:span text:style-name="T1637">gatvė</text:span></text:p>
            <text:p text:style-name="P1638"><text:span text:style-name="T1639">II Ringuvėnų<text:s/></text:span><text:span text:style-name="T1640">gatvė</text:span></text:p>
            <text:p text:style-name="P1641"><text:span text:style-name="T1642">Romučių<text:s/></text:span><text:span text:style-name="T1643">gatvė</text:span></text:p>
            <text:p text:style-name="P1644"><text:span text:style-name="T1645">Sodo<text:s/></text:span><text:span text:style-name="T1646">gatvė</text:span></text:p>
            <text:p text:style-name="P1647"><text:span text:style-name="T1648">Spartuolių<text:s/></text:span><text:span text:style-name="T1649">gatvė</text:span></text:p>
            <text:p text:style-name="P1650"><text:span text:style-name="T1651">Stadiono<text:s/></text:span><text:span text:style-name="T1652">gatvė</text:span></text:p>
            <text:p text:style-name="P1653"><text:span text:style-name="T1654">Stoties<text:s/></text:span><text:span text:style-name="T1655">gatvė</text:span></text:p>
            <text:p text:style-name="P1656">Sodų bendrija „Ventos pakrantė“</text:p>
            <text:p text:style-name="P1657"><text:span text:style-name="T1658">Taikos<text:s/></text:span><text:span text:style-name="T1659">gatvė</text:span></text:p>
            <text:p text:style-name="P1660"><text:span text:style-name="T1661">Šilėnų<text:s/></text:span><text:span text:style-name="T1662">gatvė</text:span></text:p>
            <text:p text:style-name="P1663"><text:span text:style-name="T1664">Šiltnamio<text:s/></text:span><text:span text:style-name="T1665">gatvė</text:span></text:p>
            <text:p text:style-name="P1666"><text:span text:style-name="T1667">T. Tilvyčio<text:s/></text:span><text:span text:style-name="T1668">gatvė</text:span></text:p>
            <text:p text:style-name="P1669"><text:span text:style-name="T1670">Urdupio<text:s/></text:span><text:span text:style-name="T1671">gatvė</text:span></text:p>
            <text:p text:style-name="P1672"><text:span text:style-name="T1673">Vaižganto<text:s/></text:span><text:span text:style-name="T1674">gatvė</text:span><text:span text:style-name="T1675"><text:s/></text:span></text:p>
            <text:p text:style-name="P1676"><text:span text:style-name="T1677">Varnėnų gatvė</text:span></text:p>
            <text:p text:style-name="P1678"><text:span text:style-name="T1679">Ventos<text:s/></text:span><text:span text:style-name="T1680">gatvė</text:span></text:p>
            <text:p text:style-name="P1681"><text:span text:style-name="T1682">Vydūno<text:s/></text:span><text:span text:style-name="T1683">gatvė</text:span></text:p>
            <text:p text:style-name="P1684"><text:span text:style-name="T1685">Vytauto<text:s/></text:span><text:span text:style-name="T1686">gatvė</text:span></text:p>
            <text:p text:style-name="P1687"><text:span text:style-name="T1688">Vyšnių takas</text:span></text:p>
            <text:p text:style-name="P1689"><text:span text:style-name="T1690">V. Montvilos<text:s/></text:span><text:span text:style-name="T1691">gatvė</text:span></text:p>
            <text:p text:style-name="P1692"><text:span text:style-name="T1693">Z. Sierakausko gatvė</text:span></text:p>
            <text:p text:style-name="P1694"><text:span text:style-name="T1695">Žalgirio<text:s/></text:span><text:span text:style-name="T1696">gatvė</text:span></text:p>
            <text:p text:style-name="P1697"><text:span text:style-name="T1698">Žemaičių<text:s/></text:span><text:span text:style-name="T1699">gatvė</text:span></text:p>
            <text:p text:style-name="P1700"><text:span text:style-name="T1701">Žemaitės<text:s/></text:span><text:span text:style-name="T1702">gatvė</text:span></text:p>
            <text:p text:style-name="P1703"><text:span text:style-name="T1704">Žiedo<text:s/></text:span><text:span text:style-name="T1705">gatvė</text:span></text:p>
            <text:p text:style-name="P1706"><text:span text:style-name="T1707">Žiužmos gatvė</text:span></text:p>
            <text:p text:style-name="Normal"><text:span text:style-name="T1708">Žvejų<text:s/></text:span><text:span text:style-name="T1709">gatvė</text:span></text:p>
          </table:table-cell>
        </table:table-row>
        <table:table-row table:style-name="TableRow1710">
          <table:covered-table-cell>
            <text:p text:style-name="P1711"/>
          </table:covered-table-cell>
          <table:covered-table-cell>
            <text:p text:style-name="P1712"/>
          </table:covered-table-cell>
          <table:covered-table-cell>
            <text:p text:style-name="P1713"/>
          </table:covered-table-cell>
          <table:table-cell table:style-name="TableCell1714">
            <text:p text:style-name="P1715">Kuršėnų kaimiškoji seniūnija</text:p>
          </table:table-cell>
          <table:table-cell table:style-name="TableCell1716">
            <text:p text:style-name="P1717">Būdų kaimas</text:p>
            <text:p text:style-name="P1718"><text:span text:style-name="T1719">Čiuinių</text:span><text:span text:style-name="T1720"><text:s/></text:span><text:span text:style-name="T1721">kaimas</text:span></text:p>
            <text:p text:style-name="Normal"><text:span text:style-name="T1722">Gedinčių kaimas</text:span></text:p>
            <text:p text:style-name="P1723">Gergždelių kaimas</text:p>
            <text:p text:style-name="P1724">Jokšių kaimas</text:p>
            <text:p text:style-name="P1725"><text:span text:style-name="T1726">Ketūnų</text:span><text:span text:style-name="T1727"><text:s/></text:span><text:span text:style-name="T1728">kaimas</text:span></text:p>
            <text:p text:style-name="P1729"><text:span text:style-name="T1730">Lapkasių</text:span><text:span text:style-name="T1731"><text:s/></text:span><text:span text:style-name="T1732">kaimas</text:span></text:p>
            <text:p text:style-name="P1733"><text:span text:style-name="T1734">Micaičių</text:span><text:span text:style-name="T1735"><text:s/></text:span><text:span text:style-name="T1736">gyvenvietė</text:span></text:p>
            <text:soft-page-break/>
            <text:p text:style-name="P1737"><text:span text:style-name="T1738">Padvaiskių</text:span><text:span text:style-name="T1739"><text:s/></text:span><text:span text:style-name="T1740">kaimas</text:span></text:p>
            <text:p text:style-name="Normal"><text:span text:style-name="T1741">Pakumulšių kaimas</text:span></text:p>
            <text:p text:style-name="P1742"><text:span text:style-name="T1743">Repšių</text:span><text:span text:style-name="T1744"><text:s/></text:span><text:span text:style-name="T1745">kaimas</text:span></text:p>
            <text:p text:style-name="Normal"><text:span text:style-name="T1746">Romučių kaimas</text:span></text:p>
            <text:p text:style-name="P1747"><text:span text:style-name="T1748">Saulučių</text:span><text:span text:style-name="T1749"><text:s/></text:span><text:span text:style-name="T1750">kaimas</text:span></text:p>
            <text:p text:style-name="P1751"><text:span text:style-name="T1752">Urkuvėnų</text:span><text:span text:style-name="T1753"><text:s/></text:span><text:span text:style-name="T1754">kaimas</text:span></text:p>
            <text:p text:style-name="P1755"><text:span text:style-name="T1756">Vaitkaičių</text:span><text:span text:style-name="T1757"><text:s/></text:span><text:span text:style-name="T1758">kaimas</text:span></text:p>
            <text:p text:style-name="P1759"><text:span text:style-name="T1760">Varputėnų</text:span><text:span text:style-name="T1761"><text:s/></text:span><text:span text:style-name="T1762">kaimas</text:span></text:p>
            <text:p text:style-name="Normal"><text:span text:style-name="T1763">Vizdergių</text:span><text:span text:style-name="T1764"><text:s/></text:span><text:span text:style-name="T1765">kaimas</text:span></text:p>
          </table:table-cell>
        </table:table-row>
      </table:table>
      <text:p text:style-name="P1766"/>
      <text:p text:style-name="P1767">___________________________</text:p>
      <text:p text:style-name="P1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;Times New Roman" svg:font-family="TimesLT;Times New Roman" style:font-family-generic="roman" svg:panose-1="0 0 0 0 0 0 0 0 0 0"/>
    <style:font-face style:name="MS Mincho;ＭＳ 明朝" svg:font-family="MS Mincho;ＭＳ 明朝" style:font-family-generic="roman" svg:panose-1="0 0 0 0 0 0 0 0 0 0"/>
    <style:font-face style:name="TimesNewRomanPSMT" svg:font-family="TimesNewRomanPSMT" style:font-family-generic="system" svg:panose-1="0 0 0 0 0 0 0 0 0 0"/>
    <style:font-face style:name="TimesNewRomanPSMT;Times New Rom" svg:font-family="TimesNewRomanPSMT;Times New Rom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18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4"/>
        <text:p text:style-name="P45"/>
        <text:p text:style-name="P46"><text:span text:style-name="T47"><text:page-number text:fixed="false">18</text:page-number></text:span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18-10-12T06:21:00Z</meta:creation-date>
    <dc:date>2018-10-12T06:21:00Z</dc:date>
    <meta:print-date>2018-04-25T06:59:00Z</meta:print-date>
    <meta:template xlink:href="Normal.dotm" xlink:type="simple"/>
    <meta:editing-cycles>2</meta:editing-cycles>
    <meta:editing-duration>PT0S</meta:editing-duration>
    <meta:document-statistic meta:page-count="19" meta:paragraph-count="37" meta:word-count="2815" meta:character-count="18825" meta:row-count="133" meta:non-whitespace-character-count="16047"/>
  </office:meta>
</office:document-meta>
</file>