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indent="0.9in">
        <style:tab-stops>
          <style:tab-stop style:type="left" style:position="0.7875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9in">
        <style:tab-stops>
          <style:tab-stop style:type="left" style:position="0.7875in"/>
        </style:tab-stops>
      </style:paragraph-properties>
    </style:style>
    <style:style style:name="P19" style:parent-style-name="Normal" style:family="paragraph">
      <style:paragraph-properties fo:text-indent="0.9in">
        <style:tab-stops>
          <style:tab-stop style:type="left" style:position="0.7875in"/>
        </style:tab-stops>
      </style:paragraph-properties>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margin-left="3.7409in" style:page-number="1">
        <style:tab-stops/>
      </style:paragraph-properties>
      <style:text-properties fo:color="#000000" style:font-size-complex="12pt"/>
    </style:style>
    <style:style style:name="P37" style:parent-style-name="Normal" style:family="paragraph">
      <style:paragraph-properties fo:margin-left="3.7409in">
        <style:tab-stops/>
      </style:paragraph-properties>
      <style:text-properties fo:color="#000000" style:font-size-complex="12pt"/>
    </style:style>
    <style:style style:name="P38" style:parent-style-name="Normal" style:family="paragraph">
      <style:paragraph-properties fo:margin-left="3.7409in">
        <style:tab-stops/>
      </style:paragraph-properties>
      <style:text-properties fo:color="#000000" style:font-size-complex="12pt"/>
    </style:style>
    <style:style style:name="P39" style:parent-style-name="Normal" style:family="paragraph">
      <style:paragraph-properties fo:margin-left="3.7409in">
        <style:tab-stops/>
      </style:paragraph-properties>
      <style:text-properties fo:color="#000000" style:font-size-complex="12pt"/>
    </style:style>
    <style:style style:name="P40" style:parent-style-name="Normal" style:family="paragraph">
      <style:paragraph-properties fo:margin-left="2.7in" fo:text-indent="-0.3513in">
        <style:tab-stops/>
      </style:paragraph-properties>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text-properties fo:font-weight="bold" style:font-weight-asian="bold" style:font-weight-complex="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style:text-properties fo:font-weight="bold" style:font-weight-asian="bold" style:font-weight-complex="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text-indent="0.043in"/>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text-properties fo:font-weight="bold" style:font-weight-asian="bold" style:font-weight-complex="bold"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text-properties fo:font-weight="bold" style:font-weight-asian="bold" style:font-weight-complex="bold"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center"/>
      <style:text-properties fo:font-weight="bold" style:font-weight-asian="bold" style:font-weight-complex="bold"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text-underline-type="single" style:text-underline-style="solid" style:text-underline-width="auto" style:text-underline-mode="continuous"/>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style:text-properties fo:font-weight="bold" style:font-weight-asian="bold" style:font-weight-complex="bold"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weight-complex="bold" fo:color="#000000" style:letter-kerning="true" style:font-size-complex="12pt" style:language-complex="hi" style:country-complex="IN"/>
    </style:style>
    <style:style style:name="T209" style:parent-style-name="DefaultParagraphFont" style:family="text">
      <style:text-properties style:font-name-asian="Calibri" style:font-weight-complex="bold" fo:color="#000000" style:letter-kerning="true" style:font-size-complex="12pt" style:language-complex="hi" style:country-complex="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center"/>
      <style:text-properties fo:font-weight="bold" style:font-weight-asian="bold" style:font-weight-complex="bold"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fo:text-indent="0.043in"/>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style:text-properties fo:font-weight="bold" style:font-weight-asian="bold" style:font-weight-complex="bold"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color="#000000" style:font-size-complex="12pt"/>
    </style:style>
    <style:style style:name="P286" style:parent-style-name="Normal" style:master-page-name="MPF2" style:family="paragraph">
      <style:paragraph-properties fo:break-before="page" fo:text-indent="3.5437in" style:page-number="1"/>
    </style:style>
    <style:style style:name="P292" style:parent-style-name="Normal" style:family="paragraph">
      <style:paragraph-properties fo:text-indent="3.5437in"/>
    </style:style>
    <style:style style:name="P293" style:parent-style-name="Normal" style:family="paragraph">
      <style:paragraph-properties fo:text-indent="3.5437in"/>
    </style:style>
    <style:style style:name="P294" style:parent-style-name="Normal" style:family="paragraph">
      <style:paragraph-properties fo:text-indent="3.5437in"/>
    </style:style>
    <style:style style:name="P295" style:parent-style-name="Normal" style:family="paragraph">
      <style:paragraph-properties fo:text-align="center" fo:margin-left="3.5in" fo:text-indent="0.5in">
        <style:tab-stops/>
      </style:paragraph-properties>
      <style:text-properties style:font-size-complex="12pt"/>
    </style:style>
    <style:style style:name="P296" style:parent-style-name="Normal" style:family="paragraph">
      <style:paragraph-properties fo:keep-with-next="always" fo:text-align="center" fo:line-height="150%"/>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keep-with-next="always" fo:text-align="center"/>
      <style:text-properties fo:font-weight="bold" style:font-weight-asian="bold"/>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indent="0.25in"/>
    </style:style>
    <style:style style:name="P306" style:parent-style-name="Normal" style:family="paragraph">
      <style:paragraph-properties fo:text-indent="1.9722in"/>
    </style:style>
    <style:style style:name="T307" style:parent-style-name="DefaultParagraphFont" style:family="text">
      <style:text-properties fo:font-size="10pt" style:font-size-asian="10pt"/>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P310" style:parent-style-name="Normal" style:family="paragraph">
      <style:paragraph-properties fo:text-indent="0.4923in"/>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text-indent="0.5in"/>
    </style:style>
    <style:style style:name="P320" style:parent-style-name="Normal" style:family="paragraph">
      <style:paragraph-properties fo:text-indent="0.1722in"/>
      <style:text-properties fo:font-size="10pt" style:font-size-asian="10p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h text:style-name="P12" text:outline-level="2">Įsakymas</text:h>
      <text:h text:style-name="P13" text:outline-level="2"/>
      <text:p text:style-name="P14">dėl JONIŠKIO RAJONO SAVIVALDYBĖJE VALSTYBINĖJE TARNYBOJE DIRBANČIŲ ASMENŲ PRIVAČIŲ INTERESŲ DEKLARAVIMO IR NUSIŠALINIMO TVARKOS APRAŠO PATVIRTINIMO</text:p>
      <text:p text:style-name="P15"/>
      <text:p text:style-name="P16">2020 m. gegužės 4 d. Nr. A-420</text:p>
      <text:p text:style-name="P17">Joniškis</text:p>
      <text:p text:style-name="P18"/>
      <text:p text:style-name="P19"/>
      <text:p text:style-name="P20">Vadovaudamasis Lietuvos Respublikos vietos savivaldos įstatymo 18 straipsnio 1 dalimi, 29 straipsnio 8 dalies 2 punktu, Lietuvos Respublikos viešųjų ir privačių interesų derinimo įstatymu, <text:s/>Privačių interesų deklaracijų pildymo, tikslinimo ir pateikimo taisyklėmis, patvirtintomis Vyriausiosios tarnybinės etikos komisijos 2012 m. liepos 5 d. sprendimu Nr. KS-84 „Dėl privačių interesų deklaracijų pildymo, tikslinimo ir pateikimo taisyklių bei privačių interesų deklaracijos formos ID001 patvirtinimo“ (2019 m. gruodžio 4 d. sprendimo Nr. KS-325 redakcija) ir atsižvelgdamas į Rekomendaciją dėl Lietuvos Respublikos viešųjų ir privačių interesų derinimo įstatymo nuostatų laikymosi kontrolės vykdymo, patvirtintą Vyriausiosios tarnybinės etikos komisijos 2019 m. lapkričio 13 d. sprendimu Nr. KS-291:</text:p>
      <text:p text:style-name="P21">1. T v i r t i n u <text:s/>Joniškio rajono savivaldybėje valstybinėje tarnyboje dirbančių asmenų privačių interesų deklaravimo ir nusišalinimo tvarkos aprašą (pridedama).</text:p>
      <text:p text:style-name="P22">2. P r i p a ž į s t u <text:s/>netekusiu galios Joniškio rajono savivaldybės administracijos direktoriaus <text:s/>2018 m. spalio 18 d. įsakymą Nr. A-948 „Dėl Joniškio rajono savivaldybėje valstybinėje tarnyboje dirbančių asmenų privačių interesų deklaravimo ir nusišalinimo tvarkos aprašo patvirtinimo“.</text:p>
      <text:p text:style-name="Normal"/>
      <text:p text:style-name="Normal"/>
      <text:p text:style-name="Normal"/>
      <text:p text:style-name="P23">Administracijos direktoriaus pavaduotojas,</text:p>
      <text:p text:style-name="Normal"><text:span text:style-name="T24">atliekantis direktoriaus pareigas</text:span><text:span text:style-name="T25"><text:tab/></text:span><text:span text:style-name="T26"><text:tab/></text:span><text:span text:style-name="T27"><text:tab/></text:span><text:span text:style-name="T28"><text:tab/></text:span><text:span text:style-name="T29"><text:tab/></text:span><text:span text:style-name="T30"><text:tab/>Aivaras Rudnickas</text:span></text:p>
      <text:soft-page-break/>
      <text:p text:style-name="P31">PATVIRTINTA</text:p>
      <text:p text:style-name="P37">Joniškio rajono savivaldybės<text:s/></text:p>
      <text:p text:style-name="P38">administracijos direktoriaus</text:p>
      <text:p text:style-name="P39">2020 m. gegužės 4 d. įsakymu Nr. A-420</text:p>
      <text:p text:style-name="P40"/>
      <text:p text:style-name="P41"><text:span text:style-name="T42">JONIŠKIO RAJONO SAVIVALDYBĖJE VALSTYBINĖJE TARNYBOJE DIRBANČIŲ</text:span></text:p>
      <text:p text:style-name="P43">ASMENŲ PRIVAČIŲ INTERESŲ DEKLARAVIMO IR NUSIŠALINIMO</text:p>
      <text:p text:style-name="P44"><text:span text:style-name="T45">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Joniškio rajono savivaldybėje valstybinėje tarnyboje dirbančių asmenų privačių interesų deklaravimo ir nusišalinimo tvarkos aprašo (toliau – Aprašas) paskirtis – nustatyti Joniškio rajono savivaldybėje valstybinėje tarnyboje dirbančių asmenų privačių interesų deklaravimo, iškilus interesų konfliktui asmenų nusišalinimo ar nušalinimo nuo sprendimų priėmimo procedūras.</text:span></text:p>
      <text:p text:style-name="P56"><text:span text:style-name="T57">2</text:span><text:span text:style-name="T58">. Šio Aprašo sąvokos:</text:span></text:p>
      <text:p text:style-name="P59"><text:span text:style-name="T60">2.1</text:span><text:span text:style-name="T61">.<text:s/></text:span><text:span text:style-name="T62">Joniškio rajono savivaldybėje valstybinėje tarnyboje dirbantys asmenys</text:span><text:span text:style-name="T63"><text:s/>– Joniškio rajono savivaldybės (toliau – savivaldybė) administracijos valstybės tarnautojai,<text:s/></text:span><text:span text:style-name="T64">savivaldybių įmonių, biudžetinių įstaigų ir šių juridinių asmenų struktūrinių padalinių vadovai ir jų pavaduotojai, viešųjų įstaigų, kurių bent vienas iš steigėjų, dalininkų yra savivaldybė ir jų struktūrinių padalinių vadovai ir jų pavaduotojai, akcinių bendrovių ir uždarųjų akcinių bendrovių, kurių akcijos, suteikiančios daugiau kaip 1/2 balsų visuotiniame akcininkų susirinkime, nuosavybės teise priklauso savivaldybei, vadovai ir vadovų pavaduotojai, kiti asmenys, turintys viešojo administravimo įgaliojimus.<text:s/></text:span></text:p>
      <text:p text:style-name="P65"><text:span text:style-name="T66">2.2</text:span><text:span text:style-name="T67">. Kitos sąvokos atitinka Lietuvos Respublikos viešųjų ir privačių interesų derinimo įstatyme (toliau – Įstatymas) apibrėžtas sąvokas.</text:span></text:p>
      <text:p text:style-name="Normal"/>
      <text:p text:style-name="P68"><text:span text:style-name="T69">II</text:span><text:span text:style-name="T70"><text:s/>SKYRIUS</text:span></text:p>
      <text:p text:style-name="P71"><text:span text:style-name="T72">PRIVAČIŲ INTERESŲ DEKLARAVIMAS</text:span></text:p>
      <text:p text:style-name="P73"/>
      <text:p text:style-name="P74"><text:span text:style-name="T75">3</text:span><text:span text:style-name="T76">.<text:s/></text:span><text:span text:style-name="T77">Valstybinėje tarnyboje dirbantys asmenys privalo deklaruoti privačius interesus Lietuvos Respublikos teisės aktų nustatyta tvarka <text:s/>iki Įstatymo nustatytų terminų pateikdami privačių interesų deklaracijas (toliau – deklaracija).<text:s/></text:span></text:p>
      <text:p text:style-name="P78"><text:span text:style-name="T79">4</text:span><text:span text:style-name="T80">. Savivaldybės administracijos direktoriaus įsakymu paskirtas valstybės tarnautojas, kuriam pavesta privačių interesų deklaravimo kontrolė ir konsultavimas privačių interesų deklaravimo klausimais (toliau – įgaliotas asmuo):</text:span></text:p>
      <text:p text:style-name="P81"><text:span text:style-name="T82">4.1</text:span><text:span text:style-name="T83">. informuoja į pareigas renkamus, priimamus ir skiriamus asmenis ir asmenis, kuriems privaloma deklaruoti privačius interesus kitais pagrindais (deklaruojančio asmens statusą turintis asmuo), apie pareigą pateikti deklaraciją. Deklaruojantis asmuo apie šią pareigą informuojamas <text:s/>raštu <text:s/>pasirašytinai priėmimo, skyrimo į pareigas ar deklaruojančio asmens statuso įgijimo metu;<text:s/></text:span></text:p>
      <text:p text:style-name="P84"><text:span text:style-name="T85">4.2</text:span><text:span text:style-name="T86">. deklaruojančius asmenis raštu pasirašytinai supažindina su <text:s/>jiems taikytinais įstatymo ribojimais atstovauti, priimti dovanas ar paslaugas, su <text:s/>pareiga nedelsiant raštu informuoti apie priimtą pasiūlymą pereiti į kitą darbą;</text:span></text:p>
      <text:p text:style-name="P87"><text:span text:style-name="T88">4.3</text:span><text:span text:style-name="T89">. naudodamasis Privačių interesų deklaracijų tvarkymo informacine sistema (toliau – PIDTIS), <text:s/>administruoja pateiktas savivaldybės valstybinėje tarnyboje dirbančių asmenų (išskyrus savivaldybės įstaigų ir bendrovių vadovų) deklaracijas, atlieka deklaracijų apskaitą, deklaracijose nurodytų duomenų analizę bei įgyvendina kitas Įstatymo ir Privačių interesų deklaracijų pildymo, tikslinimo ir pateikimo taisyklių, patvirtintų Vyriausiosios tarnybinės etikos komisijos (toliau – taisyklės) vykdymo priežiūros ir kontrolės funkcijas;</text:span></text:p>
      <text:p text:style-name="P90"><text:span text:style-name="T91">4.4</text:span><text:span text:style-name="T92">. kartą per pusmetį atlieka nuolatinę (prevencinę) deklaracijų teikimo ir turinio stebėseną. Iš deklaracijų turinio nustatęs, kad deklaruojančiam asmeniui einant tarnybines pareigas gali kilti interesų konfliktas,<text:s/></text:span><text:span text:style-name="T93">informuoja tiesioginį vadovą ir <text:s/>nedelsiant raštu deklaruojančiam asmeniui rekomenduoja, nuo kokių klausimų nusišalinti, arba nušalina jį savo iniciatyva</text:span><text:span text:style-name="T94">;</text:span></text:p>
      <text:p text:style-name="P95"><text:span text:style-name="T96">4.5</text:span><text:span text:style-name="T97">. pateiktas savivaldybės valstybinėje tarnyboje dirbančių asmenų (išskyrus savivaldybės įstaigų ir bendrovių vadovų) deklaracijas, atspausdina ir <text:s/>pagal poreikį, jei reikia peržiūrėti duomenis, kurie nėra viešinami teisės aktų nustatyta tvarka, teikia tiesioginiams vadovams susipažinti;</text:span></text:p>
      <text:p text:style-name="P98"><text:span text:style-name="T99">4.6</text:span><text:span text:style-name="T100">. priima ir saugo savivaldybės įstaigų ir bendrovių vadovų deklaracijų nuorašus, pagal poreikį teikia susipažinti savivaldybės administracijos direktoriui ir savivaldybės merui;</text:span></text:p>
      <text:p text:style-name="P101"><text:span text:style-name="T102">4.7</text:span><text:span text:style-name="T103">. teikia savivaldybės administracijos padalinių vadovams, savivaldybės įstaigų ir bendrovių vadovams rašytines išankstines rekomendacijas, nuo kokių klausimų sprendimo procedūrų jie turėtų nusišalinti;</text:span></text:p>
      <text:p text:style-name="P104"><text:span text:style-name="T105">4.8</text:span><text:span text:style-name="T106">. teikia informaciją savivaldybės administracijos direktoriui apie savivaldybėje valstybinėje tarnyboje dirbančių asmenų pateiktose deklaracijose (prieduose ID001J, ID001F, ID001A) nurodytus fizinius, juridinius asmenis ir aplinkybes, dėl kurių, deklaruojančiųjų nuomone, gali kilti interesų konfliktas;</text:span></text:p>
      <text:p text:style-name="P107"><text:span text:style-name="T108">4.9</text:span><text:span text:style-name="T109">.<text:s/></text:span><text:span text:style-name="T110">duomenis<text:s/></text:span><text:span text:style-name="T111">apie sprendimą nepriimti pareikšto nusišalinimo elektroninėmis priemonėmis per penkias darbo dienas nuo sprendimo priėmimo dienos pateikia Vyriausiajai tarnybinės etikos komisijai jos nustatyta tvarka;<text:s/></text:span></text:p>
      <text:p text:style-name="P112"><text:span text:style-name="T113">4.10</text:span><text:span text:style-name="T114">. konsultuoja savivaldybėje valstybinėje tarnyboje dirbančius asmenis privačių interesų deklaravimo klausimais;</text:span></text:p>
      <text:p text:style-name="P115"><text:span text:style-name="T116">4.11</text:span><text:span text:style-name="T117">. teisės aktų nustatyta tvarka teikia Interesų konfliktų rizikos valdymo informacinei sistemai duomenis (įskaitant asmens duomenis ir specialių kategorijų asmens duomenis), būtinus Įstatyme nustatytiems tikslams pasiekti.</text:span></text:p>
      <text:p text:style-name="P118"><text:span text:style-name="T119">5</text:span><text:span text:style-name="T120">. Savivaldybės biudžetinių, viešųjų įstaigų vadovai, uždarųjų akcinių bendrovių, kurių akcijos, suteikiančios daugiau kaip 1/2 balsų visuotiniame akcininkų susirinkime, nuosavybės teise priklauso <text:s/>savivaldybei, vadovai (toliau – savivaldybės įstaigų ir bendrovių vadovai)</text:span><text:span text:style-name="T121"><text:s/></text:span><text:span text:style-name="T122">deklaracijas teikia, tikslina ir papildo elektroniniu būdu per Valstybinės mokesčių inspekcijos prie Lietuvos Respublikos finansų ministerijos Elektroninio deklaravimo sistemą (toliau – EDS), atspausdintus deklaracijų nuorašus teikia savivaldybės administracijos direktoriaus įgaliotam asmeniui.</text:span></text:p>
      <text:p text:style-name="P123"><text:span text:style-name="T124">6</text:span><text:span text:style-name="T125">. Savivaldybės administracijos vadovai, karjeros valstybės tarnautojai, einantys padalinių vadovų pareigas, kiti karjeros valstybės tarnautojai, taip pat viešojo pirkimo komisijų nariai, asmenys, savivaldybės administracijos direktoriaus</text:span><text:span text:style-name="T126"><text:s/></text:span><text:span text:style-name="T127">paskirti atlikti supaprastintus pirkimus, viešųjų pirkimų procedūrose dalyvaujantys ekspertai, pirkimo iniciatoriai deklaracijas teikia, tikslina ir papildo elektroniniu būdu per EDS ir apie deklaracijos tinkamą užpildymą elektroniniu paštu ar kita rašytine forma informuoja savivaldybės administracijos įgaliotą asmenį.<text:s/></text:span></text:p>
      <text:p text:style-name="P128"><text:span text:style-name="T129">7</text:span><text:span text:style-name="T130">. Viešojo pirkimo komisijų nariai, asmenys, savivaldybės administracijos direktoriaus paskirti atlikti supaprastintus pirkimus, viešųjų pirkimų procedūrose dalyvaujantys ekspertai, pirkimo iniciatoriai</text:span><text:span text:style-name="T131"><text:s/></text:span><text:span text:style-name="T132">privačių interesų deklaraciją pateikia elektroninėmis priemonėmis (jeigu jos dar nebuvo pateiktos) iki dalyvavimo viešojo pirkimo procedūrose pradžios. Viešojo pirkimo komisijos nariai, asmenys, savivaldybės administracijos direktoriaus paskirti atlikti supaprastintus pirkimus, ar viešųjų pirkimų procedūrose dalyvaujantys ekspertai, pirkimo iniciatoriai nepateikę privačių interesų deklaracijos, neturi teisės dalyvauti viešajame pirkime ir turi būti atšaukti iš šių pareigų.<text:s/></text:span></text:p>
      <text:p text:style-name="P133"><text:span text:style-name="T134">8</text:span><text:span text:style-name="T135">. Savivaldybės įstaigų ir bendrovių vadovai ar jų įgalioti atstovai registruojasi PIDTIS, organizuoja pavaldžių asmenų deklaracijų priėmimą ir nustato jų saugojimo tvarką.</text:span></text:p>
      <text:p text:style-name="P136"/>
      <text:p text:style-name="P137"><text:span text:style-name="T138">III</text:span><text:span text:style-name="T139"><text:s/>SKYRIUS</text:span></text:p>
      <text:p text:style-name="P140"><text:span text:style-name="T141">SAVIVALDYBĖS ADMINISTRACIJOS PADALINIŲ VADOVŲ PAREIGOS ĮGYVENDINANT INTERESŲ KONFLIKTŲ PREVENCIJĄ</text:span></text:p>
      <text:p text:style-name="P142"/>
      <text:p text:style-name="P143"><text:span text:style-name="T144">9</text:span><text:span text:style-name="T145">. Savivaldybės administracijos padalinių vadovai privalo:</text:span></text:p>
      <text:p text:style-name="P146"><text:span text:style-name="T147">9.1</text:span><text:span text:style-name="T148">. susipažinti su Vyriausiosios tarnybinės etikos <text:s/>komisijos tinklapyje<text:s/></text:span><text:span text:style-name="T149">https://www.vtek.lt/deklaraciju-paieska</text:span><text:span text:style-name="T150"><text:s/>viešinamais pavaldžių deklaruojančių asmenų deklaracijose pateiktais duomenimis;</text:span></text:p>
      <text:p text:style-name="P151"><text:span text:style-name="T152">9.2</text:span><text:span text:style-name="T153">. neskirti valstybės tarnautojams užduočių, susijusių su įmonėmis, įstaigomis ir organizacijomis, kuriose jie turi privačių interesų (akcijos, artimų asmenų darbas, narystė ir pan.), ar kitų užduočių, galinčių sukelti interesų konfliktą;</text:span></text:p>
      <text:p text:style-name="P154"><text:span text:style-name="T155">9.3</text:span><text:span text:style-name="T156">. rengti ir teikti pavaldžių valstybės tarnautojų prašymu arba atsižvelgdami į jų deklaracijoje nurodytus duomenis ar kitas žinomas aplinkybes, galinčias kelti jiems interesų konfliktą, rašytines rekomendacijas, nuo kokių klausimų sprendimo procedūrų jie turėtų nusišalinti;<text:s/></text:span></text:p>
      <text:p text:style-name="P157"><text:span text:style-name="T158">9.4</text:span><text:span text:style-name="T159">. priimti tik raštu teikiamus pavaldžių valstybės tarnautojų nusišalinimus nuo jiems interesų konfliktą keliančių klausimų sprendimo;</text:span></text:p>
      <text:p text:style-name="P160"><text:span text:style-name="T161">9.5</text:span><text:span text:style-name="T162">. užtikrinti, kad nusišalinęs valstybės tarnautojas nedalyvautų rengiant, svarstant ar priimant sprendimus, susijusius su jo privačiais interesais;</text:span></text:p>
      <text:p text:style-name="P163"><text:span text:style-name="T164">9.6</text:span><text:span text:style-name="T165">. užtikrinti, kad nusišalinimo faktas kolegialiai svarstant klausimą būtų tinkamai užfiksuotas dokumente (pavyzdžiui, posėdžio protokole būtų nurodoma, kas ir dėl kokios priežasties nusišalino, kada išėjo ir kada sugrįžo į posėdžių salę);</text:span></text:p>
      <text:p text:style-name="P166"><text:span text:style-name="T167">9.7</text:span><text:span text:style-name="T168">. inicijuoti valstybės tarnautojo nušalinimą nuo tam tikrų klausimų sprendimo procedūrų ir, jeigu yra pagrindas, inicijuoti jo tarnybinės veiklos tikrinimą, kai valstybės tarnautojas nepaiso jam pateiktų rekomendacijų;</text:span></text:p>
      <text:p text:style-name="P169"><text:span text:style-name="T170">9.8</text:span><text:span text:style-name="T171">. nesiūlyti skatinti ar skirti į aukštesnes pareigas Įstatymo pažeidimų padariusių valstybės tarnautojų vienerius metus nuo pažeidimo paaiškėjimo dienos;</text:span></text:p>
      <text:p text:style-name="P172"><text:span text:style-name="T173">9.9</text:span><text:span text:style-name="T174">. konsultuotis su įgaliotu asmeniu ar Vyriausiąja tarnybinės etikos komisija esant abejonių dėl interesų konflikto buvimo ar dėl kitų Įstatymo nuostatų praktinio taikymo.</text:span></text:p>
      <text:p text:style-name="P175"/>
      <text:p text:style-name="P176"><text:span text:style-name="T177">IV</text:span><text:span text:style-name="T178"><text:s/>SKYRIUS</text:span></text:p>
      <text:p text:style-name="P179"><text:span text:style-name="T180">DEKLARUOJANČIŲ ASMENŲ PRIEVOLĖ NUSIŠALINTI</text:span></text:p>
      <text:p text:style-name="P181"/>
      <text:p text:style-name="P182"><text:span text:style-name="T183">10</text:span><text:span text:style-name="T184">. Deklaruojančiam asmeniui draudžiama dalyvauti rengiant, svarstant ar priimant sprendimus arba kitaip juos paveikti ar bandyti paveikti, arba atlikti kitas tarnybines pareigas (toliau – atlikti tarnybines pareigas), jeigu atliekamos tarnybinės pareigos yra susijusios su jo privačiais interesais.<text:s/></text:span></text:p>
      <text:p text:style-name="P185"><text:span text:style-name="T186">11</text:span><text:span text:style-name="T187">. Deklaruojantis asmuo privalo informuoti administracijos direktorių ar jo įgaliotą asmenį ir asmenis, kurie kartu atlieka tarnybines pareigas, pareikšti apie nusišalinimą ir jokia forma nedalyvauti toliau atliekant tarnybines pareigas.</text:span></text:p>
      <text:p text:style-name="P188"><text:span text:style-name="T189">12</text:span><text:span text:style-name="T190">. Deklaruojantys <text:s/>asmenys turi tinkamai atlikti pareigą nusišalinti:</text:span></text:p>
      <text:p text:style-name="P191"><text:span text:style-name="T192">12.1</text:span><text:span text:style-name="T193">. papildyti deklaraciją nedelsiant atsiradus interesų konfliktą keliančioms deklaracijoje nenurodytoms aplinkybėms;</text:span></text:p>
      <text:p text:style-name="P194"><text:span text:style-name="T195">12.2</text:span><text:span text:style-name="T196">. pranešti raštu savivaldybės administracijos direktoriui <text:s/>prieš pradėdami interesų konfliktą sukeliančio sprendimo rengimo, svarstymo ar priėmimo procedūrą arba pačios procedūros metu apie interesų konfliktą, o žodžiu – kitiems sprendimo rengimo, svarstymo, priėmimo ar kito klausimo sprendimo procedūroje dalyvaujantiems asmenims ir savivaldybės administracijos direktoriaus įgaliotam asmeniui, atsakingam už tokių atvejų registravimą;</text:span></text:p>
      <text:p text:style-name="P197"><text:span text:style-name="T198">12.3</text:span><text:span text:style-name="T199">. pranešti raštu komisijos ar darbo grupės pirmininkui, jeigu interesų konfliktas iškilo dalyvaujant komisijos, darbo grupės veikloje, o jeigu asmuo buvo paskirtas komisijos ar darbo<text:s/></text:span><text:soft-page-break/><text:span text:style-name="T200">grupės pirmininku, raštu informuoti savivaldybės administracijos direktorių, kolegialią instituciją ar uždarosios akcinės bendrovės kolegialų valdymo organą;</text:span></text:p>
      <text:p text:style-name="P201"><text:span text:style-name="T202">12.4</text:span><text:span text:style-name="T203">. nedalyvauti interesų konfliktą sukeliančio sprendimo rengimo, svarstymo ar priėmimo procedūrose (palikti posėdžių salę, kabinetą ar kitą patalpą, kurioje sprendžiamas privačių interesų konfliktą keliantis klausimas);</text:span></text:p>
      <text:p text:style-name="P204"><text:span text:style-name="T205">12.5</text:span><text:span text:style-name="T206">. įsitikinti, kad nusišalinimo faktas būtų tinkamai užfiksuotas dokumente (pavyzdžiui, posėdžio protokole nurodyta, kas ir dėl kokios priežasties nusišalino, kada išėjo ir sugrįžo į posėdžių salę).</text:span></text:p>
      <text:p text:style-name="P207"><text:span text:style-name="T208">13</text:span><text:span text:style-name="T209">. Viešojo pirkimo komisijos nariai, asmenys, savivaldybės administracijos direktoriaus paskirti atlikti supaprastintus pirkimus, ir viešųjų pirkimų procedūrose dalyvaujantys ekspertai, pirkimo iniciatoriai <text:s/>pareigą nusišalinti vykdo, vadovaudamiesi Perkančiosios organizacijos ar perkančiojo subjekto vadovų, pirkimo komisijos narių, asmenų, perkančiosios organizacijos ar perkančiojo subjekto vadovo paskirtų atlikti supaprastintus pirkimus, pirkimų procedūrose dalyvaujančių ekspertų ir pirkimų iniciatorių nusišalinimo tvarkos aprašu, <text:s/>patvirtintu Vyriausiosios tarnybinės etikos komisijos.</text:span></text:p>
      <text:p text:style-name="P210"><text:span text:style-name="T211">14</text:span><text:span text:style-name="T212">. Savivaldybės administracijos direktorius, kolegiali institucija ar jos vadovas, uždarosios akcinės bendrovės kolegialus valdymo organas sprendžia dėl valstybinėje tarnyboje dirbančio asmens nusišalinimo priėmimo. Savivaldybės administracijos direktorius, kolegiali institucija ar jos vadovas, uždarosios akcinės bendrovės kolegialus valdymo organas, vadovaudamiesi Vyriausiosios tarnybinės etikos komisijos <text:s/>patvirtintais nusišalinimo nepriėmimo kriterijais, motyvuotu rašytiniu sprendimu gali nepriimti deklaruojančio asmens pareikšto nusišalinimo ir įpareigoti jį toliau atlikti tarnybines pareigas. Duomenys apie sprendimą nepriimti pareikšto nusišalinimo elektroninėmis priemonėmis per penkias darbo dienas nuo sprendimo priėmimo dienos pateikiami Vyriausiajai tarnybinės etikos komisijai jos nustatyta tvarka.</text:span></text:p>
      <text:p text:style-name="P213"><text:span text:style-name="T214">15</text:span><text:span text:style-name="T215">. Kai deklaruojantis asmuo neinformuoja apie nusišalinimą, savivaldybės administracijos direktorius, kolegialios institucijos vadovas ar uždarosios akcinės bendrovės kolegialus valdymo organas gali nušalinti deklaruojantį asmenį nuo konkretaus sprendimo rengimo, svarstymo ar priėmimo procedūros, jeigu yra pakankamas pagrindas manyti, kad šio asmens dalyvavimas sukels interesų konfliktą.</text:span></text:p>
      <text:p text:style-name="P216"><text:span text:style-name="T217">16</text:span><text:span text:style-name="T218">. Deklaruojantis asmuo, Aprašo 15 punkte nurodytu būdu nušalintas nuo konkretaus sprendimo rengimo, svarstymo ar priėmimo procedūros, apie nušalinimą praneša savivaldybės administracijos direktoriaus įgaliotam asmeniui.</text:span></text:p>
      <text:p text:style-name="P219"><text:span text:style-name="T220">17</text:span><text:span text:style-name="T221">. Savivaldybės administracijos direktoriaus įgaliotas asmuo registruoja savivaldybėje deklaruojančių asmenų nusišalinimo ir nušalinimo atvejus ir kaupia su jais susijusią dokumentaciją. Kartą per ketvirtį informacija apie priimtus / nepriimtus nusišalinimus skelbiama savivaldybės interneto svetainėje.</text:span></text:p>
      <text:p text:style-name="Normal"/>
      <text:p text:style-name="P222"><text:span text:style-name="T223">V</text:span><text:span text:style-name="T224"><text:s/>SKYRIUS</text:span></text:p>
      <text:p text:style-name="P225"><text:span text:style-name="T226">VALSTYBINĖJE TARNYBOJE DIRBANČIŲ ASMENŲ TEISĖS ATSTOVAUTI , DOVANŲ IR PASLAUGŲ PRIĖMIMO APRIBOJIMAI, PAREIGA INFORMUOTI APIE SUSITARIMĄ</text:span></text:p>
      <text:p text:style-name="P227"/>
      <text:p text:style-name="P228"><text:span text:style-name="T229">18</text:span><text:span text:style-name="T230">. Valstybinėje tarnyboje dirbantis asmuo neturi teisės atstovauti savivaldybės administracijai, savivaldybės įmonei ar įstaigai, jei:<text:s/></text:span></text:p>
      <text:p text:style-name="P231"><text:span text:style-name="T232">18.1</text:span><text:span text:style-name="T233"><text:s/>tvarkydamas reikalus su fiziniais ar juridiniais asmenimis, iš kurių jis ar jam artimi asmenys gauna bet kokių pajamų;<text:s/></text:span></text:p>
      <text:p text:style-name="P234"><text:span text:style-name="T235">18.2</text:span><text:span text:style-name="T236">. tvarkydamas reikalus su juridiniais asmenimis, kuriuose jis ar jam artimi asmenys turi daugiau kaip 10 procentų akcijų ar kitų juridinio asmens dalyvio teisių kitų teisinių formų juridiniuose asmenyse.</text:span></text:p>
      <text:p text:style-name="P237"><text:span text:style-name="T238">19</text:span><text:span text:style-name="T239">.<text:s/></text:span><text:span text:style-name="T240">Valstybinėje tarnyboje dirbantis asmuo neturi teisės atstovauti fiziniams ar juridiniams asmenims ir ginti jų interesų institucijoje ar įstaigoje, kurioje jis dirba, o jei įstaiga, kurioje jis dirba, priklauso įstaigų sistemai,<text:s/></text:span><text:span text:style-name="T241">–</text:span><text:span text:style-name="T242"><text:s/>bet kurioje tos įstaigų sistemos įstaigoje.<text:s/></text:span></text:p>
      <text:p text:style-name="P243"><text:span text:style-name="T244">20</text:span><text:span text:style-name="T245">. Aprašo 18 punkte nurodytas apribojimas netaikomas, kai valstybinėje tarnyboje dirbantis asmuo veikia kaip fizinio asmens atstovas pagal įstatymą</text:span><text:span text:style-name="T246"><text:s/>(</text:span><text:span text:style-name="T247">vaiko tėvas (įtėvis), motina (įmotė), vaiko globėjas (rūpintojas) arba įstatymų nustatyta tvarka teismo</text:span><text:span text:style-name="T248"><text:s/></text:span><text:span text:style-name="T249">paskirtas pilnamečio asmens globėjas (rūpintojas)</text:span><text:span text:style-name="T250"><text:s/>arba valstybinėje tarnyboje dirbantis asmuo atstovauja kitai savo darbovietei, kuri yra viešojo sektoriaus subjektas.</text:span></text:p>
      <text:p text:style-name="P251"><text:span text:style-name="T252">21</text:span><text:span text:style-name="T253">. Valstybinėje tarnyboje dirbantis asmuo ar jam artimas asmuo negali priimti dovanų ar paslaugų, jeigu tai susiję su deklaruojančio asmens tarnybine padėtimi ar tarnybinėmis pareigomis.</text:span></text:p>
      <text:p text:style-name="P254"><text:span text:style-name="T255">22</text:span><text:span text:style-name="T256">. Aprašo 21 punkte nustatytas apribojimas netaikomas dėl ne didesnių negu 150 eurų vertės dovanų, gautų pagal tarptautinį protokolą ar tradicijas, kurios įprastai yra susijusios su valstybinėje tarnyboje dirbančio asmens pareigomis, taip pat dėl reprezentacijai skirtų dovanų su valstybės, įstaigos ir kitokia simbolika arba kai paslaugomis yra naudojamasi tarnybiniais tikslais.</text:span></text:p>
      <text:p text:style-name="P257"><text:span text:style-name="T258">23</text:span><text:span text:style-name="T259">. Kai Aprašo 22 punkte nurodytos dovanos vertė viršija 150 eurų, ši dovana yra laikoma valstybės ar savivaldybės nuosavybe. Tokia dovana įvertinama ir saugoma administracijos direktoriaus nustatyta tvarka.</text:span></text:p>
      <text:p text:style-name="P260"><text:span text:style-name="T261">24</text:span><text:span text:style-name="T262">. Valstybinėje tarnyboje dirbantis asmuo privalo nedelsdamas raštu informuoti administracijos direktorių ar jo įgaliotą asmenį apie tai, kad jis priėmė siūlymą pereiti į kitą darbą. Administracijos direktorius <text:s/>ar jo įgaliotas asmuo, nustatęs, kad šis asmuo yra artimai tarnybos santykiais susijęs su būsimuoju darbdaviu, turi nedelsdamas imtis priemonių, kad būtų pašalinta interesų konflikto grėsmė.<text:s/></text:span></text:p>
      <text:p text:style-name="P263"/>
      <text:p text:style-name="P264"><text:span text:style-name="T265">V</text:span><text:span text:style-name="T266">I</text:span><text:span text:style-name="T267"><text:s/>SKYRIUS</text:span></text:p>
      <text:p text:style-name="P268"><text:span text:style-name="T269">BAIGIAMOSIOS NUOSTATOS</text:span></text:p>
      <text:p text:style-name="P270"/>
      <text:p text:style-name="P271"><text:span text:style-name="T272">25</text:span><text:span text:style-name="T273">. Valstybinėje tarnyboje dirbantys asmenys atsako už deklaracijose pateikiamų duomenų teisingumą, tiesioginio arba kolegialios institucijos vadovo ar uždarosios akcinės bendrovės kolegialaus valdymo organo ir kitų šiame Apraše numatytų asmenų informavimą apie interesų konfliktą sukeliančias aplinkybes ir nusišalinimą nuo tarnybinių pareigų atlikimo.</text:span></text:p>
      <text:p text:style-name="P274"><text:span text:style-name="T275">26</text:span><text:span text:style-name="T276">. Valstybinėje tarnyboje dirbantys asmenys už Įstatymo ir šio Aprašo pažeidimus atsako Lietuvos Respublikos teisės aktų nustatyta tvarka.</text:span></text:p>
      <text:p text:style-name="P277"><text:span text:style-name="T278">27</text:span><text:span text:style-name="T279">. Savivaldybės administracijos vadovai ir padalinių vadovai, pasirašę nustatytos formos pasižadėjimą (pridedama), saugo asmens duomenų paslaptį.<text:s/></text:span></text:p>
      <text:p text:style-name="P280"><text:span text:style-name="T281">28</text:span><text:span text:style-name="T282">. Savivaldybės administracijos darbuotojų pateiktos deklaracijos saugomos Privačių interesų deklaracijų tvarkymo informacinėje sistemoje. Savivaldybės įstaigų ir bendrovių vadovų pateiktų deklaracijų nuorašai ir savivaldybės administracijos vadovų ir padalinių vadovų pasižadėjimai saugoti asmens duomenis, saugomi asmens bylose.</text:span></text:p>
      <text:p text:style-name="P283"/>
      <text:p text:style-name="P284"><text:span text:style-name="T285">____________________</text:span></text:p>
      <text:soft-page-break/>
      <text:p text:style-name="P286">Joniškio rajono savivaldybėje valstybinėje<text:s/></text:p>
      <text:p text:style-name="P292">tarnyboje dirbančių asmenų privačių interesų<text:s/></text:p>
      <text:p text:style-name="P293">deklaravimo ir nusišalinimo tvarkos aprašo</text:p>
      <text:p text:style-name="P294">priedas</text:p>
      <text:p text:style-name="P295"/>
      <text:p text:style-name="P296"><text:span text:style-name="T297">(Pasižadėjimo saugoti asmens duomenų paslaptį forma)</text:span></text:p>
      <text:p text:style-name="Normal"/>
      <text:p text:style-name="P298">PASIŽADĖJIMAS<text:s/></text:p>
      <text:p text:style-name="P299"><text:span text:style-name="T300">SAUGOTI ASMENS DUOMENŲ PASLAPTĮ</text:span></text:p>
      <text:p text:style-name="P301">______________________</text:p>
      <text:p text:style-name="P302">(data)<text:tab/></text:p>
      <text:p text:style-name="P303">Joniškis</text:p>
      <text:p text:style-name="P304"/>
      <text:p text:style-name="P305">Aš, _____________________________________________________________, suprantu,<text:s/></text:p>
      <text:p text:style-name="P306"><text:span text:style-name="T307">(pareigos, vardas, pavardė)</text:span></text:p>
      <text:p text:style-name="P308">kad susipažinsiu su asmens duomenimis, nurodytais privačių interesų deklaracijoje, kurie negali būti atskleisti, perduoti neįgaliotiems asmenims arba institucijoms;</text:p>
      <text:p text:style-name="P309">kad netinkamas duomenų saugojimas gali užtraukti atsakomybę pagal Lietuvos Respublikos įstatymus.</text:p>
      <text:p text:style-name="P310"/>
      <text:p text:style-name="P311">Aš įsipareigoju:</text:p>
      <text:p text:style-name="P312">saugoti asmens duomenų, nurodytų privačių interesų deklaracijoje, paslaptį;</text:p>
      <text:p text:style-name="P313">neatskleisti, neperduoti informacijos nė vienam asmeniui ar institucijai, neįgaliotiems naudotis šia informacija;</text:p>
      <text:p text:style-name="P314"/>
      <text:soft-page-break/>
      <text:p text:style-name="P315">Aš žinau, kad:</text:p>
      <text:p text:style-name="P316">informacija apie privačių interesų deklaracijoje nurodytus duomenis <text:s/>tretiesiems asmenims teikiama tik įstatymų numatytais atvejais ir tvarka;</text:p>
      <text:p text:style-name="P317">už neteisėtą asmens duomenų, nurodytų privačių interesų deklaracijoje, atskleidimą turėsiu atsakyti pagal galiojančius Lietuvos Respublikos įstatymus.</text:p>
      <text:p text:style-name="P318"/>
      <text:p text:style-name="P319"/>
      <text:p text:style-name="Normal"/>
      <text:p text:style-name="Normal"/>
      <text:p text:style-name="Normal">____________ <text:s/><text:tab/><text:s/><text:tab/>_____________<text:tab/><text:tab/><text:s/>_________________________</text:p>
      <text:p text:style-name="P320">(pareigos)<text:s/><text:tab/><text:tab/><text:tab/>(parašas)<text:s/><text:tab/><text:tab/><text:tab/>(vardas, pavardė)</text:p>
      <text:p text:style-name="P321"/>
      <text:p text:style-name="P3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90" style:parent-style-name="Normal" style:family="paragraph">
      <style:paragraph-properties>
        <style:tab-stops>
          <style:tab-stop style:type="center" style:position="3.4625in"/>
          <style:tab-stop style:type="right" style:position="6.925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87"><text:page-number text:fixed="false">5</text:page-number></text:p>
        <text:p text:style-name="P288"/>
      </style:header>
      <style:footer>
        <text:p text:style-name="P289"/>
      </style:footer>
    </style:master-page>
    <style:master-page style:next-style-name="MP2" style:name="MPF2" style:page-layout-name="PL2">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2-09T05:39:00Z</meta:creation-date>
    <dc:date>2022-02-09T05:39:00Z</dc:date>
    <meta:print-date>2015-11-04T08:56:00Z</meta:print-date>
    <meta:template xlink:href="Normal.dotm" xlink:type="simple"/>
    <meta:editing-cycles>2</meta:editing-cycles>
    <meta:editing-duration>PT0S</meta:editing-duration>
    <meta:document-statistic meta:page-count="14" meta:paragraph-count="125" meta:word-count="2309" meta:character-count="19947" meta:row-count="467" meta:non-whitespace-character-count="17763"/>
  </office:meta>
</office:document-meta>
</file>