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 RINKĄ PATEIKTŲ AUGALŲ APSAUGOS PRODUKTŲ STATISTINĖS ATASKAITOS APR-01 (METINĖS) STATISTINIO FORMULIARO PATVIRTINIMO <text:s/></text:p>
      <text:p text:style-name="P9"/>
      <text:p text:style-name="P10">2021 m. gruodžio 8 d. Nr. DĮ-324</text:p>
      <text:p text:style-name="P11">Vilnius</text:p>
      <text:p text:style-name="P12"/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spalio 21 d. Europos Parlamento ir Tarybos direktyvą 2009/128/EB, nustatančią Bendrijos veiksmų pagrindus siekiant tausiojo pesticidų naudojimo, su paskutiniais pakeitimais, padarytais 2019 m. birželio 20 d. Europos Parlamento ir Tarybos reglamentu (ES) 2019/1243 ir 2009 m. lapkričio 25 d. Europos Parlamento ir Tarybos reglamentą<text:s/><text:soft-page-break/>(EB) Nr. 1185/2009 dėl pesticidų statistikos, su paskutiniais pakeitimais, padarytais 2021 m. lapkričio 17 d. Komisijos reglamentu (ES) 2021/2010:</text:p>
      <text:p text:style-name="P15">1.<text:tab/><text:span text:style-name="T16">Tvirtinu</text:span><text:s/>Į rinką pateiktų augalų apsaugos produktų statistinės ataskaitos APR-01 (metinės) statistinį formuliarą<text:s/><text:span text:style-name="T17">(pridedama)</text:span>.</text:p>
      <text:p text:style-name="P18">2.<text:tab/><text:span text:style-name="T19">Pripažįstu</text:span><text:s/>netekusiu galios Lietuvos statistikos departamento generalinio direktoriaus 2020 m. lapkričio 11 d. įsakymą Nr. DĮ-281 „Dėl Į rinką pateiktų augalų apsaugos produktų statistinės ataskaitos APR-01 (metinės) statistinio formuliaro patvirtinimo“.</text:p>
      <text:p text:style-name="Normal"/>
      <text:p text:style-name="Normal"/>
      <text:p text:style-name="Normal"/>
      <text:p text:style-name="P20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9T06:42:00Z</meta:creation-date>
    <dc:date>2021-12-09T06:42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19" meta:character-count="1768" meta:row-count="30" meta:non-whitespace-character-count="1564"/>
  </office:meta>
</office:document-meta>
</file>