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 Baltic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="TimesLT Baltic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LT Baltic" fo:color="#000000"/>
    </style:style>
    <style:style style:name="T27" style:parent-style-name="DefaultParagraphFont" style:family="text">
      <style:text-properties style:font-name="TimesLT Baltic" fo:color="#000000"/>
    </style:style>
    <style:style style:name="T28" style:parent-style-name="DefaultParagraphFont" style:family="text">
      <style:text-properties style:font-name="TimesLT" fo:color="#000000"/>
    </style:style>
    <style:style style:name="T29" style:parent-style-name="DefaultParagraphFont" style:family="text">
      <style:text-properties style:font-name="TimesLT Baltic" fo:color="#000000"/>
    </style:style>
    <style:style style:name="T30" style:parent-style-name="DefaultParagraphFont" style:family="text">
      <style:text-properties style:font-name="TimesLT Baltic" fo:color="#000000"/>
    </style:style>
    <style:style style:name="T31" style:parent-style-name="DefaultParagraphFont" style:family="text">
      <style:text-properties style:font-name="TimesLT" fo:color="#000000"/>
    </style:style>
    <style:style style:name="T32" style:parent-style-name="DefaultParagraphFont" style:family="text">
      <style:text-properties style:font-name="TimesLT Baltic" fo:color="#000000"/>
    </style:style>
    <style:style style:name="T33" style:parent-style-name="DefaultParagraphFont" style:family="text">
      <style:text-properties style:font-name="TimesLT Baltic" fo:color="#000000"/>
    </style:style>
    <style:style style:name="T34" style:parent-style-name="DefaultParagraphFont" style:family="text">
      <style:text-properties style:font-name="TimesLT" fo:color="#000000"/>
    </style:style>
    <style:style style:name="T35" style:parent-style-name="DefaultParagraphFont" style:family="text">
      <style:text-properties style:font-name="TimesLT" fo:color="#000000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name="TimesLT Baltic" fo:color="#000000"/>
    </style:style>
    <style:style style:name="T40" style:parent-style-name="DefaultParagraphFont" style:family="text">
      <style:text-properties style:font-name="TimesLT Baltic" fo:color="#000000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name="TimesLT Baltic" fo:color="#000000"/>
    </style:style>
    <style:style style:name="T43" style:parent-style-name="DefaultParagraphFont" style:family="text">
      <style:text-properties style:font-name="TimesLT Baltic" fo:color="#000000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 Baltic" fo:color="#000000"/>
    </style:style>
    <style:style style:name="T46" style:parent-style-name="DefaultParagraphFont" style:family="text">
      <style:text-properties style:font-name="TimesLT Baltic" fo:color="#000000"/>
    </style:style>
    <style:style style:name="T47" style:parent-style-name="DefaultParagraphFont" style:family="text">
      <style:text-properties style:font-name="TimesLT" fo:color="#000000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name="TimesLT" fo:color="#000000"/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style:font-name="TimesLT Baltic" fo:color="#000000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name="TimesLT" fo:color="#000000"/>
    </style:style>
    <style:style style:name="T54" style:parent-style-name="DefaultParagraphFont" style:family="text">
      <style:text-properties style:font-name="TimesLT Baltic" fo:color="#000000"/>
    </style:style>
    <style:style style:name="T55" style:parent-style-name="DefaultParagraphFont" style:family="text">
      <style:text-properties style:font-name="TimesLT Baltic" fo:color="#000000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name="TimesLT" fo:color="#000000"/>
    </style:style>
    <style:style style:name="T58" style:parent-style-name="DefaultParagraphFont" style:family="text">
      <style:text-properties style:font-name="TimesLT" fo:color="#000000"/>
    </style:style>
    <style:style style:name="T59" style:parent-style-name="DefaultParagraphFont" style:family="text">
      <style:text-properties style:font-name="TimesLT" fo:color="#000000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name="TimesLT" fo:color="#000000"/>
    </style:style>
    <style:style style:name="T62" style:parent-style-name="DefaultParagraphFont" style:family="text">
      <style:text-properties style:font-name="TimesLT Baltic" fo:color="#000000"/>
    </style:style>
    <style:style style:name="T63" style:parent-style-name="DefaultParagraphFont" style:family="text">
      <style:text-properties style:font-name="TimesLT Baltic" fo:color="#000000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name="TimesLT" fo:color="#000000"/>
    </style:style>
    <style:style style:name="T66" style:parent-style-name="DefaultParagraphFont" style:family="text">
      <style:text-properties style:font-name="TimesLT" fo:color="#000000"/>
    </style:style>
    <style:style style:name="T67" style:parent-style-name="DefaultParagraphFont" style:family="text">
      <style:text-properties style:font-name="TimesLT Baltic" fo:color="#000000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name="TimesLT Baltic" fo:color="#000000"/>
    </style:style>
    <style:style style:name="T70" style:parent-style-name="DefaultParagraphFont" style:family="text">
      <style:text-properties style:font-name="TimesLT Baltic" fo:color="#000000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name="TimesLT" fo:color="#000000"/>
    </style:style>
    <style:style style:name="T73" style:parent-style-name="DefaultParagraphFont" style:family="text">
      <style:text-properties style:font-name="TimesLT" fo:color="#000000"/>
    </style:style>
    <style:style style:name="T74" style:parent-style-name="DefaultParagraphFont" style:family="text">
      <style:text-properties style:font-name="TimesLT Baltic" fo:color="#000000"/>
    </style:style>
    <style:style style:name="T75" style:parent-style-name="DefaultParagraphFont" style:family="text">
      <style:text-properties style:font-name="TimesLT Baltic" fo:color="#000000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name="TimesLT Baltic" fo:color="#000000"/>
    </style:style>
    <style:style style:name="T78" style:parent-style-name="DefaultParagraphFont" style:family="text">
      <style:text-properties style:font-name="TimesLT Baltic" fo:color="#000000"/>
    </style:style>
    <style:style style:name="T79" style:parent-style-name="DefaultParagraphFont" style:family="text">
      <style:text-properties style:font-name="TimesLT Baltic" fo:color="#000000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name="TimesLT Baltic" fo:color="#000000"/>
    </style:style>
    <style:style style:name="T82" style:parent-style-name="DefaultParagraphFont" style:family="text">
      <style:text-properties style:font-name="TimesLT Baltic" fo:color="#000000"/>
    </style:style>
    <style:style style:name="T83" style:parent-style-name="DefaultParagraphFont" style:family="text">
      <style:text-properties style:font-name="TimesLT Baltic" fo:color="#000000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name="TimesLT Baltic" fo:color="#000000"/>
    </style:style>
    <style:style style:name="T86" style:parent-style-name="DefaultParagraphFont" style:family="text">
      <style:text-properties style:font-name="TimesLT Baltic" fo:color="#000000"/>
    </style:style>
    <style:style style:name="T87" style:parent-style-name="DefaultParagraphFont" style:family="text">
      <style:text-properties style:font-name="TimesLT Baltic" fo:color="#000000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name="TimesLT" fo:color="#000000"/>
    </style:style>
    <style:style style:name="T90" style:parent-style-name="DefaultParagraphFont" style:family="text">
      <style:text-properties style:font-name="TimesLT Baltic" fo:color="#000000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name="TimesLT Baltic" fo:color="#000000"/>
    </style:style>
    <style:style style:name="T93" style:parent-style-name="DefaultParagraphFont" style:family="text">
      <style:text-properties style:font-name="TimesLT Baltic" fo:color="#000000"/>
    </style:style>
    <style:style style:name="T94" style:parent-style-name="DefaultParagraphFont" style:family="text">
      <style:text-properties style:font-name="TimesLT Baltic" fo:color="#000000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name="TimesLT Baltic" fo:color="#000000"/>
    </style:style>
    <style:style style:name="T97" style:parent-style-name="DefaultParagraphFont" style:family="text">
      <style:text-properties style:font-name="TimesLT Baltic" fo:color="#000000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name="TimesLT" fo:color="#000000"/>
    </style:style>
    <style:style style:name="T100" style:parent-style-name="DefaultParagraphFont" style:family="text">
      <style:text-properties style:font-name="TimesLT Baltic" fo:color="#000000"/>
    </style:style>
    <style:style style:name="T101" style:parent-style-name="DefaultParagraphFont" style:family="text">
      <style:text-properties style:font-name="TimesLT Baltic" fo:color="#000000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name="TimesLT Baltic" fo:color="#000000"/>
    </style:style>
    <style:style style:name="T104" style:parent-style-name="DefaultParagraphFont" style:family="text">
      <style:text-properties style:font-name="TimesLT Baltic" fo:color="#000000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name="TimesLT Baltic" fo:color="#000000"/>
    </style:style>
    <style:style style:name="T107" style:parent-style-name="DefaultParagraphFont" style:family="text">
      <style:text-properties style:font-name="TimesLT Baltic" fo:color="#000000"/>
    </style:style>
    <style:style style:name="T108" style:parent-style-name="DefaultParagraphFont" style:family="text">
      <style:text-properties style:font-name="TimesLT Baltic" fo:color="#000000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name="TimesLT" fo:color="#000000"/>
    </style:style>
    <style:style style:name="T111" style:parent-style-name="DefaultParagraphFont" style:family="text">
      <style:text-properties style:font-name="TimesLT Baltic" fo:color="#000000"/>
    </style:style>
    <style:style style:name="T112" style:parent-style-name="DefaultParagraphFont" style:family="text">
      <style:text-properties style:font-name="TimesLT Baltic" fo:color="#000000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name="TimesLT Baltic" fo:color="#000000"/>
    </style:style>
    <style:style style:name="T115" style:parent-style-name="DefaultParagraphFont" style:family="text">
      <style:text-properties style:font-name="TimesLT Baltic" fo:color="#000000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name="TimesLT Baltic" fo:color="#000000"/>
    </style:style>
    <style:style style:name="T118" style:parent-style-name="DefaultParagraphFont" style:family="text">
      <style:text-properties style:font-name="TimesLT Baltic" fo:color="#000000"/>
    </style:style>
    <style:style style:name="T119" style:parent-style-name="DefaultParagraphFont" style:family="text">
      <style:text-properties style:font-name="TimesLT Baltic" fo:color="#000000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name="TimesLT Baltic" fo:color="#000000"/>
    </style:style>
    <style:style style:name="T122" style:parent-style-name="DefaultParagraphFont" style:family="text">
      <style:text-properties style:font-name="TimesLT Baltic" fo:color="#000000"/>
    </style:style>
    <style:style style:name="P123" style:parent-style-name="Normal" style:family="paragraph">
      <style:paragraph-properties fo:text-align="justify" fo:text-indent="0.7875in"/>
    </style:style>
    <style:style style:name="T124" style:parent-style-name="DefaultParagraphFont" style:family="text">
      <style:text-properties style:font-name="TimesLT Baltic" fo:color="#000000"/>
    </style:style>
    <style:style style:name="T125" style:parent-style-name="DefaultParagraphFont" style:family="text">
      <style:text-properties style:font-name="TimesLT Baltic" fo:color="#000000"/>
    </style:style>
    <style:style style:name="P126" style:parent-style-name="Normal" style:family="paragraph">
      <style:paragraph-properties fo:text-align="justify" fo:text-indent="0.7875in"/>
    </style:style>
    <style:style style:name="T127" style:parent-style-name="DefaultParagraphFont" style:family="text">
      <style:text-properties style:font-name="TimesLT Baltic" fo:color="#000000"/>
    </style:style>
    <style:style style:name="T128" style:parent-style-name="DefaultParagraphFont" style:family="text">
      <style:text-properties style:font-name="TimesLT Baltic" fo:color="#000000"/>
    </style:style>
    <style:style style:name="T129" style:parent-style-name="DefaultParagraphFont" style:family="text">
      <style:text-properties style:font-name="TimesLT Baltic" fo:color="#000000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name="TimesLT Baltic" fo:color="#000000"/>
    </style:style>
    <style:style style:name="T132" style:parent-style-name="DefaultParagraphFont" style:family="text">
      <style:text-properties style:font-name="TimesLT Baltic" fo:color="#000000"/>
    </style:style>
    <style:style style:name="T133" style:parent-style-name="DefaultParagraphFont" style:family="text">
      <style:text-properties style:font-name="TimesLT Baltic" fo:color="#000000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name="TimesLT Baltic" fo:color="#000000"/>
    </style:style>
    <style:style style:name="T136" style:parent-style-name="DefaultParagraphFont" style:family="text">
      <style:text-properties style:font-name="TimesLT Baltic" fo:color="#000000"/>
    </style:style>
    <style:style style:name="T137" style:parent-style-name="DefaultParagraphFont" style:family="text">
      <style:text-properties style:font-name="TimesLT Baltic" fo:color="#000000"/>
    </style:style>
    <style:style style:name="T138" style:parent-style-name="DefaultParagraphFont" style:family="text">
      <style:text-properties style:font-name="TimesLT" fo:color="#000000"/>
    </style:style>
    <style:style style:name="P139" style:parent-style-name="Normal" style:family="paragraph">
      <style:paragraph-properties fo:text-align="justify" fo:text-indent="0.7875in"/>
    </style:style>
    <style:style style:name="T140" style:parent-style-name="DefaultParagraphFont" style:family="text">
      <style:text-properties style:font-name="TimesLT Baltic" fo:color="#000000"/>
    </style:style>
    <style:style style:name="T141" style:parent-style-name="DefaultParagraphFont" style:family="text">
      <style:text-properties style:font-name="TimesLT Baltic" fo:color="#000000"/>
    </style:style>
    <style:style style:name="T142" style:parent-style-name="DefaultParagraphFont" style:family="text">
      <style:text-properties style:font-name="TimesLT" fo:color="#000000"/>
    </style:style>
    <style:style style:name="T143" style:parent-style-name="DefaultParagraphFont" style:family="text">
      <style:text-properties style:font-name="TimesLT Baltic" fo:color="#000000"/>
    </style:style>
    <style:style style:name="T144" style:parent-style-name="DefaultParagraphFont" style:family="text">
      <style:text-properties style:font-name="TimesLT Baltic" fo:color="#000000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style:font-name="TimesLT Baltic" fo:color="#000000"/>
    </style:style>
    <style:style style:name="T147" style:parent-style-name="DefaultParagraphFont" style:family="text">
      <style:text-properties style:font-name="TimesLT Baltic" fo:color="#000000"/>
    </style:style>
    <style:style style:name="T148" style:parent-style-name="DefaultParagraphFont" style:family="text">
      <style:text-properties style:font-name="TimesLT Baltic" fo:color="#000000"/>
    </style:style>
    <style:style style:name="T149" style:parent-style-name="DefaultParagraphFont" style:family="text">
      <style:text-properties style:font-name="TimesLT" fo:color="#000000"/>
    </style:style>
    <style:style style:name="T150" style:parent-style-name="DefaultParagraphFont" style:family="text">
      <style:text-properties style:font-name="TimesLT Baltic" fo:color="#000000"/>
    </style:style>
    <style:style style:name="T151" style:parent-style-name="DefaultParagraphFont" style:family="text">
      <style:text-properties style:font-name="TimesLT" fo:color="#000000"/>
    </style:style>
    <style:style style:name="T152" style:parent-style-name="DefaultParagraphFont" style:family="text">
      <style:text-properties style:font-name="TimesLT Baltic" fo:color="#000000"/>
    </style:style>
    <style:style style:name="T153" style:parent-style-name="DefaultParagraphFont" style:family="text">
      <style:text-properties style:font-name="TimesLT" fo:color="#000000"/>
    </style:style>
    <style:style style:name="T154" style:parent-style-name="DefaultParagraphFont" style:family="text">
      <style:text-properties style:font-name="TimesLT Baltic" fo:color="#000000"/>
    </style:style>
    <style:style style:name="T155" style:parent-style-name="DefaultParagraphFont" style:family="text">
      <style:text-properties style:font-name="TimesLT" fo:color="#000000"/>
    </style:style>
    <style:style style:name="P156" style:parent-style-name="Normal" style:family="paragraph">
      <style:paragraph-properties fo:text-align="justify" fo:text-indent="0.7326in"/>
    </style:style>
    <style:style style:name="T157" style:parent-style-name="DefaultParagraphFont" style:family="text">
      <style:text-properties style:font-name="TimesLT" style:font-size-complex="12pt" style:language-asian="lt" style:country-asian="LT"/>
    </style:style>
    <style:style style:name="T158" style:parent-style-name="DefaultParagraphFont" style:family="text">
      <style:text-properties style:font-name="TimesLT" style:font-size-complex="12pt" style:language-asian="lt" style:country-asian="LT"/>
    </style:style>
    <style:style style:name="T159" style:parent-style-name="DefaultParagraphFont" style:family="text">
      <style:text-properties style:font-name="TimesLT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="TimesLT"/>
    </style:style>
    <style:style style:name="P161" style:parent-style-name="Normal" style:family="paragraph">
      <style:paragraph-properties fo:text-align="center"/>
      <style:text-properties style:font-name="TimesL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  <style:text-properties style:font-name="TimesLT"/>
    </style:style>
    <style:style style:name="P164" style:parent-style-name="Normal" style:family="paragraph">
      <style:paragraph-properties fo:text-align="center"/>
      <style:text-properties style:font-name="TimesL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 fo:text-indent="1.543in"/>
      <style:text-properties style:font-size-complex="12pt"/>
    </style:style>
    <style:style style:name="P167" style:parent-style-name="Normal" style:family="paragraph">
      <style:paragraph-properties fo:text-align="justify" fo:text-indent="0.1722in"/>
    </style:style>
    <style:style style:family="graphic" style:name="a0" style:parent-style-name="Graphics">
      <style:graphic-properties fo:border="0.01042in none" fo:background-color="transparent" fo:clip="rect(0in 0in 0in 0in)" draw:luminance="0%" draw:color-mode="greyscale" draw:contrast="6%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ADMINISTRACIJOS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PLANUOJAMŲ TIKRINTI DAUGIABUČIŲ NAMŲ BUTŲ IR KITŲ PATALPŲ SAVININKŲ BENDRIJŲ VALDYMO ORGANŲ, JUNGTINĖS VEIKLOS SUTARTIMI ĮGALIOTŲ ASMENŲ IR SAVIVALDYBĖS VYKDOMOSIOS INSTITUCIJOS<text:s/></text:span><text:span text:style-name="T17">PASKIRTŲ BENDROJO NAUDOJIMO OBJEKTŲ ADMINISTRATORIŲ SĄRAŠO SUDARYMO KRITERIJŲ, VEIKLOS PATIKRINIMŲ TVARKOS IR TRUKMĖS NUSTATYMO</text:span></text:p>
      <text:p text:style-name="P18"/>
      <text:p text:style-name="P19"><text:span text:style-name="T20">2017 m. lapkričio 16 d. Nr. A-861</text:span></text:p>
      <text:p text:style-name="P21"><text:span text:style-name="T22">Švenčionys</text:span></text:p>
      <text:p text:style-name="P23"/>
      <text:p text:style-name="P24"/>
      <text:p text:style-name="P25"><text:span text:style-name="T26">Vadovaudamasis Lietuvos Respublikos vietos savivaldos įstatymo 29 straipsnio 8 d</text:span><text:span text:style-name="T27">alies 2 punktu,</text:span><text:span text:style-name="T28"> B</text:span><text:span text:style-name="T29">utų ir kitų patalpų savininkų bendrijų valdymo organų, jungtinės veiklos sutartimi įgaliotų asmenų ir Savivaldybės vykdomosios institucijos paskirtų bendrojo naudojimo objektų administratorių veiklos, susijusios su įstatymų ir kitų teisės<text:s/></text:span><text:span text:style-name="T30">aktų jiems priskirtų funkcijų vykdymu, priežiūros ir kontrolės taisyklių, patvirtintų Švenčionių rajono savivaldybės tarybos 201</text:span><text:span text:style-name="T31">6 m. balandžio 29 d. sprendimu Nr. T-100 „Dėl B</text:span><text:span text:style-name="T32">utų ir kitų patalpų savininkų bendrijų valdymo organų, jungtinės veiklos sutartim</text:span><text:span text:style-name="T33">i įgaliotų asmenų ir Savivaldybės vykdomosios institucijos paskirtų bendrojo naudojimo objektų administratorių veiklos, susijusios su įstatymų ir kitų teisės aktų jiems priskirtų funkcijų vykdymu, priežiūros ir kontrolės taisyklių patvirtinimo“,</text:span><text:span text:style-name="T34"><text:s/>5.1 papunk</text:span><text:span text:style-name="T35">čiu:</text:span></text:p>
      <text:p text:style-name="P36"><text:span text:style-name="T37">1</text:span><text:span text:style-name="T38">. N u s t a t a u kriterijus,<text:s/></text:span><text:span text:style-name="T39">kuriais vadovaujantis yra sudaromas planuojamų tikrinti daugiabučių namų butų ir kitų patalpų savininkų bendrijų valdymo organų, jungtinės veiklos sutartimi įgaliotų asmenų ir Savivaldybės vykdomosios institucijos pa</text:span><text:span text:style-name="T40">skirtų bendrojo naudojimo objektų administratorių (toliau – valdytojai) sąrašas:</text:span></text:p>
      <text:p text:style-name="P41"><text:span text:style-name="T42">1.1</text:span><text:span text:style-name="T43">. atsitiktinės atrankos būdu atrenkant po 1 daugiabutį namą iš kiekvieno valdytojo, kuris atsakingas už bendrojo naudojimo objektų priežiūrą 2 (dviejų) ir daugiau d</text:span><text:span text:style-name="T44">augia</text:span><text:span text:style-name="T45">b</text:span><text:span text:style-name="T46">učių namų</text:span><text:span text:style-name="T47">;</text:span></text:p>
      <text:p text:style-name="P48"><text:span text:style-name="T49">1.2</text:span><text:span text:style-name="T50">.<text:s/></text:span><text:span text:style-name="T51">atsitiktinės atrankos būdu atrenkant 3 (tris) valdytojus iš valdytojų, kurie atsakingi už bendrojo naudojimo objektų priežiūrą tik 1 (vieno) daugiabučio namo;</text:span></text:p>
      <text:p text:style-name="P52"><text:span text:style-name="T53">1.3</text:span><text:span text:style-name="T54">. einamaisiais metais gavus viešojo administravimo subjektų, daugiabuč</text:span><text:span text:style-name="T55">ių namų butų ir kitų patalpų savininkų skundų, pranešimų dėl konkretaus valdytojo galimai netinkamai atliekamų įstatymuose ir kituose teisės aktuose nustatytų funkcijų;</text:span></text:p>
      <text:p text:style-name="P56"><text:span text:style-name="T57">1.4</text:span><text:span text:style-name="T58">. valdytojo veikla tame daugiabučiame name nebuvo tikrinama per paskutinius 5 (p</text:span><text:span text:style-name="T59">enkerius) metus;</text:span></text:p>
      <text:p text:style-name="P60"><text:span text:style-name="T61">1.5</text:span><text:span text:style-name="T62">. ankstesnių valdytojo veiklos patikrinimų metu nustatyti reikalavimai trūkumams pašalinti yra neįvykdyti per vienerius metus nuo daugiabučio namo bendrojo naudojimo objektų valdytojo veiklos patikrinimo akto (toliau – aktas) regist</text:span><text:span text:style-name="T63">ravimo datos.</text:span></text:p>
      <text:p text:style-name="P64"><text:span text:style-name="T65">2</text:span><text:span text:style-name="T66">. N u s t a t a u, kad daugiabutis namas, atrinktas kompleksiniam p</text:span><text:span text:style-name="T67">laniniam valdytojų veiklos patikrinimui pagal priežiūros ir kontrolės vykdytojo sudarytą grafiką, turi atitikti bent vieną iš šio įsakymo 1 punkte nustatytų kriterijų.</text:span></text:p>
      <text:p text:style-name="P68"><text:span text:style-name="T69">3</text:span><text:span text:style-name="T70">. N u s t a t a u kompleksinių planinių valdytojų veiklos patikrinimų tvarką:</text:span></text:p>
      <text:p text:style-name="P71"><text:span text:style-name="T72">3.1</text:span><text:span text:style-name="T73">. Pasibaigus kalen</text:span><text:span text:style-name="T74">doriniams metams priežiūros ir kontrolės vykdytojas sudaro planuojamų tikrinti valdytojų sąrašą ir planinio kompleksinio valdytojų veiklos patikrinimo</text:span><text:span text:style-name="T75"><text:s/>grafiką, kurį iki vasario 1 dienos patvirtina priežiūros ir kontrolės vykdytojo skyriaus vadovas. Planuojamų tikrinti valdytojų sąrašas ir tikrinimo terminai gali keistis.</text:span></text:p>
      <text:p text:style-name="P76"><text:span text:style-name="T77">3.2</text:span><text:span text:style-name="T78">. Priežiūros ir kontrolės vykdytojas, prieš pradėdamas kompleksinį valdytojo</text:span><text:span text:style-name="T79"><text:s/>veiklos patikrinimą, raštu ir/arba elektroniniu būdu informuoja valdytoją apie numatomą vykdyti patikrinimą ir nurodo atliekamo patikrinimo pagrindą. Pranešime nurodomas tikrinamų dokumentų sąrašas, kurį valdytojas turi pateikti.</text:span></text:p>
      <text:p text:style-name="P80"><text:span text:style-name="T81">3.3</text:span><text:span text:style-name="T82">. Valdytojas, gavę</text:span><text:span text:style-name="T83">s Savivaldybės administracijos pranešimą apie numatomą planinį kompleksinį patikrinimą, per 15 darbo dienų priežiūros ir kontrolės vykdytojui privalo pateikti pranešime nurodytą informaciją ir dokumentus:</text:span></text:p>
      <text:p text:style-name="P84"><text:span text:style-name="T85">3.3.1</text:span><text:span text:style-name="T86">. valdytojo paskyrimo ar išrinkimo dokumentą</text:span><text:span text:style-name="T87"><text:s/>(paskyrimo aktas, susirinkimų protokolai, Juridinių asmenų registro, Nekilnojamojo turto registro išrašas);</text:span></text:p>
      <text:p text:style-name="P88"><text:span text:style-name="T89">3.3.2</text:span><text:span text:style-name="T90">. butų ir kitų patalpų savininkų, daugiabučio namo (toliau – namas) savininkų bendrijos narių sąrašą;</text:span></text:p>
      <text:p text:style-name="P91"><text:span text:style-name="T92">3.3.3</text:span><text:span text:style-name="T93">. namo bendrojo naudojimo<text:s/></text:span><text:span text:style-name="T94">objektų aprašą;</text:span></text:p>
      <text:p text:style-name="P95"><text:span text:style-name="T96">3.3.4</text:span><text:span text:style-name="T97">. metinį namo priežiūros ūkinį-finansinį planą, bendrojo naudojimo objektų atnaujinimo metinį planą;</text:span></text:p>
      <text:p text:style-name="P98"><text:span text:style-name="T99">3</text:span><text:span text:style-name="T100">.3.5</text:span><text:span text:style-name="T101">. ilgalaikį namo atnaujinimo planą;</text:span></text:p>
      <text:p text:style-name="P102"><text:span text:style-name="T103">3.3.6</text:span><text:span text:style-name="T104">. kaupiamųjų lėšų namui atnaujinti sąskaitos sutartį;</text:span></text:p>
      <text:p text:style-name="P105"><text:span text:style-name="T106">3.3.7</text:span><text:span text:style-name="T107">. informaciją</text:span><text:span text:style-name="T108"><text:s/>(banko išrašą) apie sukauptų lėšų panaudojimą už tikrinamą laikotarpį;</text:span></text:p>
      <text:p text:style-name="P109"><text:span text:style-name="T110">3.3.8</text:span><text:span text:style-name="T111">. paslaugų ir rangos darbų pirkimo dokumentus (paslaugų ir rangos darbų pirkimo taisyklės, kai teisės aktai reikalauja nusistatyti pirkimo taisykles; paslaugų ir rangos darbų<text:s/></text:span><text:span text:style-name="T112">pirkimo sąlygos);</text:span></text:p>
      <text:p text:style-name="P113"><text:span text:style-name="T114">3.3.9</text:span><text:span text:style-name="T115">. informaciją ar dokumentus apie per tikrinamą laikotarpį vykdytus pirkimus (sprendimas, sutartys, aktai, sąskaitos);</text:span></text:p>
      <text:p text:style-name="P116"><text:span text:style-name="T117">3.3.10</text:span><text:span text:style-name="T118">. informaciją apie interneto svetainę, skelbimų lentas, taikomas informacijos pateikimo patalpų savin</text:span><text:span text:style-name="T119">inkams priemones;</text:span></text:p>
      <text:p text:style-name="P120"><text:span text:style-name="T121">3.3.11</text:span><text:span text:style-name="T122">. informaciją (duomenis) apie butų ir kitų patalpų savininkų rašytinius prašymus ir pretenzijas dėl informacijos teikimo;</text:span></text:p>
      <text:p text:style-name="P123"><text:span text:style-name="T124">3.3.12</text:span><text:span text:style-name="T125">. metinę veiklos ataskaitą, jos pateikimo patalpų savininkams duomenis;</text:span></text:p>
      <text:p text:style-name="P126"><text:span text:style-name="T127">3.3.13</text:span><text:span text:style-name="T128">. informaciją<text:s/></text:span><text:span text:style-name="T129">apie per tikrinamą laikotarpį šauktus patalpų savininkų, bendrijos narių susirinkimus ar balsavimą raštu (protokolas, dalyvių sąrašas, dokumentai (informacija) apie susirinkimo sušaukimą);</text:span></text:p>
      <text:p text:style-name="P130"><text:span text:style-name="T131">3.3.14</text:span><text:span text:style-name="T132">. kitus priežiūros ir kontrolės vykdytojo nurodytus duome</text:span><text:span text:style-name="T133">nis (dokumentų ir duomenų pateikimą Juridinių asmenų registrui ar Nekilnojamojo turto registrui, civilinės atsakomybės draudimą, įgaliotinių rinkimus ir kita).</text:span></text:p>
      <text:p text:style-name="P134"><text:span text:style-name="T135">3.4</text:span><text:span text:style-name="T136">. Patikrinimas atliekamas pagal valdytojo pateiktą informaciją ir dokumentus (dokumentų</text:span><text:span text:style-name="T137"><text:s/>kopijas, nuorašus, išrašus), nedalyvaujant valdytojui. Pateikiamos dokumentų kopijos (išrašai) turi būti su ti</text:span><text:span text:style-name="T138">krumo žyma („Kopija tikra“, „Nuorašas (Išrašas) tikras“).</text:span></text:p>
      <text:p text:style-name="P139"><text:span text:style-name="T140">3.5</text:span><text:span text:style-name="T141">. Apie atliktą patikrinimą valdytojas informuojamas raštu</text:span><text:span text:style-name="T142"> ir/arba </text:span><text:span text:style-name="T143">telefonu, elek</text:span><text:span text:style-name="T144">troniniu paštu, ir kviečiamas pasirašyti aktą.</text:span></text:p>
      <text:p text:style-name="P145"><text:span text:style-name="T146">4</text:span><text:span text:style-name="T147">. N u s t a t a u, kad kompleksinių planinių valdytojų veiklos patikrinimų trukme laikomas laikotarpis nuo pranešimo valdytojui apie planuojamą atlikti veiklos patikrinimą išsiuntimo dienos iki akte sur</text:span><text:span text:style-name="T148">ašytų reikalavimų valdytojui įvykdymo ir Švenčionių rajono savivaldybės administracijos</text:span><text:span text:style-name="T149"> informavimo raštu </text:span><text:span text:style-name="T150">apie įvykdymą</text:span><text:span text:style-name="T151"> </text:span><text:span text:style-name="T152">akte nustatytais terminais. Rekomenduojama patikrinimo trukmė</text:span><text:span text:style-name="T153"> </text:span><text:span text:style-name="T154">– ne ilgesnė nei 6 mėnesiai</text:span><text:span text:style-name="T155">. </text:span></text:p>
      <text:p text:style-name="P156"><text:span text:style-name="T157">5</text:span><text:span text:style-name="T158">. Šis įsakymas skelbiamas Teisės aktų r</text:span><text:span text:style-name="T159">egistre.</text:span></text:p>
      <text:p text:style-name="P160"/>
      <text:p text:style-name="P161"/>
      <text:p text:style-name="P162"/>
      <text:p text:style-name="Normal">ADMINISTRACIJOS <text:s/>DIREKTORIUS<text:s/><text:tab/><text:tab/><text:s text:c="5"/>ANDRIUS ŠARĖJUS</text:p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7-11-17T14:24:00Z</meta:creation-date>
    <dc:date>2017-11-17T14:24:00Z</dc:date>
    <meta:print-date>2017-10-09T09:52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742" meta:character-count="6289" meta:row-count="440" meta:non-whitespace-character-count="5731"/>
  </office:meta>
</office:document-meta>
</file>