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/text:span><text:span text:style-name="T15"><text:line-break/>2013 m. SAUSIO 2 d. įsakymo NR. 27v-1 „dėl FIZINIŲ ASMENŲ, TEIKIANČIŲ MOKYMO PASLAUGAS VALSTYBĖS TARNAUTOJAMS, SĄRAŠO TVIRTINIMO“ PAKEITIMO</text:span></text:p>
      <text:p text:style-name="P16"/>
      <text:p text:style-name="P17">2018 m. vasario 28 d. Nr. 27V-43</text:p>
      <text:p text:style-name="P18">Vilnius</text:p>
      <text:p text:style-name="P19"/>
      <text:p text:style-name="P20"/>
      <text:p text:style-name="P21"><text:span text:style-name="T22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 į</text:span><text:span text:style-name="T23">rašau po žodžių</text:span><text:span text:style-name="T24"><text:s/></text:span><text:span text:style-name="T25">„</text:span><text:span text:style-name="T26">Lukšienė Zita</text:span><text:span text:style-name="T27">“</text:span><text:span text:style-name="T28"><text:s/>žodžius „Pauža Rolandas“.</text:span></text:p>
      <text:p text:style-name="P29"/>
      <text:p text:style-name="P30"/>
      <text:p text:style-name="P31"/>
      <text:p text:style-name="P32">Vidaus administravimo skyriaus vedėja,</text:p>
      <text:p text:style-name="P33"><text:span text:style-name="T34">laikinai vykdanti direktoriaus pavaduotojo funkcijas</text:span><text:span text:style-name="T35"><text:tab/></text:span><text:span text:style-name="T36"><text:tab/></text:span><text:span text:style-name="T37"><text:tab/>Jolita 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2-28T12:15:00Z</meta:creation-date>
    <dc:date>2018-02-28T12:15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64" meta:row-count="17" meta:non-whitespace-character-count="671"/>
  </office:meta>
</office:document-meta>
</file>