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P70" style:parent-style-name="Normal" style:family="paragraph">
      <style:paragraph-properties fo:text-align="justify" style:line-height-at-least="0.1944in" fo:text-indent="0.3937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1944in"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1944in"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944in"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1944in"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944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1944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1944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1944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944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944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944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944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44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944in" fo:text-indent="0.436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944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944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944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944in"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44in"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44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944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1944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944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944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944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944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944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44in"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LT"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944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944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944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944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944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944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1944in"/>
      <style:text-properties style:font-size-complex="12pt" style:language-asian="lt" style:country-asian="LT"/>
    </style:style>
    <style:style style:name="P292" style:parent-style-name="Normal" style:family="paragraph">
      <style:paragraph-properties fo:text-align="justify" style:line-height-at-least="0.1944in" fo:text-indent="2.5597in"/>
    </style:style>
    <style:style style:name="T293" style:parent-style-name="DefaultParagraphFont" style:family="text">
      <style:text-properties fo:font-size="10pt" style:font-size-asian="10pt" style:font-size-complex="12pt" style:language-asian="lt" style:country-asian="LT"/>
    </style:style>
    <style:style style:name="P294" style:parent-style-name="Normal" style:family="paragraph">
      <style:paragraph-properties fo:text-align="justify" style:line-height-at-least="0.1944in"/>
      <style:text-properties style:font-size-complex="12pt" style:language-asian="lt" style:country-asian="LT"/>
    </style:style>
    <style:style style:name="P295" style:parent-style-name="Normal" style:family="paragraph">
      <style:paragraph-properties fo:text-align="justify" style:line-height-at-least="0.1944in" fo:text-indent="1.618in"/>
      <style:text-properties fo:font-size="10pt" style:font-size-asian="10pt" style:font-size-complex="12pt" style:language-asian="lt" style:country-asian="LT"/>
    </style:style>
    <style:style style:name="P296" style:parent-style-name="Normal" style:family="paragraph">
      <style:paragraph-properties fo:text-align="justify" style:line-height-at-least="0.194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944in" fo:text-indent="2.5597in"/>
      <style:text-properties fo:font-size="10pt" style:font-size-asian="10pt" style:font-size-complex="12pt" style:language-asian="lt" style:country-asian="LT"/>
    </style:style>
    <style:style style:name="P301" style:parent-style-name="Normal" style:family="paragraph">
      <style:paragraph-properties fo:text-align="justify" style:line-height-at-least="0.1944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944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line-height-at-least="0.1944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line-height-at-least="0.2083in" fo:text-indent="0.3937in"/>
      <style:text-properties style:font-size-complex="12pt" style:language-asian="lt" style:country-asian="LT"/>
    </style:style>
    <style:style style:name="TableColumn319" style:family="table-column">
      <style:table-column-properties style:column-width="3.4215in"/>
    </style:style>
    <style:style style:name="TableColumn320" style:family="table-column">
      <style:table-column-properties style:column-width="3.4215in"/>
    </style:style>
    <style:style style:name="Table318" style:family="table">
      <style:table-properties style:width="6.843in" style:rel-width="100%" fo:margin-left="0in" table:align="left"/>
    </style:style>
    <style:style style:name="TableRow321" style:family="table-row">
      <style:table-row-properties style:min-row-height="0.3944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line-height-at-least="0.208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line-height-at-least="0.2083in"/>
      <style:text-properties style:font-size-complex="12pt" style:language-asian="lt" style:country-asian="LT"/>
    </style:style>
    <style:style style:name="P326" style:parent-style-name="Normal" style:family="paragraph">
      <style:paragraph-properties style:line-height-at-least="0.2083in"/>
      <style:text-properties fo:font-size="10pt" style:font-size-asian="10pt" style:font-size-complex="12pt" style:language-asian="lt" style:country-asian="LT"/>
    </style:style>
    <style:style style:name="P327" style:parent-style-name="Normal" style:family="paragraph">
      <style:paragraph-properties style:line-height-at-least="0.2083in"/>
      <style:text-properties style:font-size-complex="12pt" style:language-asian="lt" style:country-asian="LT"/>
    </style:style>
    <style:style style:name="P328" style:parent-style-name="Normal" style:family="paragraph">
      <style:paragraph-properties style:line-height-at-least="0.2083in"/>
      <style:text-properties fo:font-size="10pt" style:font-size-asian="10pt" style:font-size-complex="12pt" style:language-asian="lt" style:country-asian="LT"/>
    </style:style>
    <style:style style:name="P329" style:parent-style-name="Normal" style:family="paragraph">
      <style:paragraph-properties style:line-height-at-least="0.2083in"/>
      <style:text-properties style:font-size-complex="12pt" style:language-asian="lt" style:country-asian="LT"/>
    </style:style>
    <style:style style:name="P330" style:parent-style-name="Normal" style:family="paragraph">
      <style:paragraph-properties style:line-height-at-least="0.2083in"/>
      <style:text-properties fo:font-size="10pt" style:font-size-asian="10pt" style:font-size-complex="12pt" style:language-asian="lt" style:country-asian="LT"/>
    </style:style>
    <style:style style:name="P331" style:parent-style-name="Normal" style:family="paragraph">
      <style:paragraph-properties style:line-height-at-least="0.2083in" fo:text-indent="0.043in"/>
      <style:text-properties style:text-position="super 62.5%" style:font-size-complex="12pt" style:language-asian="lt" style:country-asian="LT"/>
    </style:style>
    <style:style style:name="P332" style:parent-style-name="Normal" style:family="paragraph">
      <style:paragraph-properties style:line-height-at-least="0.2083in"/>
      <style:text-properties style:font-size-complex="12pt" style:language-asian="lt" style:country-asian="LT"/>
    </style:style>
    <style:style style:name="P333" style:parent-style-name="Normal" style:family="paragraph">
      <style:paragraph-properties style:line-height-at-least="0.2083in"/>
      <style:text-properties fo:font-size="10pt" style:font-size-asian="10pt" style:font-size-complex="12pt" style:language-asian="lt" style:country-asian="LT"/>
    </style:style>
    <style:style style:name="P334" style:parent-style-name="Normal" style:family="paragraph">
      <style:paragraph-properties style:line-height-at-least="0.2083in"/>
      <style:text-properties style:font-size-complex="12pt" style:language-asian="lt" style:country-asian="LT"/>
    </style:style>
    <style:style style:name="P335" style:parent-style-name="Normal" style:family="paragraph">
      <style:paragraph-properties style:line-height-at-least="0.2083in"/>
      <style:text-properties fo:font-size="10pt" style:font-size-asian="10pt" style:font-size-complex="12pt" style:language-asian="lt" style:country-asian="LT"/>
    </style:style>
    <style:style style:name="P336" style:parent-style-name="Normal" style:family="paragraph">
      <style:paragraph-properties fo:text-align="center" style:line-height-at-least="0.2083in"/>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line-height-at-least="0.2083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style:line-height-at-least="0.2083in"/>
      <style:text-properties style:font-size-complex="12pt" style:language-asian="lt" style:country-asian="LT"/>
    </style:style>
    <style:style style:name="P341" style:parent-style-name="Normal" style:family="paragraph">
      <style:paragraph-properties style:line-height-at-least="0.2083in"/>
      <style:text-properties fo:font-size="10pt" style:font-size-asian="10pt" style:font-size-complex="12pt" style:language-asian="lt" style:country-asian="LT"/>
    </style:style>
    <style:style style:name="P342" style:parent-style-name="Normal" style:family="paragraph">
      <style:paragraph-properties style:line-height-at-least="0.2083in"/>
      <style:text-properties style:font-size-complex="12pt" style:language-asian="lt" style:country-asian="LT"/>
    </style:style>
    <style:style style:name="P343" style:parent-style-name="Normal" style:family="paragraph">
      <style:paragraph-properties style:line-height-at-least="0.2083in"/>
      <style:text-properties fo:font-size="10pt" style:font-size-asian="10pt" style:font-size-complex="12pt" style:language-asian="lt" style:country-asian="LT"/>
    </style:style>
    <style:style style:name="P344" style:parent-style-name="Normal" style:family="paragraph">
      <style:paragraph-properties style:line-height-at-least="0.20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5" style:parent-style-name="Normal" style:family="paragraph">
      <style:paragraph-properties style:line-height-at-least="0.2083in"/>
      <style:text-properties fo:font-weight="bold" style:font-weight-asian="bold" style:font-size-complex="12pt" fo:language="en" fo:country="GB" style:language-asian="lt" style:country-asian="LT"/>
    </style:style>
    <style:style style:name="P346" style:parent-style-name="Normal" style:family="paragraph">
      <style:paragraph-properties style:line-height-at-least="0.2083in"/>
      <style:text-properties fo:font-size="10pt" style:font-size-asian="10pt" style:font-size-complex="12pt" style:language-asian="lt" style:country-asian="LT"/>
    </style:style>
    <style:style style:name="P347" style:parent-style-name="Normal" style:family="paragraph">
      <style:paragraph-properties style:line-height-at-least="0.2083in" fo:text-indent="0.043in"/>
      <style:text-properties style:font-size-complex="12pt" style:language-asian="lt" style:country-asian="LT"/>
    </style:style>
    <style:style style:name="P348" style:parent-style-name="Normal" style:family="paragraph">
      <style:paragraph-properties style:line-height-at-least="0.2083in"/>
      <style:text-properties style:font-size-complex="12pt" style:language-asian="lt" style:country-asian="LT"/>
    </style:style>
    <style:style style:name="P349" style:parent-style-name="Normal" style:family="paragraph">
      <style:paragraph-properties style:line-height-at-least="0.2083in"/>
      <style:text-properties fo:font-size="10pt" style:font-size-asian="10pt" style:font-size-complex="12pt" style:language-asian="lt" style:country-asian="LT"/>
    </style:style>
    <style:style style:name="P350" style:parent-style-name="Normal" style:family="paragraph">
      <style:paragraph-properties style:line-height-at-least="0.2083in"/>
      <style:text-properties style:font-size-complex="12pt" style:language-asian="lt" style:country-asian="LT"/>
    </style:style>
    <style:style style:name="P351" style:parent-style-name="Normal" style:family="paragraph">
      <style:paragraph-properties style:line-height-at-least="0.2083in"/>
      <style:text-properties fo:font-size="10pt" style:font-size-asian="10pt" style:font-size-complex="12pt" style:language-asian="lt" style:country-asian="LT"/>
    </style:style>
    <style:style style:name="P352" style:parent-style-name="Normal" style:family="paragraph">
      <style:paragraph-properties style:line-height-at-least="0.2083in" fo:text-indent="1.402in"/>
      <style:text-properties style:font-size-complex="12pt" style:language-asian="lt" style:country-asian="LT"/>
    </style:style>
    <style:style style:name="S1" style:family="section">
      <style:section-properties fo:margin-left="0in" fo:margin-right="0in" style:writing-mode="lr-tb"/>
    </style:style>
    <style:style style:name="P353" style:parent-style-name="Normal" style:family="paragraph">
      <style:paragraph-properties fo:line-height="150%"/>
    </style:style>
    <style:style style:name="P354" style:parent-style-name="Normal" style:family="paragraph">
      <style:paragraph-properties fo:line-height="150%">
        <style:tab-stops>
          <style:tab-stop style:type="left" style:position="5.11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reak-before="page"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fo:font-size="10pt" style:font-size-asian="10pt"/>
    </style:style>
    <style:style style:name="P365"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12pt"/>
    </style:style>
    <style:style style:name="P36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fo:text-align="center"/>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font-size="10pt" style:font-size-asian="10pt"/>
    </style:style>
    <style:style style:name="P376" style:parent-style-name="Normal" style:family="paragraph">
      <style:paragraph-properties fo:text-align="center"/>
      <style:text-properties fo:font-weight="bold" style:font-weight-asian="bold" fo:text-transform="uppercase"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keep-with-next="always"/>
      <style:text-properties fo:font-weight="bold" style:font-weight-asian="bold" fo:text-transform="uppercase" fo:font-size="10pt" style:font-size-asian="10pt"/>
    </style:style>
    <style:style style:name="P382" style:parent-style-name="Normal" style:family="paragraph">
      <style:paragraph-properties fo:keep-with-next="always"/>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2.3625in"/>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weight-complex="bold" fo:font-style="italic" style:font-style-asian="italic" style:font-style-complex="italic"/>
    </style:style>
    <style:style style:name="T391" style:parent-style-name="DefaultParagraphFont" style:family="text">
      <style:text-properties style:font-weight-complex="bold" style:font-style-complex="italic" style:text-position="super 62.5%"/>
    </style:style>
    <style:style style:name="T392" style:parent-style-name="DefaultParagraphFont" style:family="text">
      <style:text-properties style:font-weight-complex="bold" fo:font-style="italic" style:font-style-asian="italic" style:font-style-complex="italic"/>
    </style:style>
    <style:style style:name="T393" style:parent-style-name="DefaultParagraphFont" style:family="text">
      <style:text-properties style:font-weight-complex="bold" fo:font-style="italic" style:font-style-asian="italic" style:font-style-complex="italic" fo:font-size="10pt" style:font-size-asian="10pt"/>
    </style:style>
    <style:style style:name="P394" style:parent-style-name="Normal" style:family="paragraph">
      <style:paragraph-properties fo:text-align="justify" fo:text-indent="2.1659in"/>
    </style:style>
    <style:style style:name="T395" style:parent-style-name="DefaultParagraphFont" style:family="text">
      <style:text-properties fo:font-size="10pt" style:font-size-asian="10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P399"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P40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fo:font-size="10pt" style:font-size-asian="10pt"/>
    </style:style>
    <style:style style:name="P404" style:parent-style-name="Normal" style:family="paragraph">
      <style:paragraph-properties fo:text-align="justify">
        <style:tab-stops>
          <style:tab-stop style:type="left" style:leader-style="solid" style:leader-text="_" style:position="6.1034in"/>
        </style:tab-stops>
      </style:paragraph-properties>
    </style:style>
    <style:style style:name="P4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9" style:parent-style-name="Normal" style:family="paragraph">
      <style:paragraph-properties fo:text-align="justify">
        <style:tab-stops>
          <style:tab-stop style:type="left" style:leader-style="solid" style:leader-text="_" style:position="6.1034in"/>
        </style:tab-stops>
      </style:paragraph-properties>
    </style:style>
    <style:style style:name="P410" style:parent-style-name="Normal" style:family="paragraph">
      <style:paragraph-properties fo:text-align="justify">
        <style:tab-stops>
          <style:tab-stop style:type="left" style:leader-style="solid" style:leader-text="_" style:position="6.1034in"/>
        </style:tab-stops>
      </style:paragraph-properties>
    </style:style>
    <style:style style:name="P41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12"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41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14"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style:font-weight-complex="bold"/>
    </style:style>
    <style:style style:name="TableColumn421" style:family="table-column">
      <style:table-column-properties style:column-width="1.4916in" style:use-optimal-column-width="false"/>
    </style:style>
    <style:style style:name="TableColumn422" style:family="table-column">
      <style:table-column-properties style:column-width="0.8701in" style:use-optimal-column-width="false"/>
    </style:style>
    <style:style style:name="TableColumn423" style:family="table-column">
      <style:table-column-properties style:column-width="1.1243in" style:use-optimal-column-width="false"/>
    </style:style>
    <style:style style:name="TableColumn424" style:family="table-column">
      <style:table-column-properties style:column-width="1.1243in" style:use-optimal-column-width="false"/>
    </style:style>
    <style:style style:name="TableColumn425" style:family="table-column">
      <style:table-column-properties style:column-width="0.884in" style:use-optimal-column-width="false"/>
    </style:style>
    <style:style style:name="TableColumn426" style:family="table-column">
      <style:table-column-properties style:column-width="0.7243in" style:use-optimal-column-width="false"/>
    </style:style>
    <style:style style:name="Table420" style:family="table">
      <style:table-properties style:width="6.2187in" fo:margin-left="0.075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text-align="center" fo:line-height="115%" fo:text-indent="0.8861in">
        <style:tab-stops>
          <style:tab-stop style:type="left" style:position="1.2798in"/>
        </style:tab-stops>
      </style:paragraph-properties>
      <style:text-properties style:font-style-complex="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ab-stops>
          <style:tab-stop style:type="left" style:position="1.2798in"/>
        </style:tab-stops>
      </style:paragraph-properties>
      <style:text-properties style:font-style-complex="italic"/>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ab-stops>
          <style:tab-stop style:type="left" style:position="1.2798in"/>
        </style:tab-stops>
      </style:paragraph-properties>
    </style:style>
    <style:style style:name="T436" style:parent-style-name="DefaultParagraphFont" style:family="text">
      <style:text-properties style:font-style-complex="italic"/>
    </style:style>
    <style:style style:name="TableRow437" style:family="table-row">
      <style:table-row-properties style:use-optimal-row-height="false" fo:keep-together="always"/>
    </style:style>
    <style:style style:name="P438" style:parent-style-name="Normal" style:family="paragraph">
      <style:text-properties style:font-style-complex="italic"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P445" style:parent-style-name="Normal" style:family="paragraph">
      <style:text-properties style:font-style-complex="italic"/>
    </style:style>
    <style:style style:name="P446" style:parent-style-name="Normal" style:family="paragraph">
      <style:text-properties fo:font-style="italic" style:font-style-asian="italic"/>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P473" style:parent-style-name="Normal" style:family="paragraph">
      <style:text-properties fo:font-size="10pt" style:font-size-asian="10pt"/>
    </style:style>
    <style:style style:name="P474" style:parent-style-name="Normal" style:family="paragraph">
      <style:paragraph-properties fo:text-align="justify"/>
      <style:text-properties fo:font-size="8pt" style:font-size-asian="8pt"/>
    </style:style>
    <style:style style:name="P475" style:parent-style-name="Normal" style:family="paragraph">
      <style:paragraph-properties fo:text-align="justify">
        <style:tab-stops>
          <style:tab-stop style:type="left" style:leader-style="solid" style:leader-text="_" style:position="6.1034in"/>
        </style:tab-stops>
      </style:paragraph-properties>
    </style:style>
    <style:style style:name="T476" style:parent-style-name="DefaultParagraphFont" style:family="text">
      <style:text-properties style:font-name-asian="Courier New" style:text-position="super 60%" fo:font-size="10pt" style:font-size-asian="10pt"/>
    </style:style>
    <style:style style:name="T477" style:parent-style-name="DefaultParagraphFont" style:family="text">
      <style:text-properties style:font-name-asian="Courier New" fo:font-weight="bold" style:font-weight-asian="bold" fo:font-size="10pt" style:font-size-asian="10pt"/>
    </style:style>
    <style:style style:name="T478" style:parent-style-name="DefaultParagraphFont" style:family="text">
      <style:text-properties style:font-name-asian="Courier New" fo:font-size="10pt" style:font-size-asian="10pt"/>
    </style:style>
    <style:style style:name="P47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4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48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488" style:parent-style-name="Normal" style:family="paragraph">
      <style:paragraph-properties fo:text-align="justify">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9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492" style:parent-style-name="Normal" style:family="paragraph">
      <style:paragraph-properties fo:keep-with-next="always">
        <style:tab-stops>
          <style:tab-stop style:type="left" style:leader-style="solid" style:leader-text="_" style:position="6.1034in"/>
        </style:tab-stops>
      </style:paragraph-properties>
    </style:style>
    <style:style style:name="P493" style:parent-style-name="Normal" style:family="paragraph">
      <style:paragraph-properties fo:keep-with-next="always">
        <style:tab-stops>
          <style:tab-stop style:type="left" style:leader-style="solid" style:leader-text="_" style:position="6.1034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keep-with-next="alway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ableColumn500" style:family="table-column">
      <style:table-column-properties style:column-width="0.3347in" style:use-optimal-column-width="false"/>
    </style:style>
    <style:style style:name="TableColumn501" style:family="table-column">
      <style:table-column-properties style:column-width="2.5611in" style:use-optimal-column-width="false"/>
    </style:style>
    <style:style style:name="TableColumn502" style:family="table-column">
      <style:table-column-properties style:column-width="0.8868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8298in" style:use-optimal-column-width="false"/>
    </style:style>
    <style:style style:name="TableColumn505" style:family="table-column">
      <style:table-column-properties style:column-width="0.5743in" style:use-optimal-column-width="false"/>
    </style:style>
    <style:style style:name="TableColumn506" style:family="table-column">
      <style:table-column-properties style:column-width="0.8055in" style:use-optimal-column-width="false"/>
    </style:style>
    <style:style style:name="Table499" style:family="table">
      <style:table-properties style:width="6.5833in" fo:margin-left="-0.0361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style:vertical-align="middle" fo:line-height="115%" fo:text-indent="0.8861in">
        <style:tab-stops>
          <style:tab-stop style:type="left" style:position="1.2798in"/>
        </style:tab-stops>
      </style:paragraph-properties>
      <style:text-properties fo:color="#000000" style:font-size-complex="12pt" fo:hyphenate="false"/>
    </style:style>
    <style:style style:name="TableRow516" style:family="table-row">
      <style:table-row-properties style:use-optimal-row-height="false"/>
    </style:style>
    <style:style style:name="P517" style:parent-style-name="Normal" style:family="paragraph">
      <style:text-properties fo:color="#000000" style:font-size-complex="12pt"/>
    </style:style>
    <style:style style:name="P518" style:parent-style-name="Normal" style:family="paragraph">
      <style:text-properties fo:color="#000000" style:font-size-complex="12pt"/>
    </style:style>
    <style:style style:name="P519" style:parent-style-name="Normal" style:family="paragraph">
      <style:text-properties fo:color="#000000" style:font-size-complex="12pt"/>
    </style:style>
    <style:style style:name="TableCell5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3"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Row524" style:family="table-row">
      <style:table-row-properties style:use-optimal-row-height="false"/>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P527" style:parent-style-name="Normal" style:family="paragraph">
      <style:text-properties fo:color="#000000" style:font-size-complex="12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vertical-align="middle" fo:line-height="115%">
        <style:tab-stops>
          <style:tab-stop style:type="left" style:position="1.2798in"/>
        </style:tab-stops>
      </style:paragraph-properties>
      <style:text-properties style:font-size-complex="12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justify" style:vertical-align="middle" fo:line-height="115%">
        <style:tab-stops>
          <style:tab-stop style:type="left" style:position="1.279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vertical-align="middle" fo:line-height="115%">
        <style:tab-stops>
          <style:tab-stop style:type="left" style:position="1.2798in"/>
        </style:tab-stops>
      </style:paragraph-properties>
      <style:text-properties style:font-size-complex="12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justify" style:vertical-align="middle" fo:line-height="115%">
        <style:tab-stops>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text-align="justify" style:vertical-align="middle" fo:line-height="115%">
        <style:tab-stops>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text-align="justify" style:vertical-align="middle" fo:line-height="115%">
        <style:tab-stops>
          <style:tab-stop style:type="left" style:position="1.2798in"/>
        </style:tab-stops>
      </style:paragraph-properties>
      <style:text-properties fo:color="#000000" style:font-size-complex="12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0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2"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5" style:parent-style-name="Normal" style:family="paragraph">
      <style:paragraph-properties fo:text-align="justify" fo:text-indent="1.0833in"/>
      <style:text-properties fo:font-size="10pt" style:font-size-asian="10pt" style:font-size-complex="8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style:line-height-at-least="0.2083in"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style:line-height-at-least="0.2083in"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fo:font-size="10pt" style:font-size-asian="10pt" style:font-size-complex="12pt" style:language-asian="lt" style:country-asian="LT"/>
    </style:style>
    <style:style style:name="P629" style:parent-style-name="Normal" style:family="paragraph">
      <style:paragraph-properties fo:margin-left="3.15in">
        <style:tab-stops/>
      </style:paragraph-properties>
    </style:style>
    <style:style style:name="P630" style:parent-style-name="Normal" style:family="paragraph">
      <style:paragraph-properties fo:margin-left="3.15in">
        <style:tab-stops/>
      </style:paragraph-properties>
    </style:style>
    <style:style style:name="P631" style:parent-style-name="Normal" style:family="paragraph">
      <style:paragraph-properties fo:break-before="page" fo:text-align="justify" fo:margin-left="3.5437in">
        <style:tab-stops/>
      </style:paragraph-properties>
    </style:style>
    <style:style style:name="P632" style:parent-style-name="Normal" style:family="paragraph">
      <style:paragraph-properties fo:text-align="justify" fo:margin-left="3.5437in">
        <style:tab-stops/>
      </style:paragraph-properties>
      <style:text-properties style:font-size-complex="11pt" style:language-asian="lt" style:country-asian="LT"/>
    </style:style>
    <style:style style:name="P633" style:parent-style-name="Normal" style:family="paragraph">
      <style:paragraph-properties style:vertical-align="baseline" fo:margin-left="3.5437in">
        <style:tab-stops/>
      </style:paragraph-properties>
      <style:text-properties style:font-size-complex="11pt" style:language-asian="lt" style:country-asian="LT" fo:hyphenate="false"/>
    </style:style>
    <style:style style:name="P634" style:parent-style-name="Normal" style:family="paragraph">
      <style:paragraph-properties style:vertical-align="baseline" fo:margin-left="3.5437in">
        <style:tab-stops/>
      </style:paragraph-properties>
      <style:text-properties fo:hyphenate="false"/>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text-properties style:font-size-complex="11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2"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45" style:parent-style-name="Normal" style:family="paragraph">
      <style:paragraph-properties fo:text-align="justify" style:vertical-align="baseline" fo:text-indent="0.5395in"/>
      <style:text-properties fo:font-size="11pt" style:font-size-asian="11pt" style:font-size-complex="11pt" style:language-asian="lt" style:country-asian="LT" fo:hyphenate="false"/>
    </style:style>
    <style:style style:name="P646" style:parent-style-name="Normal" style:family="paragraph">
      <style:paragraph-properties style:vertical-align="baseline"/>
      <style:text-properties fo:font-size="11pt" style:font-size-asian="11pt" style:font-size-complex="11pt" style:language-asian="lt" style:country-asian="LT" fo:hyphenate="false"/>
    </style:style>
    <style:style style:name="P647" style:parent-style-name="Normal" style:family="paragraph">
      <style:paragraph-properties fo:text-align="justify" style:vertical-align="baseline" fo:text-indent="0.5in"/>
      <style:text-properties style:text-position="super 68.1%" fo:font-size="11pt" style:font-size-asian="11pt" style:font-size-complex="11pt" style:language-asian="lt" style:country-asian="LT" fo:hyphenate="false"/>
    </style:style>
    <style:style style:name="P648" style:parent-style-name="Normal" style:family="paragraph">
      <style:paragraph-properties fo:text-align="justify" style:vertical-align="baseline" fo:text-indent="0.5395in"/>
      <style:text-properties fo:font-size="11pt" style:font-size-asian="11pt" style:font-size-complex="11pt" style:language-asian="lt" style:country-asian="LT"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text-position="super 68.1%" fo:font-size="11pt" style:font-size-asian="11pt" style:font-size-complex="11pt" style:language-asian="lt" style:country-asian="L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align="center" style:vertical-align="baseline"/>
      <style:text-properties style:font-name-asian="Calibri" fo:font-size="11pt" style:font-size-asian="11pt" style:font-size-complex="11pt" fo:hyphenate="false"/>
    </style:style>
    <style:style style:name="P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8"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5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64" style:parent-style-name="Normal" style:family="paragraph">
      <style:paragraph-properties style:vertical-align="baseline" fo:text-indent="1.6736in"/>
      <style:text-properties fo:hyphenate="false"/>
    </style:style>
    <style:style style:name="T665" style:parent-style-name="DefaultParagraphFont" style:family="text">
      <style:text-properties style:text-position="super 68.1%" fo:font-size="11pt" style:font-size-asian="11pt" style:font-size-complex="11pt" style:language-asian="lt" style:country-asian="L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7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76" style:parent-style-name="Normal" style:family="paragraph">
      <style:paragraph-properties fo:text-align="justify" style:vertical-align="baseline" fo:text-indent="3.7409in"/>
      <style:text-properties fo:hyphenate="false"/>
    </style:style>
    <style:style style:name="T677" style:parent-style-name="DefaultParagraphFont" style:family="text">
      <style:text-properties style:text-position="super 68.1%" fo:font-size="11pt" style:font-size-asian="11pt" style:font-size-complex="11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6" style:parent-style-name="Normal" style:family="paragraph">
      <style:paragraph-properties fo:text-align="justify" style:vertical-align="baseline" fo:text-indent="3.15in"/>
      <style:text-properties style:text-position="super 68.1%" fo:font-size="11pt" style:font-size-asian="11pt" style:font-size-complex="11pt" style:language-asian="lt" style:country-asian="LT" fo:hyphenate="false"/>
    </style:style>
    <style:style style:name="P6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8" style:parent-style-name="Normal" style:family="paragraph">
      <style:paragraph-properties fo:text-align="justify" style:vertical-align="baseline" fo:text-indent="3.5437in"/>
      <style:text-properties fo:hyphenate="false"/>
    </style:style>
    <style:style style:name="T689" style:parent-style-name="DefaultParagraphFont" style:family="text">
      <style:text-properties style:text-position="super 68.1%" fo:font-size="11pt" style:font-size-asian="11pt" style:font-size-complex="11pt" style:language-asian="lt" style:country-asian="LT"/>
    </style:style>
    <style:style style:name="P690" style:parent-style-name="Normal" style:family="paragraph">
      <style:paragraph-properties style:vertical-align="baseline"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style:vertical-align="baseline" fo:text-indent="0.5in"/>
      <style:text-properties fo:hyphenate="false"/>
    </style:style>
    <style:style style:name="P694" style:parent-style-name="Normal" style:family="paragraph">
      <style:paragraph-properties style:vertical-align="baseline"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style:vertical-align="baseline" fo:margin-left="1.8in" fo:text-indent="0.9in">
        <style:tab-stops/>
      </style:paragraph-properties>
      <style:text-properties style:text-position="super 68.1%" fo:font-size="11pt" style:font-size-asian="11pt" style:font-size-complex="11pt" style:language-asian="lt" style:country-asian="LT" fo:hyphenate="false"/>
    </style:style>
    <style:style style:name="P69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69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P701"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08" style:parent-style-name="Normal" style:family="paragraph">
      <style:paragraph-properties style:vertical-align="baseline" fo:text-indent="0.8861in"/>
      <style:text-properties fo:hyphenate="false"/>
    </style:style>
    <style:style style:name="T709" style:parent-style-name="DefaultParagraphFont" style:family="text">
      <style:text-properties style:text-position="super 68.1%" fo:font-size="11pt" style:font-size-asian="11pt" style:font-size-complex="11pt" style:language-asian="lt" style:country-asian="LT"/>
    </style:style>
    <style:style style:name="T710" style:parent-style-name="DefaultParagraphFont" style:family="text">
      <style:text-properties fo:color="#FF0000" style:text-position="super 68.1%" fo:font-size="11pt" style:font-size-asian="11pt" style:font-size-complex="11pt" style:language-asian="lt" style:country-asian="LT"/>
    </style:style>
    <style:style style:name="T711" style:parent-style-name="DefaultParagraphFont" style:family="text">
      <style:text-properties style:text-position="super 68.1%" fo:font-size="11pt" style:font-size-asian="11pt" style:font-size-complex="11pt" style:language-asian="lt" style:country-asian="LT"/>
    </style:style>
    <style:style style:name="P712" style:parent-style-name="Normal" style:family="paragraph">
      <style:paragraph-properties style:vertical-align="baseline">
        <style:tab-stops>
          <style:tab-stop style:type="left" style:position="0.7875in"/>
        </style:tab-stops>
      </style:paragraph-properties>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8" style:parent-style-name="Normal" style:family="paragraph">
      <style:paragraph-properties style:vertical-align="baseline" fo:text-indent="0.4923in"/>
      <style:text-properties fo:hyphenate="false"/>
    </style:style>
    <style:style style:name="T719" style:parent-style-name="DefaultParagraphFont" style:family="text">
      <style:text-properties style:text-position="super 68.1%" fo:font-size="11pt" style:font-size-asian="11pt" style:font-size-complex="11pt" style:language-asian="lt" style:country-asian="LT"/>
    </style:style>
    <style:style style:name="P72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1" style:parent-style-name="Normal" style:family="paragraph">
      <style:paragraph-properties fo:text-align="justify" style:vertical-align="baseline" fo:text-indent="0.5in"/>
      <style:text-properties fo:hyphenate="false"/>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olumn729" style:family="table-column">
      <style:table-column-properties style:column-width="1.0819in" style:use-optimal-column-width="false"/>
    </style:style>
    <style:style style:name="TableColumn730" style:family="table-column">
      <style:table-column-properties style:column-width="0.8201in" style:use-optimal-column-width="false"/>
    </style:style>
    <style:style style:name="TableColumn731" style:family="table-column">
      <style:table-column-properties style:column-width="0.8215in" style:use-optimal-column-width="false"/>
    </style:style>
    <style:style style:name="TableColumn732" style:family="table-column">
      <style:table-column-properties style:column-width="1.0937in" style:use-optimal-column-width="false"/>
    </style:style>
    <style:style style:name="TableColumn733" style:family="table-column">
      <style:table-column-properties style:column-width="0.9395in" style:use-optimal-column-width="false"/>
    </style:style>
    <style:style style:name="TableColumn734" style:family="table-column">
      <style:table-column-properties style:column-width="0.5451in" style:use-optimal-column-width="false"/>
    </style:style>
    <style:style style:name="TableColumn735" style:family="table-column">
      <style:table-column-properties style:column-width="1.4361in" style:use-optimal-column-width="false"/>
    </style:style>
    <style:style style:name="Table728" style:family="table">
      <style:table-properties style:width="6.7381in" fo:margin-left="0in" table:align="left"/>
    </style:style>
    <style:style style:name="TableRow736" style:family="table-row">
      <style:table-row-properties style:min-row-height="0.189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vertical-align="baseline" fo:line-height="115%" fo:text-indent="0.0395in"/>
      <style:text-properties fo:font-size="11pt" style:font-size-asian="11pt" style:font-size-complex="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baseline" fo:line-height="115%"/>
      <style:text-properties fo:font-size="11pt" style:font-size-asian="11pt" style:font-size-complex="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fo:line-height="115%"/>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baseline" fo:line-height="115%"/>
      <style:text-properties fo:font-size="11pt" style:font-size-asian="11pt" style:font-size-complex="11pt" fo:hyphenate="false"/>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center" style:vertical-align="baseline" fo:line-height="115%"/>
      <style:text-properties fo:font-size="11pt" style:font-size-asian="11pt" style:font-size-complex="11pt" fo:hyphenate="false"/>
    </style:style>
    <style:style style:name="P747" style:parent-style-name="Normal" style:family="paragraph">
      <style:paragraph-properties fo:text-align="center" style:vertical-align="baseline" fo:line-height="115%"/>
      <style:text-properties style:text-position="super 68.1%" fo:font-size="11pt" style:font-size-asian="11pt" style:font-size-complex="11pt" fo:hyphenate="false"/>
    </style:style>
    <style:style style:name="TableRow748" style:family="table-row">
      <style:table-row-properties style:min-row-height="0.1083in" style:use-optimal-row-height="false"/>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fo:line-height="115%"/>
      <style:text-properties fo:font-size="11pt" style:font-size-asian="11pt" style:font-size-complex="11pt" fo:hyphenate="false"/>
    </style:style>
    <style:style style:name="P752"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vertical-align="baseline" fo:line-height="115%"/>
      <style:text-properties fo:font-size="11pt" style:font-size-asian="11pt" style:font-size-complex="11pt" fo:hyphenate="false"/>
    </style:style>
    <style:style style:name="P75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fo:line-height="115%"/>
      <style:text-properties fo:font-size="11pt" style:font-size-asian="11pt" style:font-size-complex="11pt" fo:hyphenate="false"/>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style:text-position="super 68.1%" fo:font-size="11pt" style:font-size-asian="11pt" style:font-size-complex="11pt"/>
    </style:style>
    <style:style style:name="TableRow761" style:family="table-row">
      <style:table-row-properties style:min-row-height="0.181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fo:line-height="115%"/>
      <style:text-properties fo:font-size="11pt" style:font-size-asian="11pt" style:font-size-complex="11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fo:line-height="115%"/>
      <style:text-properties fo:font-size="11pt" style:font-size-asian="11pt" style:font-size-complex="11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fo:line-height="115%"/>
      <style:text-properties fo:font-size="11pt" style:font-size-asian="11pt" style:font-size-complex="11p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fo:line-height="115%"/>
      <style:text-properties fo:font-size="11pt" style:font-size-asian="11pt" style:font-size-complex="11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fo:line-height="115%"/>
      <style:text-properties fo:font-size="11pt" style:font-size-asian="11pt" style:font-size-complex="11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74" style:family="table-cell">
      <style:table-cell-properties fo:border="0.0069in solid #000000" style:vertical-align="middle" fo:padding-top="0in" fo:padding-left="0.0069in" fo:padding-bottom="0in" fo:padding-right="0.0069in"/>
    </style:style>
    <style:style style:name="P775"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77"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78" style:parent-style-name="Normal" style:family="paragraph">
      <style:paragraph-properties style:vertical-align="baseline" fo:text-indent="0.5909in"/>
      <style:text-properties fo:hyphenate="false"/>
    </style:style>
    <style:style style:name="T779" style:parent-style-name="DefaultParagraphFont" style:family="text">
      <style:text-properties style:text-position="super 68.1%" fo:font-size="11pt" style:font-size-asian="11pt" style:font-size-complex="11pt" style:language-asian="lt" style:country-asian="LT"/>
    </style:style>
    <style:style style:name="P780"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81" style:parent-style-name="Normal" style:family="paragraph">
      <style:paragraph-properties style:vertical-align="baseline" fo:text-indent="1.6736in"/>
      <style:text-properties style:text-position="super 68.1%" fo:font-size="11pt" style:font-size-asian="11pt" style:font-size-complex="11pt" style:language-asian="lt" style:country-asian="LT" fo:hyphenate="false"/>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88" style:parent-style-name="DefaultParagraphFont" style:family="text">
      <style:text-properties style:text-position="super 68.1%" fo:font-size="11pt" style:font-size-asian="11pt" style:font-size-complex="11pt" style:language-asian="lt" style:country-asian="LT"/>
    </style:style>
    <style:style style:name="P78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90" style:parent-style-name="Normal" style:family="paragraph">
      <style:paragraph-properties style:vertical-align="baseline" fo:text-indent="0.689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9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92" style:parent-style-name="Normal" style:family="paragraph">
      <style:paragraph-properties style:vertical-align="baseline">
        <style:tab-stops>
          <style:tab-stop style:type="left" style:position="0.7875in"/>
        </style:tab-stops>
      </style:paragraph-properties>
      <style:text-properties fo:hyphenate="false"/>
    </style:style>
    <style:style style:name="P793"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olumn797" style:family="table-column">
      <style:table-column-properties style:column-width="3.9145in" style:use-optimal-column-width="false"/>
    </style:style>
    <style:style style:name="TableColumn798" style:family="table-column">
      <style:table-column-properties style:column-width="2.8541in" style:use-optimal-column-width="false"/>
    </style:style>
    <style:style style:name="Table796" style:family="table">
      <style:table-properties style:width="6.7687in" fo:margin-left="0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P82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25" style:parent-style-name="Normal" style:family="paragraph">
      <style:paragraph-properties style:vertical-align="baseline">
        <style:tab-stops>
          <style:tab-stop style:type="left" style:position="0.7875in"/>
        </style:tab-stops>
      </style:paragraph-properties>
      <style:text-properties fo:hyphenate="false"/>
    </style:style>
    <style:style style:name="P82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30" style:parent-style-name="Normal" style:family="paragraph">
      <style:paragraph-properties style:vertical-align="baseline" fo:text-indent="0.5319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3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3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33" style:parent-style-name="Normal" style:family="paragraph">
      <style:paragraph-properties style:vertical-align="baseline">
        <style:tab-stops>
          <style:tab-stop style:type="left" style:position="0.7875in"/>
        </style:tab-stops>
      </style:paragraph-properties>
      <style:text-properties fo:hyphenate="false"/>
    </style:style>
    <style:style style:name="P83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style:vertical-align="baseline" fo:text-indent="0.787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4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42" style:parent-style-name="Normal" style:family="paragraph">
      <style:paragraph-properties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43"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844" style:parent-style-name="Normal" style:family="paragraph">
      <style:paragraph-properties style:vertical-align="baseline">
        <style:tab-stops>
          <style:tab-stop style:type="left" style:position="0.4923in"/>
        </style:tab-stops>
      </style:paragraph-properties>
      <style:text-properties fo:hyphenate="false"/>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style:vertical-align="baseline" fo:text-indent="1.1229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5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1" style:parent-style-name="Normal" style:family="paragraph">
      <style:paragraph-properties style:vertical-align="baseline" fo:text-indent="1.2798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5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3" style:parent-style-name="Normal" style:family="paragraph">
      <style:paragraph-properties style:vertical-align="baseline">
        <style:tab-stops>
          <style:tab-stop style:type="left" style:position="0.7875in"/>
        </style:tab-stops>
      </style:paragraph-properties>
      <style:text-properties fo:hyphenate="false"/>
    </style:style>
    <style:style style:name="P85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9" style:parent-style-name="Normal" style:family="paragraph">
      <style:paragraph-properties fo:text-align="justify" style:vertical-align="baseline" fo:text-indent="0.158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6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61"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6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863"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P86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8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8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885" style:parent-style-name="Normal" style:family="paragraph">
      <style:paragraph-properties fo:text-align="justify" style:vertical-align="baseline"/>
      <style:text-properties fo:hyphenate="false"/>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92" style:parent-style-name="Normal" style:family="paragraph">
      <style:paragraph-properties fo:text-align="justify" style:vertical-align="baseline" fo:text-indent="0.0395in">
        <style:tab-stops>
          <style:tab-stop style:type="left" style:position="0.4923in"/>
        </style:tab-stops>
      </style:paragraph-properties>
      <style:text-properties fo:hyphenate="false"/>
    </style:style>
    <style:style style:name="P8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897"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89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899"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9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904"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8.1%" fo:font-size="11pt" style:font-size-asian="11pt" style:font-size-complex="11pt" style:language-asian="lt" style:country-asian="LT" fo:hyphenate="false"/>
    </style:style>
    <style:style style:name="P90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90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907"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90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P915" style:parent-style-name="Normal" style:family="paragraph">
      <style:text-properties fo:font-size="7pt" style:font-size-asian="7pt" style:font-size-complex="7pt"/>
    </style:style>
    <style:style style:name="TableColumn917" style:family="table-column">
      <style:table-column-properties style:column-width="0.3194in" style:use-optimal-column-width="false"/>
    </style:style>
    <style:style style:name="TableColumn918" style:family="table-column">
      <style:table-column-properties style:column-width="2.8305in" style:use-optimal-column-width="false"/>
    </style:style>
    <style:style style:name="TableColumn919" style:family="table-column">
      <style:table-column-properties style:column-width="0.7854in" style:use-optimal-column-width="false"/>
    </style:style>
    <style:style style:name="TableColumn920" style:family="table-column">
      <style:table-column-properties style:column-width="0.6875in" style:use-optimal-column-width="false"/>
    </style:style>
    <style:style style:name="TableColumn921" style:family="table-column">
      <style:table-column-properties style:column-width="0.6618in" style:use-optimal-column-width="false"/>
    </style:style>
    <style:style style:name="TableColumn922" style:family="table-column">
      <style:table-column-properties style:column-width="0.7812in" style:use-optimal-column-width="false"/>
    </style:style>
    <style:style style:name="TableColumn923" style:family="table-column">
      <style:table-column-properties style:column-width="0.634in" style:use-optimal-column-width="false"/>
    </style:style>
    <style:style style:name="Table916" style:family="table">
      <style:table-properties style:width="6.7in" fo:margin-left="0in" table:align="left"/>
    </style:style>
    <style:style style:name="TableRow924" style:family="table-row">
      <style:table-row-properties style:min-row-height="0.3in" style:use-optimal-row-height="false" fo:keep-together="always"/>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vertical-align="baseline" fo:line-height="115%"/>
      <style:text-properties fo:font-size="11pt" style:font-size-asian="11pt" style:font-size-complex="11pt" fo:hyphenate="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vertical-align="baseline" fo:line-height="115%"/>
      <style:text-properties fo:font-size="11pt" style:font-size-asian="11pt" style:font-size-complex="11pt" fo:hyphenate="false"/>
    </style:style>
    <style:style style:name="P929" style:parent-style-name="Normal" style:family="paragraph">
      <style:paragraph-properties fo:text-align="center" style:vertical-align="baseline" fo:line-height="115%"/>
      <style:text-properties fo:font-size="11pt" style:font-size-asian="11pt" style:font-size-complex="11pt" fo:hyphenate="false"/>
    </style:style>
    <style:style style:name="P930" style:parent-style-name="Normal" style:family="paragraph">
      <style:paragraph-properties fo:text-align="center" style:vertical-align="baseline" fo:line-height="115%"/>
      <style:text-properties fo:font-size="11pt" style:font-size-asian="11pt" style:font-size-complex="11pt" fo:hyphenate="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baseline" fo:line-height="115%"/>
      <style:text-properties fo:font-size="11pt" style:font-size-asian="11pt" style:font-size-complex="11pt" fo:hyphenate="false"/>
    </style:style>
    <style:style style:name="P933" style:parent-style-name="Normal" style:family="paragraph">
      <style:paragraph-properties fo:text-align="center" style:vertical-align="baseline" fo:line-height="115%"/>
      <style:text-properties fo:font-size="11pt" style:font-size-asian="11pt" style:font-size-complex="11pt" fo:hyphenate="false"/>
    </style:style>
    <style:style style:name="P934" style:parent-style-name="Normal" style:family="paragraph">
      <style:paragraph-properties fo:text-align="center" style:vertical-align="baseline" fo:line-height="115%"/>
      <style:text-properties fo:font-size="11pt" style:font-size-asian="11pt" style:font-size-complex="11pt" fo:hyphenate="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Row937" style:family="table-row">
      <style:table-row-properties style:min-row-height="0.193in" style:use-optimal-row-height="false" fo:keep-together="always"/>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vertical-align="baseline" fo:line-height="115%"/>
      <style:text-properties fo:font-size="11pt" style:font-size-asian="11pt" style:font-size-complex="11pt" fo:hyphenate="false"/>
    </style:style>
    <style:style style:name="P943" style:parent-style-name="Normal" style:family="paragraph">
      <style:paragraph-properties fo:text-align="center" style:vertical-align="baseline" fo:line-height="115%"/>
      <style:text-properties fo:font-size="11pt" style:font-size-asian="11pt" style:font-size-complex="11pt" fo:hyphenate="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vertical-align="baseline" fo:line-height="115%"/>
      <style:text-properties fo:font-size="11pt" style:font-size-asian="11pt" style:font-size-complex="11pt" fo:hyphenate="false"/>
    </style:style>
    <style:style style:name="P946" style:parent-style-name="Normal" style:family="paragraph">
      <style:paragraph-properties fo:text-align="center" style:vertical-align="baseline" fo:line-height="115%"/>
      <style:text-properties fo:font-size="11pt" style:font-size-asian="11pt" style:font-size-complex="11pt" fo:hyphenate="false"/>
    </style:style>
    <style:style style:name="TableRow947" style:family="table-row">
      <style:table-row-properties style:min-row-height="0.193in" style:use-optimal-row-height="false" fo:keep-together="always"/>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vertical-align="baseline" fo:line-height="115%"/>
      <style:text-properties fo:font-size="11pt" style:font-size-asian="11pt" style:font-size-complex="11pt" fo:hyphenate="false"/>
    </style:style>
    <style:style style:name="P953" style:parent-style-name="Normal" style:family="paragraph">
      <style:paragraph-properties fo:text-align="center" style:vertical-align="baseline" fo:line-height="115%"/>
      <style:text-properties fo:font-size="11pt" style:font-size-asian="11pt" style:font-size-complex="11pt" fo:hyphenate="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vertical-align="baseline" fo:line-height="115%"/>
      <style:text-properties fo:font-size="11pt" style:font-size-asian="11pt" style:font-size-complex="11pt" fo:hyphenate="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vertical-align="baseline" fo:line-height="115%"/>
      <style:text-properties fo:font-size="11pt" style:font-size-asian="11pt" style:font-size-complex="11pt" fo:hyphenate="false"/>
    </style:style>
    <style:style style:name="P958" style:parent-style-name="Normal" style:family="paragraph">
      <style:paragraph-properties fo:text-align="center" style:vertical-align="baseline" fo:line-height="115%"/>
      <style:text-properties fo:font-size="11pt" style:font-size-asian="11pt" style:font-size-complex="11pt" fo:hyphenate="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vertical-align="baseline" fo:line-height="115%"/>
      <style:text-properties fo:font-size="11pt" style:font-size-asian="11pt" style:font-size-complex="11pt" fo:hyphenate="false"/>
    </style:style>
    <style:style style:name="P961" style:parent-style-name="Normal" style:family="paragraph">
      <style:paragraph-properties fo:text-align="center" style:vertical-align="baseline" fo:line-height="115%"/>
      <style:text-properties fo:font-size="11pt" style:font-size-asian="11pt" style:font-size-complex="11pt" fo:hyphenate="false"/>
    </style:style>
    <style:style style:name="TableRow962" style:family="table-row">
      <style:table-row-properties style:min-row-height="0.193in" style:use-optimal-row-height="false" fo:keep-together="always"/>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vertical-align="baseline" fo:line-height="115%"/>
      <style:text-properties fo:font-size="11pt" style:font-size-asian="11pt" style:font-size-complex="11p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baseline" fo:line-height="115%"/>
      <style:text-properties fo:font-size="11pt" style:font-size-asian="11pt" style:font-size-complex="11p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vertical-align="baseline" fo:line-height="115%"/>
      <style:text-properties fo:font-size="11pt" style:font-size-asian="11pt" style:font-size-complex="11p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vertical-align="baseline" fo:line-height="115%"/>
      <style:text-properties fo:font-size="11pt" style:font-size-asian="11pt" style:font-size-complex="11p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vertical-align="baseline" fo:line-height="115%"/>
      <style:text-properties fo:font-size="11pt" style:font-size-asian="11pt" style:font-size-complex="11p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vertical-align="baseline" fo:line-height="115%"/>
      <style:text-properties fo:font-size="11pt" style:font-size-asian="11pt" style:font-size-complex="11p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977" style:family="table-row">
      <style:table-row-properties style:min-row-height="0.193in" style:use-optimal-row-height="false" fo:keep-together="always"/>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vertical-align="baseline" fo:line-height="115%"/>
      <style:text-properties fo:hyphenate="fals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baseline" fo:line-height="115%"/>
      <style:text-properties fo:font-size="11pt" style:font-size-asian="11pt" style:font-size-complex="11pt" fo:hyphenate="false"/>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vertical-align="baseline" fo:line-height="115%"/>
      <style:text-properties fo:font-size="11pt" style:font-size-asian="11pt" style:font-size-complex="11p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vertical-align="baseline" fo:line-height="115%"/>
      <style:text-properties fo:font-size="11pt" style:font-size-asian="11pt" style:font-size-complex="11p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vertical-align="baseline" fo:line-height="115%"/>
      <style:text-properties fo:font-size="11pt" style:font-size-asian="11pt" style:font-size-complex="11p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vertical-align="baseline" fo:line-height="115%"/>
      <style:text-properties fo:font-size="11pt" style:font-size-asian="11pt" style:font-size-complex="11p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993" style:family="table-row">
      <style:table-row-properties style:min-row-height="0.2569in" style:use-optimal-row-height="false" fo:keep-together="always"/>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vertical-align="baseline" fo:line-height="115%"/>
      <style:text-properties fo:font-size="11pt" style:font-size-asian="11pt" style:font-size-complex="11pt"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vertical-align="baseline" fo:line-height="115%"/>
      <style:text-properties fo:font-size="11pt" style:font-size-asian="11pt" style:font-size-complex="11p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vertical-align="baseline" fo:line-height="115%"/>
      <style:text-properties fo:font-size="11pt" style:font-size-asian="11pt" style:font-size-complex="11p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vertical-align="baseline" fo:line-height="115%"/>
      <style:text-properties fo:font-size="11pt" style:font-size-asian="11pt" style:font-size-complex="11pt" fo:hyphenate="false"/>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10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10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1017"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1018"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2pt" style:language-asian="lt" style:country-asian="LT"/>
    </style:style>
    <style:style style:name="T102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25" style:parent-style-name="DefaultParagraphFont" style:family="text">
      <style:text-properties fo:font-weight="bold" style:font-weight-asian="bold" fo:font-size="11pt" style:font-size-asian="11pt" style:font-size-complex="12pt" style:language-asian="lt" style:country-asian="LT"/>
    </style:style>
    <style:style style:name="T1026" style:parent-style-name="DefaultParagraphFont" style:family="text">
      <style:text-properties fo:font-size="10pt" style:font-size-asian="10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1030" style:family="table-column">
      <style:table-column-properties style:column-width="2.2819in" style:use-optimal-column-width="false"/>
    </style:style>
    <style:style style:name="TableColumn1031" style:family="table-column">
      <style:table-column-properties style:column-width="2.2812in" style:use-optimal-column-width="false"/>
    </style:style>
    <style:style style:name="TableColumn1032" style:family="table-column">
      <style:table-column-properties style:column-width="2.2798in" style:use-optimal-column-width="false"/>
    </style:style>
    <style:style style:name="Table1029" style:family="table">
      <style:table-properties style:width="6.843in" fo:margin-left="0in" table:align="left"/>
    </style:style>
    <style:style style:name="TableRow1033" style:family="table-row">
      <style:table-row-properties style:use-optimal-row-height="false"/>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style:vertical-align="baseline" fo:line-height="115%"/>
      <style:text-properties fo:font-size="11pt" style:font-size-asian="11pt" style:font-size-complex="11pt" fo:hyphenate="false"/>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P1037" style:parent-style-name="Normal" style:family="paragraph">
      <style:paragraph-properties style:vertical-align="baseline" fo:line-height="115%"/>
      <style:text-properties fo:font-size="11pt" style:font-size-asian="11pt" style:font-size-complex="11pt" fo:hyphenate="false"/>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style:vertical-align="baseline" fo:line-height="115%"/>
      <style:text-properties fo:font-size="11pt" style:font-size-asian="11pt" style:font-size-complex="11pt" fo:hyphenate="false"/>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text-align="justify" style:vertical-align="baseline" fo:line-height="115%" fo:text-indent="0.0395in"/>
      <style:text-properties fo:font-size="11pt" style:font-size-asian="11pt" style:font-size-complex="11pt" fo:hyphenate="false"/>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justify" style:vertical-align="baseline" fo:line-height="115%" fo:text-indent="0.0395in"/>
      <style:text-properties fo:font-size="11pt" style:font-size-asian="11pt" style:font-size-complex="11pt" fo:hyphenate="false"/>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vertical-align="baseline" fo:line-height="115%" fo:text-indent="0.0395in"/>
      <style:text-properties fo:font-size="11pt" style:font-size-asian="11pt" style:font-size-complex="11pt" fo:hyphenate="false"/>
    </style:style>
    <style:style style:name="P1047" style:parent-style-name="Normal" style:family="paragraph">
      <style:paragraph-properties fo:text-align="justify" style:vertical-align="baseline" fo:text-indent="0.5in"/>
      <style:text-properties fo:hyphenate="false"/>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vertical-align="baseline" fo:text-indent="0.5in"/>
      <style:text-properties fo:hyphenate="false"/>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style:vertical-align="baseline" fo:text-indent="0.5in"/>
      <style:text-properties fo:hyphenate="false"/>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1084" style:parent-style-name="Normal" style:family="paragraph">
      <style:paragraph-properties style:vertical-align="baseline" fo:text-indent="1.8708in"/>
      <style:text-properties fo:hyphenate="false"/>
    </style:style>
    <style:style style:name="T1085" style:parent-style-name="DefaultParagraphFont" style:family="text">
      <style:text-properties style:text-position="super 68.1%" fo:font-size="11pt" style:font-size-asian="11pt" style:font-size-complex="11pt" style:language-asian="lt" style:country-asian="LT"/>
    </style:style>
    <style:style style:name="T108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87" style:parent-style-name="DefaultParagraphFont" style:family="text">
      <style:text-properties style:text-position="super 68.1%" fo:font-size="11pt" style:font-size-asian="11pt" style:font-size-complex="11pt" style:language-asian="lt" style:country-asian="LT"/>
    </style:style>
    <style:style style:name="P108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08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109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10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109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093" style:parent-style-name="Normal" style:family="paragraph">
      <style:paragraph-properties style:vertical-align="baseline" fo:text-indent="0.5319in">
        <style:tab-stops>
          <style:tab-stop style:type="left" style:position="2.9534in"/>
          <style:tab-stop style:type="left" style:position="4.9222in"/>
        </style:tab-stops>
      </style:paragraph-properties>
      <style:text-properties style:text-position="super 68.1%" fo:font-size="11pt" style:font-size-asian="11pt" style:font-size-complex="11pt" style:language-asian="lt" style:country-asian="LT" fo:hyphenate="false"/>
    </style:style>
    <style:style style:name="P1094" style:parent-style-name="Normal" style:family="paragraph">
      <style:paragraph-properties fo:text-align="justify" style:vertical-align="baseline" fo:margin-left="0.9in" fo:text-indent="0.9in">
        <style:tab-stops/>
      </style:paragraph-properties>
      <style:text-properties fo:hyphenate="false"/>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break-before="page" fo:margin-left="3.15in">
        <style:tab-stops/>
      </style:paragraph-properties>
    </style:style>
    <style:style style:name="P1097" style:parent-style-name="Normal" style:family="paragraph">
      <style:paragraph-properties fo:margin-left="3.15in">
        <style:tab-stops/>
      </style:paragraph-properties>
    </style:style>
    <style:style style:name="P1098" style:parent-style-name="Normal" style:family="paragraph">
      <style:paragraph-properties fo:margin-left="3.15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ab-stops>
          <style:tab-stop style:type="left" style:leader-style="solid" style:leader-text="_" style:position="6.1812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style>
    <style:style style:name="P1106" style:parent-style-name="Normal" style:family="paragraph">
      <style:paragraph-properties fo:text-align="center" fo:text-indent="0.0465in"/>
      <style:text-properties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P1109"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110" style:parent-style-name="Normal" style:family="paragraph">
      <style:paragraph-properties fo:text-align="center"/>
      <style:text-properties fo:color="#FF0000"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ab-stops>
          <style:tab-stop style:type="left" style:leader-style="solid" style:leader-text="_" style:position="6.1034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olumn1118" style:family="table-column">
      <style:table-column-properties style:column-width="0.493in" style:use-optimal-column-width="false"/>
    </style:style>
    <style:style style:name="TableColumn1119" style:family="table-column">
      <style:table-column-properties style:column-width="1.9694in" style:use-optimal-column-width="false"/>
    </style:style>
    <style:style style:name="TableColumn1120" style:family="table-column">
      <style:table-column-properties style:column-width="1.2701in" style:use-optimal-column-width="false"/>
    </style:style>
    <style:style style:name="TableColumn1121" style:family="table-column">
      <style:table-column-properties style:column-width="1.575in" style:use-optimal-column-width="false"/>
    </style:style>
    <style:style style:name="TableColumn1122" style:family="table-column">
      <style:table-column-properties style:column-width="1.2236in" style:use-optimal-column-width="false"/>
    </style:style>
    <style:style style:name="Table1117" style:family="table">
      <style:table-properties style:width="6.5312in" fo:margin-left="0.075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fo:text-indent="0.8861in">
        <style:tab-stops>
          <style:tab-stop style:type="left" style:position="1.2798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116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168" style:parent-style-name="Normal" style:family="paragraph">
      <style:paragraph-properties fo:text-align="justify" fo:text-indent="1.1812in"/>
      <style:text-properties fo:font-size="10pt" style:font-size-asian="10pt"/>
    </style:style>
    <style:style style:name="P1169" style:parent-style-name="Normal" style:family="paragraph">
      <style:paragraph-properties fo:text-align="justify"/>
    </style:style>
    <style:style style:name="P1170" style:parent-style-name="Normal" style:family="paragraph">
      <style:text-properties fo:font-size="10pt" style:font-size-asian="10pt"/>
    </style:style>
    <style:style style:name="TableColumn1172" style:family="table-column">
      <style:table-column-properties style:column-width="0.4611in" style:use-optimal-column-width="false"/>
    </style:style>
    <style:style style:name="TableColumn1173" style:family="table-column">
      <style:table-column-properties style:column-width="1.2333in" style:use-optimal-column-width="false"/>
    </style:style>
    <style:style style:name="TableColumn1174" style:family="table-column">
      <style:table-column-properties style:column-width="0.818in" style:use-optimal-column-width="false"/>
    </style:style>
    <style:style style:name="TableColumn1175" style:family="table-column">
      <style:table-column-properties style:column-width="1.352in" style:use-optimal-column-width="false"/>
    </style:style>
    <style:style style:name="TableColumn1176" style:family="table-column">
      <style:table-column-properties style:column-width="1.1743in" style:use-optimal-column-width="false"/>
    </style:style>
    <style:style style:name="TableColumn1177" style:family="table-column">
      <style:table-column-properties style:column-width="1.2631in" style:use-optimal-column-width="false"/>
    </style:style>
    <style:style style:name="Table1171" style:family="table">
      <style:table-properties style:width="6.302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fo:line-height="115%"/>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line-height="115%"/>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line-height="115%"/>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line-height="115%"/>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line-height="115%"/>
    </style:style>
    <style:style style:name="P1230" style:parent-style-name="Normal" style:family="paragraph">
      <style:paragraph-properties fo:text-align="justify">
        <style:tab-stops>
          <style:tab-stop style:type="left" style:leader-style="solid" style:leader-text="_" style:position="6.1034in"/>
        </style:tab-stops>
      </style:paragraph-properties>
    </style:style>
    <style:style style:name="P12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12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5" style:parent-style-name="Normal" style:family="paragraph">
      <style:paragraph-properties>
        <style:tab-stops>
          <style:tab-stop style:type="left" style:leader-style="solid" style:leader-text="_" style:position="6.1034in"/>
        </style:tab-stops>
      </style:paragraph-properties>
    </style:style>
    <style:style style:name="P1236" style:parent-style-name="Normal" style:family="paragraph">
      <style:paragraph-properties fo:text-align="justify">
        <style:tab-stops>
          <style:tab-stop style:type="left" style:leader-style="solid" style:leader-text="_" style:position="6.1034in"/>
        </style:tab-stops>
      </style:paragraph-properties>
    </style:style>
    <style:style style:name="P12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1239" style:parent-style-name="Normal" style:family="paragraph">
      <style:paragraph-properties>
        <style:tab-stops>
          <style:tab-stop style:type="left" style:leader-style="solid" style:leader-text="_" style:position="6.1034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7" style:parent-style-name="Normal" style:family="paragraph">
      <style:paragraph-properties fo:text-indent="1.0833in"/>
      <style:text-properties fo:font-size="10pt" style:font-size-asian="10pt"/>
    </style:style>
    <style:style style:name="P1248" style:parent-style-name="Normal" style:family="paragraph">
      <style:paragraph-properties fo:margin-left="0.5312in">
        <style:tab-stops/>
      </style:paragraph-properties>
    </style:style>
    <style:style style:name="P1249" style:parent-style-name="Normal" style:family="paragraph">
      <style:paragraph-properties fo:text-align="justify"/>
    </style:style>
    <style:style style:name="TableColumn1251" style:family="table-column">
      <style:table-column-properties style:column-width="0.468in" style:use-optimal-column-width="false"/>
    </style:style>
    <style:style style:name="TableColumn1252" style:family="table-column">
      <style:table-column-properties style:column-width="1.3027in" style:use-optimal-column-width="false"/>
    </style:style>
    <style:style style:name="TableColumn1253" style:family="table-column">
      <style:table-column-properties style:column-width="2.1645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7875in" style:use-optimal-column-width="false"/>
    </style:style>
    <style:style style:name="Table1250" style:family="table">
      <style:table-properties style:width="6.3958in" fo:margin-left="0.075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fo:text-indent="0.8861in">
        <style:tab-stops>
          <style:tab-stop style:type="left" style:position="1.2798in"/>
        </style:tab-stops>
      </style:paragraph-properties>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Column1317" style:family="table-column">
      <style:table-column-properties style:column-width="0.468in" style:use-optimal-column-width="false"/>
    </style:style>
    <style:style style:name="TableColumn1318" style:family="table-column">
      <style:table-column-properties style:column-width="2.877in" style:use-optimal-column-width="false"/>
    </style:style>
    <style:style style:name="TableColumn1319" style:family="table-column">
      <style:table-column-properties style:column-width="1.5743in" style:use-optimal-column-width="false"/>
    </style:style>
    <style:style style:name="TableColumn1320" style:family="table-column">
      <style:table-column-properties style:column-width="0.6888in" style:use-optimal-column-width="false"/>
    </style:style>
    <style:style style:name="TableColumn1321" style:family="table-column">
      <style:table-column-properties style:column-width="0.7875in" style:use-optimal-column-width="false"/>
    </style:style>
    <style:style style:name="Table1316" style:family="table">
      <style:table-properties style:width="6.3958in" fo:margin-left="0.075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P1333" style:parent-style-name="Normal" style:family="paragraph">
      <style:paragraph-properties fo:text-align="center" fo:line-height="115%" fo:text-indent="0.043in">
        <style:tab-stops>
          <style:tab-stop style:type="left" style:position="1.2798in"/>
        </style:tab-stops>
      </style:paragraph-properties>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text-indent="0.8861in">
        <style:tab-stops>
          <style:tab-stop style:type="left" style:position="1.2798in"/>
        </style:tab-stops>
      </style:paragraph-properties>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1372" style:parent-style-name="Normal" style:family="paragraph">
      <style:paragraph-properties fo:text-align="justify"/>
    </style:style>
    <style:style style:name="P137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text-properties fo:font-size="10pt" style:font-size-asian="10pt"/>
    </style:style>
    <style:style style:name="TableColumn1381" style:family="table-column">
      <style:table-column-properties style:column-width="3.1493in"/>
    </style:style>
    <style:style style:name="TableColumn1382" style:family="table-column">
      <style:table-column-properties style:column-width="3.1493in"/>
    </style:style>
    <style:style style:name="Table1380"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fo:line-height="115%"/>
      <style:text-properties fo:font-size="10pt" style:font-size-asian="10pt"/>
    </style:style>
    <style:style style:name="P1389" style:parent-style-name="Normal" style:family="paragraph">
      <style:paragraph-properties fo:text-align="center" fo:line-height="115%"/>
      <style:text-properties fo:font-size="10pt" style:font-size-asian="10pt"/>
    </style:style>
    <style:style style:name="P1390" style:parent-style-name="Normal" style:family="paragraph">
      <style:paragraph-properties fo:text-align="justify"/>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text:s/>LIETUVOS RESPUBLIKOS SOCIALINĖS APSAUGOS IR DARBO MINISTRO <text:s/>2009 M. RUGPJŪČIO 13 D. ĮSAKYMO NR. A1-499 „DĖL AKTYVIOS DARBO RINKOS POLITIKOS PRIEMONIŲ ĮGYVENDINIMO SĄLYGŲ IR TVARKOS APRAŠO PATVIRTINIMO“ PAKEITIMO </text:p>
      <text:p text:style-name="P9"/>
      <text:p text:style-name="P10">2017 m. gegužės 10 d. Nr. A1-231</text:p>
      <text:p text:style-name="P11">Vilnius</text:p>
      <text:p text:style-name="P12"/>
      <text:p text:style-name="P13"/>
      <text:p text:style-name="P14">P a k e i č i u<text:s/><text:span text:style-name="T15">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6"><text:span text:style-name="T17">1</text:span><text:span text:style-name="T18">. Pakeičiu 3.2 papunktį ir jį išdėstau taip:</text:span></text:p>
      <text:p text:style-name="P19"><text:span text:style-name="T20">„</text:span><text:span text:style-name="T21">3.2</text:span><text:span text:style-name="T22">. Darbo priemonės – darbo procese naudojamos transporto priemonės ir darbo įrenginiai (mašinos, įrenginiai, aparatai, prietaisai, įrankiai, įtaisai ar kiti reikmenys, būtini darbo vietos funkcionavimui užtikrinti), priskirtini ilgalaikiam materialiajam turtui.“</text:span></text:p>
      <text:p text:style-name="P23"><text:span text:style-name="T24">2</text:span><text:span text:style-name="T25">. Pakeičiu 4 punktą ir jį išdėstau taip:</text:span></text:p>
      <text:p text:style-name="P26"><text:span text:style-name="T27">„</text:span><text:span text:style-name="T28">4</text:span><text:span text:style-name="T29">. Pagal šį Aprašą iš valstybės biudžeto, Užimtumo fondo ar Europos Sąjungos struktūrinių fondų lėšų skiriama subsidija VUI projektams įgyvendinti tikslinėse teritorijose ir savarankiškam užimtumui remti yra<text:s/></text:span><text:span text:style-name="T30">de minimis</text:span><text:span text:style-name="T31"><text:s/>pagalba, kurios teikimo sąlygos nustatytos 2013 m. gruodžio 18 d. Komisijos reglamente (ES) Nr. 1407/2013 dėl Sutarties dėl Europos Sąjungos veikimo 107 ir 108 straipsnių taikymo<text:s/></text:span><text:span text:style-name="T32">de minimis</text:span><text:span text:style-name="T33"><text:s/>pagalbai (OL 2013 L 352, p. 1) (toliau – Reglamentas).“</text:span></text:p>
      <text:p text:style-name="P34"><text:span text:style-name="T35">3</text:span><text:span text:style-name="T36">. Pakeičiu 6 punktą ir jį išdėstau taip:</text:span></text:p>
      <text:p text:style-name="P37"><text:span text:style-name="T38">„</text:span><text:span text:style-name="T39">6</text:span><text:span text:style-name="T40">. VUI projekto ir savarankiškam užimtumui remti paraiškos teikėjas privalo užtikrinti, kad:</text:span></text:p>
      <text:p text:style-name="P41"><text:span text:style-name="T42">6.1</text:span><text:span text:style-name="T43">. prašoma subsidija neviršys<text:s/></text:span><text:span text:style-name="T44">de minimis</text:span><text:span text:style-name="T45"><text:s/>pagalbos suteikimo ribos: bendra<text:s/></text:span><text:span text:style-name="T46">de minimis</text:span><text:span text:style-name="T47"><text:s/>pagalbos suma, suteikta tam pačiam VUI projekto ir savarankiškam užimtumui remti paraiškos teikėjui pagal Reglamentą, negali viršyti 200 000 eurų ribos per trejų finansinių metų laikotarpį, o veikiančiam kelių transporto sektoriuje – 100 000 eurų;</text:span></text:p>
      <text:p text:style-name="P48"><text:span text:style-name="T49">6.2</text:span><text:span text:style-name="T50">. sąsajai pagal Reglamento „vienos įmonės“ sąvoką, kaip apibrėžta Reglamento 2 straipsnio 2 dalyje, patikrinti užpildys Vienos įmonės deklaraciją, paskelbtą Europos Sąjungos struktūrinių fondų interneto svetainės www.esinvesticijos.lt skiltyje „Dokumentai“, ieškant „Finansavimo skyrimas“ ir „Paraiškų formos“.“</text:span></text:p>
      <text:p text:style-name="P51"><text:span text:style-name="T52">4</text:span><text:span text:style-name="T53">. Papildau 6</text:span><text:span text:style-name="T54">1</text:span><text:span text:style-name="T55"><text:s/>punktu:</text:span></text:p>
      <text:p text:style-name="P56"><text:span text:style-name="T57">„</text:span><text:span text:style-name="T58">6</text:span><text:span text:style-name="T59">1</text:span><text:span text:style-name="T60">. Lietuvos darbo biržai patvirtinus finansuojamų VUI projektų sąrašą ar darbo biržai priėmus sprendimą dėl subsidijos savarankiškam užimtumui remti skyrimo, darbo birža, vadovaudamasi Suteiktos valstybės pagalbos ir nereikšmingos (</text:span><text:span text:style-name="T61">de minimis</text:span><text:span text:style-name="T62">) pagalbos registro nuostatais, patvirtintais Lietuvos Respublikos Vyriausybės 2005 m. sausio 19 d. nutarimu Nr. 35 „Dėl Suteiktos valstybės pagalbos ir nereikšmingos (</text:span><text:span text:style-name="T63">de</text:span><text:span text:style-name="T64"><text:s/></text:span><text:span text:style-name="T65">minimis</text:span><text:span text:style-name="T66">) pagalbos registro nuostatų patvirtinimo“, registruoja duomenis apie suteiktą nereikšmingą (</text:span><text:span text:style-name="T67">de minimis</text:span><text:span text:style-name="T68">) pagalbą.“</text:span></text:p>
      <text:p text:style-name="P69">5. Papildau 119.8 papunkčiu:</text:p>
      <text:p text:style-name="P70"><text:span text:style-name="T71">„</text:span><text:span text:style-name="T72">119.8</text:span><text:span text:style-name="T73">. užpildytą šio Aprašo 6.2 papunktyje nurodytą Vienos įmonės deklaraciją.“</text:span></text:p>
      <text:p text:style-name="P74"><text:span text:style-name="T75">6</text:span><text:span text:style-name="T76">. Pakeičiu 132 punkto pirmąją pastraipą ir ją išdėstau taip:</text:span></text:p>
      <text:p text:style-name="P77"><text:span text:style-name="T78">„</text:span><text:span text:style-name="T79">132</text:span><text:span text:style-name="T80">. Paraiškas, tinkamas subsidijai teikti, atrenka komisija. Ji atlieka projekto teikėjo, paraiškos ir jos priedų atitikties šio Aprašo reikalavimams įvertinimą (24 priedas) bei projekto teikėjo atitiktį šio Aprašo 6 punkte nustatytiems reikalavimams.“<text:s/></text:span></text:p>
      <text:p text:style-name="P81"><text:span text:style-name="T82">7</text:span><text:span text:style-name="T83">. Pakeičiu 168 punktą ir jį išdėstau taip:</text:span></text:p>
      <text:p text:style-name="P84"><text:span text:style-name="T85">„</text:span><text:span text:style-name="T86">168</text:span><text:span text:style-name="T87">. Asmenys, nurodyti šio Aprašo 163.1 ir 163.2 papunkčiuose, darbo biržai pateikia:</text:span></text:p>
      <text:p text:style-name="P88"><text:span text:style-name="T89">168.1</text:span><text:span text:style-name="T90">. paraišką savarankiškam užimtumui remti (17 priedas);</text:span></text:p>
      <text:p text:style-name="P91"><text:span text:style-name="T92">168.2</text:span><text:span text:style-name="T93">. planuojamos veiklos aprašymą (19 priedas);</text:span></text:p>
      <text:p text:style-name="P94"><text:span text:style-name="T95">168.3</text:span><text:span text:style-name="T96">.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text:s/></text:span></text:p>
      <text:p text:style-name="P97"><text:span text:style-name="T98">168.4</text:span><text:span text:style-name="T99">.</text:span><text:span text:style-name="T100"><text:s/></text:span><text:span text:style-name="T101">ne mažiau kaip 3 tiekėjų pasiūlymų dėl planuojamų įsigyti, montuoti ir pritaikyti darbo priemonių ir (ar) techninės pagalbos priemonių neįgaliesiems, kopijas.“</text:span></text:p>
      <text:p text:style-name="P102"><text:span text:style-name="T103">8</text:span><text:span text:style-name="T104">. Papildau 168</text:span><text:span text:style-name="T105">1</text:span><text:span text:style-name="T106"><text:s/>punktu:  </text:span></text:p>
      <text:p text:style-name="P107"><text:span text:style-name="T108">„</text:span><text:span text:style-name="T109">168</text:span><text:span text:style-name="T110">1</text:span><text:span text:style-name="T111">. Darbo birža, gavusi šio Aprašo 168 punkte nurodytus dokumentus, per 10 darbo dienų nuo šių dokumentų gavimo dienos išnagrinėja pateiktus dokumentus, įvertina, ar steigiamai darbo vietai 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112"><text:span text:style-name="T113">168</text:span><text:span text:style-name="T114">1</text:span><text:span text:style-name="T115">.1</text:span><text:span text:style-name="T116">. paraišką patenkinti;</text:span></text:p>
      <text:p text:style-name="P117"><text:span text:style-name="T118">168</text:span><text:span text:style-name="T119">1</text:span><text:span text:style-name="T120">.2</text:span><text:span text:style-name="T121">. paraišką atmesti;</text:span></text:p>
      <text:p text:style-name="P122"><text:span text:style-name="T123">168</text:span><text:span text:style-name="T124">1</text:span><text:span text:style-name="T125">.3</text:span><text:span text:style-name="T126">. siūlyti paraiškos teikėjui paraišką patikslinti per nustatytą laiką.“</text:span></text:p>
      <text:p text:style-name="P127"><text:span text:style-name="T128">9</text:span><text:span text:style-name="T129">. Papildau 168</text:span><text:span text:style-name="T130">2</text:span><text:span text:style-name="T131"><text:s/>punktu:</text:span></text:p>
      <text:p text:style-name="P132"><text:span text:style-name="T133">„</text:span><text:span text:style-name="T134">168</text:span><text:span text:style-name="T135">2</text:span><text:span text:style-name="T136">.</text:span><text:span text:style-name="T137"><text:s/>Darbo birža raštu per 3 darbo dienas nuo sprendimo priėmimo dienos informuoja paraiškos teikėją apie priimtą šio Aprašo 168</text:span><text:span text:style-name="T138">1<text:s/></text:span><text:span text:style-name="T139">punkte nurodytą sprendimą. Šio Aprašo 168</text:span><text:span text:style-name="T140">1</text:span><text:span text:style-name="T141">.3 papunktyje nurodytu atveju nurodoma, per kiek laiko ir ką reikia tikslinti.“</text:span></text:p>
      <text:p text:style-name="P142"><text:span text:style-name="T143">10</text:span><text:span text:style-name="T144">. Papildau 168</text:span><text:span text:style-name="T145">3</text:span><text:span text:style-name="T146"><text:s/>punktu:</text:span></text:p>
      <text:p text:style-name="P147"><text:span text:style-name="T148">„</text:span><text:span text:style-name="T149">168</text:span><text:span text:style-name="T150">3</text:span><text:span text:style-name="T151">. Paraiškos teikėjas, kurio paraiška patenkinta, įsteigęs labai mažą įmonę, atitinkančią Smulkiojo ir vidutinio verslo plėtros įstatymo 3 straipsnyje nustatytas labai mažos įmonės sąlygas,<text:s/></text:span><text:span text:style-name="T152">ne vėliau kaip per 20 darbo dienų darbo<text:s/></text:span><text:span text:style-name="T153">biržai pateikia:</text:span></text:p>
      <text:p text:style-name="P154"><text:span text:style-name="T155">168</text:span><text:span text:style-name="T156">3</text:span><text:span text:style-name="T157">.1</text:span><text:span text:style-name="T158">. dokumentų, patvirtinančių nuosavybės teise ar kitais pagrindais valdomą nekilnojamąjį turtą, jeigu toks būtinas darbo vietoms įsteigti, kopijas;</text:span></text:p>
      <text:p text:style-name="P159"><text:span text:style-name="T160">168</text:span><text:span text:style-name="T161">3</text:span><text:span text:style-name="T162">.2</text:span><text:span text:style-name="T163">. 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164"><text:span text:style-name="T165">168</text:span><text:span text:style-name="T166">3</text:span><text:span text:style-name="T167">.3</text:span><text:span text:style-name="T168">. leidimų, licencijų, higienos pasų numatomai vykdyti / vykdomai veiklai, kuriuos galima gauti prieš atliekant paraiškoje numatytus darbus, kopijas;</text:span></text:p>
      <text:p text:style-name="P169"><text:span text:style-name="T170">168</text:span><text:span text:style-name="T171">3</text:span><text:span text:style-name="T172">.4</text:span><text:span text:style-name="T173">. dokumentų, patvirtinančių paraiškos teikėjo turto priskyrimą ilgalaikiam materialiajam<text:s/></text:span><text:span text:style-name="T174">turtui, kopijas;</text:span></text:p>
      <text:p text:style-name="P175"><text:span text:style-name="T176">168</text:span><text:span text:style-name="T177">3</text:span><text:span text:style-name="T178">.5</text:span><text:span text:style-name="T179">.</text:span><text:span text:style-name="T180"><text:s/></text:span><text:span text:style-name="T181">šio Aprašo 6.2 papunktyje nurodytą Vienos įmonės deklaraciją.“</text:span><text:span text:style-name="T182"><text:s/></text:span></text:p>
      <text:p text:style-name="P183"><text:span text:style-name="T184">11</text:span><text:span text:style-name="T185">. Papildau 168</text:span><text:span text:style-name="T186">4</text:span><text:span text:style-name="T187"><text:s/>punktu:</text:span></text:p>
      <text:p text:style-name="P188"><text:span text:style-name="T189">„</text:span><text:span text:style-name="T190">168</text:span><text:span text:style-name="T191">4</text:span><text:span text:style-name="T192">. Darbo birža, gavusi šio Aprašo 168</text:span><text:span text:style-name="T193">3</text:span><text:span text:style-name="T194"><text:s/>punkte nurodytus dokumentus, per 10 darbo dienų nuo dokumentų gavimo dienos patikrina, ar paraiškos teikėjas atitinka šio Aprašo 6 ir 164 punktuose nurodytas sąlygas, išskyrus šio Aprašo 165 punkte numatytą išimtį, ir priima vieną iš šių sprendimų:</text:span></text:p>
      <text:p text:style-name="P195"><text:span text:style-name="T196">168</text:span><text:span text:style-name="T197">4</text:span><text:span text:style-name="T198">.1</text:span><text:span text:style-name="T199">. skirti subsidiją;</text:span></text:p>
      <text:p text:style-name="P200"><text:span text:style-name="T201">168</text:span><text:span text:style-name="T202">4</text:span><text:span text:style-name="T203">.2</text:span><text:span text:style-name="T204">. neskirti subsidijos;</text:span></text:p>
      <text:p text:style-name="P205"><text:span text:style-name="T206">168</text:span><text:span text:style-name="T207">4</text:span><text:span text:style-name="T208">.3</text:span><text:span text:style-name="T209">. siūlyti patikslinti pateiktus dokumentus per nustatytą laiką.“</text:span></text:p>
      <text:p text:style-name="P210"><text:span text:style-name="T211">12</text:span><text:span text:style-name="T212">. Papildau 168</text:span><text:span text:style-name="T213">5</text:span><text:span text:style-name="T214"><text:s/>punktu:</text:span></text:p>
      <text:p text:style-name="P215"><text:span text:style-name="T216">„</text:span><text:span text:style-name="T217">168</text:span><text:span text:style-name="T218">5</text:span><text:span text:style-name="T219">. Darbo birža raštu informuoja paraiškos teikėją apie priimtą šio Aprašo 168</text:span><text:span text:style-name="T220">4</text:span><text:span text:style-name="T221"> punkte nurodytą sprendimą per 3 darbo dienas nuo sprendimo priėmimo dienos. Šio Aprašo 168</text:span><text:span text:style-name="T222">4</text:span><text:span text:style-name="T223">.1 papunktyje nurodytu atveju pateikiama būtina informacija dėl savarankiško užimtumo rėmimo sutarties sudarymo, o 168</text:span><text:span text:style-name="T224">4</text:span><text:span text:style-name="T225">.3 papunktyje nurodytu atveju nurodoma, per kiek laiko ir ką reikia tikslinti.“</text:span></text:p>
      <text:p text:style-name="P226"><text:span text:style-name="T227">13</text:span><text:span text:style-name="T228">. Papildau 170.7 papunkčiu:</text:span></text:p>
      <text:p text:style-name="P229"><text:span text:style-name="T230">„</text:span><text:span text:style-name="T231">170.7</text:span><text:span text:style-name="T232">.<text:s/></text:span><text:span text:style-name="T233">užpildytą šio Aprašo 6.2 papunktyje nurodytą Vienos įmonės deklaraciją.“</text:span></text:p>
      <text:p text:style-name="P234"><text:span text:style-name="T235">14</text:span><text:span text:style-name="T236">. Pakeičiu 172 punkto pirmąją pastraipą ir ją išdėstau taip:</text:span></text:p>
      <text:p text:style-name="P237"><text:span text:style-name="T238">„</text:span><text:span text:style-name="T239">172</text:span><text:span text:style-name="T240">. Darbo birža, gavusi šio Aprašo 170 punkte nurodytus dokumentus, per 10 darbo dienų nuo dokumentų gavimo dienos patikrina, ar paraiškos teikėjas atitinka šio Aprašo 6 ir 164 punktuose nurodytas sąlygas, išskyrus šio Aprašo 165 punkte numatytą išimtį, išnagrinėja pateiktus dokumentus, įvertina, ar steigiamai darbo vietai 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241"><text:span text:style-name="T242">15</text:span><text:span text:style-name="T243">. Pakeičiu 172.3 papunktį ir jį išdėstau taip:</text:span></text:p>
      <text:p text:style-name="P244"><text:span text:style-name="T245">„</text:span><text:span text:style-name="T246">172.3</text:span><text:span text:style-name="T247">. siūlyti paraiškos teikėjui paraišką patikslinti per nustatytą laiką.“</text:span></text:p>
      <text:p text:style-name="P248"><text:span text:style-name="T249">16</text:span><text:span text:style-name="T250">. Pakeičiu 173 punktą ir jį išdėstau taip:</text:span></text:p>
      <text:p text:style-name="P251"><text:span text:style-name="T252">„</text:span><text:span text:style-name="T253">173</text:span><text:span text:style-name="T254">. Darbo birža raštu informuoja paraiškos teikėją apie priimtą</text:span><text:span text:style-name="T255"><text:s/></text:span><text:span text:style-name="T256">šio Aprašo 172 punkte nurodytą sprendimą per 3 darbo dienas nuo sprendimo priėmimo dienos. Šio Aprašo 172.1 papunktyje nurodytu atveju pateikiama būtina informacija dėl savarankiško užimtumo rėmimo sutarties sudarymo, o 172.3 papunktyje nurodytu atveju nurodoma, per kiek laiko ir ką reikia tikslinti.“</text:span></text:p>
      <text:p text:style-name="P257"><text:span text:style-name="T258">17</text:span><text:span text:style-name="T259">. Pakeičiu 174 punktą ir jį išdėstau taip:</text:span></text:p>
      <text:p text:style-name="P260"><text:span text:style-name="T261">„</text:span><text:span text:style-name="T262">174</text:span><text:span text:style-name="T263">. Darbo birža, priėmusi sprendimą paraišką patenkinti ar skirti subsidiją, per 10 darbo dienų nuo sprendimo priėmimo dienos arba per su paraiškos teikėju raštu suderintą laikotarpį,</text:span><text:span text:style-name="T264"><text:s/></text:span><text:span text:style-name="T265">bet ne vėliau kaip per 20 darbo dienų nuo sprendimo priėmimo dienos, sudaro darbo vietų steigimo sutartį (20 priedas) arba savarankiško užimtumo rėmimo sutartį (21 priedas).“</text:span></text:p>
      <text:p text:style-name="P266"><text:span text:style-name="T267">18</text:span><text:span text:style-name="T268">. Papildau 16 priedą 8.5 papunkčiu:</text:span></text:p>
      <text:p text:style-name="P269"><text:span text:style-name="T270">„</text:span><text:span text:style-name="T271">8.5</text:span><text:span text:style-name="T272">.<text:s/></text:span><text:span text:style-name="T273">Užpildyta Vienos įmonės deklaracija, paskelbta Europos Sąjungos struktūrinių fondų interneto svetainės www.esinvesticijos.lt skiltyje „Dokumentai“, „Finansavimo skyrimas“ ir „Paraiškų formos“,<text:s/></text:span><text:span text:style-name="T274">______ lapai.“</text:span></text:p>
      <text:p text:style-name="P275"><text:span text:style-name="T276">19</text:span><text:span text:style-name="T277">. Pakeičiu 17 priedą ir jį išdėstau nauja redakcija (pridedama).</text:span></text:p>
      <text:p text:style-name="P278"><text:span text:style-name="T279">20</text:span><text:span text:style-name="T280">. Pakeičiu 18 priedą ir jį išdėstau nauja redakcija (pridedama).</text:span></text:p>
      <text:p text:style-name="P281"><text:span text:style-name="T282">21</text:span><text:span text:style-name="T283">. Pakeičiu 19 priedą<text:s/></text:span><text:span text:style-name="T284">ir jį išdėstau nauja redakcija (pridedama).</text:span></text:p>
      <text:p text:style-name="P285"><text:span text:style-name="T286">22</text:span><text:span text:style-name="T287">. Pakeičiu 21 priedo preambulę ir ją išdėstau taip:</text:span></text:p>
      <text:p text:style-name="P288"><text:span text:style-name="T289">„</text:span><text:span text:style-name="T290">____________________________________________________  darbo birža (toliau – darbo birža),<text:s/></text:span></text:p>
      <text:p text:style-name="P291">atstovaujama __________________________________________________________________ , ir<text:s/></text:p>
      <text:p text:style-name="P292"><text:span text:style-name="T293">(pareigų pavadinimas, vardas, pavardė, atstovavimo pagrindas)</text:span></text:p>
      <text:p text:style-name="P294">________________________________________________________  (toliau – subsidijos gavėjas),</text:p>
      <text:p text:style-name="P295">(įsteigtos įmonės pavadinimas)</text:p>
      <text:p text:style-name="P296"><text:span text:style-name="T297">atstovaujama (-s)</text:span><text:span text:style-name="T298"><text:s/></text:span><text:span text:style-name="T299">________________________________________________________________,</text:span></text:p>
      <text:p text:style-name="P300">(pareigų pavadinimas, vardas ir pavardė, atstovavimo pagrindas)</text:p>
      <text:p text:style-name="P301"><text:span text:style-name="T302">toliau bendrai vadinamos Šalimis, vadovaudamosi Lietuvos Respublikos užimtumo rėmimo įstatymu, Aktyvios darbo rinkos politikos priemonių įgyvendinimo sąlygų ir tvarkos aprašu, patvirtintu Lietuvos Respublikos socialinės apsaugos ir darbo ministro 2009 m. rugpjūčio 13 d.<text:s/></text:span><text:soft-page-break/><text:span text:style-name="T303">įsakymu Nr. A1-499 „Dėl Aktyvios darbo rinkos politikos priemonių įgyvendinimo sąlygų ir tvarkos aprašo patvirtinimo“ (toliau – Aprašas), sudarėme šią sutartį (toliau – Sutartis):“.</text:span></text:p>
      <text:p text:style-name="P304"><text:span text:style-name="T305">23</text:span><text:span text:style-name="T306">. Pakeičiu 21 priedo VI skyrių „</text:span><text:span text:style-name="T307">VI.</text:span><text:span text:style-name="T308"><text:s/></text:span><text:span text:style-name="T309">ŠALIŲ ADRESAI IR KITI REKVIZITAI:</text:span><text:span text:style-name="T310">“ ir jį išdėstau taip:</text:span></text:p>
      <text:p text:style-name="P311"><text:span text:style-name="T312">„</text:span><text:span text:style-name="T313">VI</text:span><text:span text:style-name="T314">.</text:span><text:span text:style-name="T315"><text:s/></text:span><text:span text:style-name="T316">ŠALIŲ ADRESAI IR KITI REKVIZITAI</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arbo birža</text:span></text:p>
            <text:p text:style-name="P325">___________________</text:p>
            <text:p text:style-name="P326">(adresas, kodas, telefonas)</text:p>
            <text:p text:style-name="P327">_______________________</text:p>
            <text:p text:style-name="P328">(kredito įstaigos ar kito mokėjimo paslaugų teikėjo pavadinimas ir kodas, sąskaitos numeris)</text:p>
            <text:p text:style-name="P329">_______________________</text:p>
            <text:p text:style-name="P330">(vadovo ar jo įgalioto asmens pareigų pavadinimas)</text:p>
            <text:p text:style-name="P331"/>
            <text:p text:style-name="P332">________________</text:p>
            <text:p text:style-name="P333">(parašas)<text:s/></text:p>
            <text:p text:style-name="P334">____________________<text:s/></text:p>
            <text:p text:style-name="P335">(vardas ir pavardė)<text:s/></text:p>
            <text:p text:style-name="P336">A. V.<text:s/></text:p>
          </table:table-cell>
          <table:table-cell table:style-name="TableCell337">
            <text:p text:style-name="P338"><text:span text:style-name="T339">Subsidijos gavėjas</text:span></text:p>
            <text:p text:style-name="P340">___________________</text:p>
            <text:p text:style-name="P341">(adresas, kodas, telefonas)</text:p>
            <text:p text:style-name="P342">_______________________</text:p>
            <text:p text:style-name="P343">(kredito įstaigos ar kito mokėjimo paslaugų teikėjo pavadinimas ir kodas, sąskaitos numeris)</text:p>
            <text:p text:style-name="P344"/>
            <text:p text:style-name="P345">__________________________</text:p>
            <text:p text:style-name="P346">(pareigų pavadinimas)</text:p>
            <text:p text:style-name="P347"/>
            <text:p text:style-name="P348">________________</text:p>
            <text:p text:style-name="P349">(parašas)<text:s/></text:p>
            <text:p text:style-name="P350">____________________<text:s/></text:p>
            <text:p text:style-name="P351">(vardas ir pavardė)<text:s/></text:p>
            <text:p text:style-name="P352">A. V.“</text:p>
          </table:table-cell>
        </table:table-row>
      </table:table>
      <text:section text:name="Sect1" text:style-name="S1">
        <text:p text:style-name="P353"/>
        <text:p text:style-name="Normal"/>
        <text:p text:style-name="Normal"/>
        <text:p text:style-name="Normal"/>
        <text:p text:style-name="P354"><text:span text:style-name="T355">Socialinės apsaugos ir darbo ministras</text:span><text:s/><text:tab/><text:span text:style-name="T356">Linas Kukuraitis<text:s/></text:span></text:p>
        <text:p text:style-name="P357"/>
        <text:soft-page-break/>
        <text:p text:style-name="P358">Aktyvios darbo rinkos politikos priemonių<text:s/></text:p>
        <text:p text:style-name="P359">įgyvendinimo sąlygų ir tvarkos aprašo</text:p>
        <text:p text:style-name="P360">17<text:s/>priedas<text:s/></text:p>
        <text:p text:style-name="P361"/>
        <text:p text:style-name="P362"><text:span text:style-name="T363">(Paraiškos savarankiškam užimtumui remti forma)</text:span></text:p>
        <text:p text:style-name="P364"/>
        <text:p text:style-name="P365">_<text:tab/></text:p>
        <text:p text:style-name="P366"><text:span text:style-name="T367">(paraiškos teikėjo vardas ir pavardė)</text:span></text:p>
        <text:p text:style-name="P368">_<text:tab/></text:p>
        <text:p text:style-name="P369"><text:span text:style-name="T370">(asmens kodas, adresas, tel., faks., el. pašto adresas)</text:span></text:p>
        <text:p text:style-name="P371"/>
        <text:p text:style-name="Normal"><text:span text:style-name="T372">___________________<text:s/></text:span>darbo biržai<text:s/></text:p>
        <text:p text:style-name="P373"/>
        <text:p text:style-name="P374"><text:span text:style-name="T375">Paraiška savarankiškam užimtumui remti</text:span></text:p>
        <text:p text:style-name="P376"/>
        <text:p text:style-name="P377"><text:span text:style-name="T378">_____________<text:s/></text:span>Nr.<text:span text:style-name="T379"><text:s/>_________</text:span></text:p>
        <text:p text:style-name="P380">(data)</text:p>
        <text:p text:style-name="P381"/>
        <text:p text:style-name="P382"><text:span text:style-name="T383">1</text:span><text:span text:style-name="T384">. Darbo vietos steigimo laikotarpis</text:span></text:p>
        <text:p text:style-name="P385">Subsidijos naudojimo pradžia<text:span text:style-name="T386"><text:s/></text:span><text:span text:style-name="T387">_________________</text:span></text:p>
        <text:p text:style-name="P388">(data)</text:p>
        <text:p text:style-name="P389"><text:span text:style-name="T390">Darbo vietos įsteigimas</text:span><text:span text:style-name="T391">1</text:span><text:span text:style-name="T392"><text:s/></text:span><text:span text:style-name="T393">_________________________</text:span></text:p>
        <text:p text:style-name="P394"><text:span text:style-name="T395">(data)</text:span></text:p>
        <text:p text:style-name="Normal"/>
        <text:p text:style-name="P396"><text:span text:style-name="T397">2</text:span><text:span text:style-name="T398">. Duomenys apie prašomos subsidijos panaudojimą:</text:span></text:p>
        <text:p text:style-name="P399"><text:span text:style-name="T400">2.1</text:span><text:span text:style-name="T401">. subsidijos dydis ____________________________________________ Eur;</text:span></text:p>
        <text:p text:style-name="P402"><text:span text:style-name="T403">(skaičiais ir žodžiais)</text:span></text:p>
        <text:p text:style-name="P404">2.2. steigiamos sau darbo vietos aprašymas<text:s/></text:p>
        <text:p text:style-name="P405">________________________________________________________________________<text:s/></text:p>
        <text:p text:style-name="P406">(nurodyti profesiją ir jos kodą (pagal profesijų klasifikatorių), aprašyti trumpai, kam skirta darbo vieta, darbo vietoje atliekamos<text:s/></text:p>
        <text:p text:style-name="P407">________________________________________________________________________;</text:p>
        <text:p text:style-name="P408">darbo funkcijos, darbo vietos pritaikymas prie negalios, darbo trukmė, darbo vietos adresas ir kita informacija)</text:p>
        <text:p text:style-name="P409"/>
        <text:p text:style-name="P410">2.3. gebėjimų atlikti darbo funkcijas numatomoje įsteigti (pritaikyti) darbo vietoje aprašymas<text:s/></text:p>
        <text:p text:style-name="P411">_<text:tab/></text:p>
        <text:p text:style-name="P412">(nurodyti turimas kvalifikacijas, profesinius įgūdžius, išsilavinimą; aprašyti, kaip bus kompensuojamas ne visas<text:s/></text:p>
        <text:p text:style-name="P413">_<text:tab/>.</text:p>
        <text:p text:style-name="P414">darbingumas, darbo organizavimą, darbo laiką ir kt.)</text:p>
        <text:p text:style-name="P415"/>
        <text:p text:style-name="Normal"><text:span text:style-name="T416">3</text:span><text:span text:style-name="T417">.</text:span><text:span text:style-name="T418"><text:s/></text:span><text:span text:style-name="T419">Veikla darbo vietai įsteigti (pritaikyt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Veiklos pavadinimas</text:p>
            </table:table-cell>
            <table:table-cell table:style-name="TableCell430" table:number-columns-spanned="3">
              <text:p text:style-name="P431">Įgyvendinimo laikas</text:p>
            </table:table-cell>
            <table:covered-table-cell/>
            <table:covered-table-cell/>
            <table:table-cell table:style-name="TableCell432" table:number-rows-spanned="2">
              <text:p text:style-name="P433">Finansavimo šaltinis</text:p>
            </table:table-cell>
            <table:table-cell table:style-name="TableCell434" table:number-rows-spanned="2">
              <text:p text:style-name="P435"><text:span text:style-name="T436">Lėšos (Eur)</text:span></text:p>
            </table:table-cell>
          </table:table-row>
          <table:table-row table:style-name="TableRow437">
            <table:covered-table-cell>
              <text:p text:style-name="P438"/>
            </table:covered-table-cell>
            <table:table-cell table:style-name="TableCell439">
              <text:p text:style-name="P440">Pradžia</text:p>
            </table:table-cell>
            <table:table-cell table:style-name="TableCell441">
              <text:p text:style-name="P442">Pabaiga</text:p>
            </table:table-cell>
            <table:table-cell table:style-name="TableCell443">
              <text:p text:style-name="P444">Trukmė (savaitėmis)</text:p>
            </table:table-cell>
            <table:covered-table-cell>
              <text:p text:style-name="P445"/>
            </table:covered-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text:span text:style-name="T476">1</text:span><text:span text:style-name="T477"><text:s/></text:span><text:span text:style-name="T478">Darbo vieta turi būti įsteigta per 10 mėnesių nuo sutarties pasirašymo.</text:span></text:p>
        <text:p text:style-name="P479"/>
        <text:p text:style-name="P480">__________________________________________________________________________________________</text:p>
        <text:p text:style-name="P481">(aprašyti lentelėje nurodytos veiklos įgyvendinimą, steigiant (pritaikant) darbo vietą, pagrįsti kiekvienos</text:p>
        <text:p text:style-name="P482"/>
        <text:p text:style-name="P483">________________________________________________________________________________________</text:p>
        <text:p text:style-name="P484">veiklos būtinumą darbo vietai sukurti ir jų trukmę, nurodyti, kokias išlaidas numatoma subsidijuoti</text:p>
        <text:p text:style-name="P485"/>
        <text:p text:style-name="P486">_________________________________________________________________________________________.</text:p>
        <text:soft-page-break/>
        <text:p text:style-name="P487">(įrengimams, darbo priemonėms, paslaugoms, kompiuteriams, įrangai montuoti ir kt.)</text:p>
        <text:p text:style-name="P488"/>
        <text:p text:style-name="P489">4. Mokymas</text:p>
        <text:p text:style-name="P490">_<text:tab/>.</text:p>
        <text:p text:style-name="P491">(aprašykite, kokius mokymus iki darbo vietos sau įsteigimo reikia organizuoti)</text:p>
        <text:p text:style-name="P492"/>
        <text:p text:style-name="P493"><text:span text:style-name="T494">5</text:span><text:span text:style-name="T495">. Darbo vietos steigimo sąmata:</text:span></text:p>
        <text:p text:style-name="P496"><text:span text:style-name="T497">5.1</text:span><text:span text:style-name="T498">. Darbo vietos steigimo išlaido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Eil. Nr.</text:p>
            </table:table-cell>
            <table:table-cell table:style-name="TableCell510" table:number-rows-spanned="3">
              <text:p text:style-name="P511">Darbo vietos steigimo išlaidos</text:p>
            </table:table-cell>
            <table:table-cell table:style-name="TableCell512" table:number-rows-spanned="3">
              <text:p text:style-name="P513">Iš viso išlaidų (Eur)</text:p>
            </table:table-cell>
            <table:table-cell table:style-name="TableCell514" table:number-columns-spanned="4">
              <text:p text:style-name="P515">Iš jų</text:p>
            </table: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able:number-columns-spanned="2">
              <text:p text:style-name="P521">Subsidijos</text:p>
            </table:table-cell>
            <table:covered-table-cell/>
            <table:table-cell table:style-name="TableCell522" table:number-columns-spanned="2">
              <text:p text:style-name="P523">Paraiškos teikėjo lėšos</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Suma (Eur)</text:p>
            </table:table-cell>
            <table:table-cell table:style-name="TableCell530">
              <text:p text:style-name="P531">Struktūra (proc.)</text:p>
            </table:table-cell>
            <table:table-cell table:style-name="TableCell532">
              <text:p text:style-name="P533">Suma (Eur)</text:p>
            </table:table-cell>
            <table:table-cell table:style-name="TableCell534">
              <text:p text:style-name="P535">Struktūra (proc.)</text:p>
            </table:table-cell>
          </table:table-row>
          <table:table-row table:style-name="TableRow536">
            <table:table-cell table:style-name="TableCell537">
              <text:p text:style-name="P538">1.</text:p>
            </table:table-cell>
            <table:table-cell table:style-name="TableCell539">
              <text:p text:style-name="P540"><text:span text:style-name="T541">Darbo priemonių ir techninės pagalbos priemonių neįgaliajam, būtinų darbo vietos funkcionavimui užtikrinti, pirkimas, pritaikymas ir montavimas</text:span><text:span text:style-name="T542"><text: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text:span text:style-name="T558">Mokymo išlaidos (kai steigiamai darbo vietai reikalingos profesinės kvalifikacijos ar<text:s/></text:span><text:span text:style-name="T559">kompetencijo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text:span text:style-name="T575">Nuosavybės teise valdomų patalpų,<text:s/></text:span><text:span text:style-name="T576">reikalingų darbo vietai įrengti</text:span><text:span text:style-name="T577">, remontas, pritaikymas</text:span><text:span text:style-name="T578"><text: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Iš viso</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PASTABA. Kiekvieną eilutę išskaidykite, nurodydami konkretų išlaidų elementą (pavyzdžiui, jeigu reikalingas tam tikras įrengimas, jį nurodykite). Visos išlaidos turi būti nurodytos su mokesčiais.</text:p>
        <text:p text:style-name="P606"/>
        <text:p text:style-name="P607">5.2. Sąmatos pagrindimas</text:p>
        <text:p text:style-name="P608">_<text:tab/></text:p>
        <text:p text:style-name="P609">(pateikti trumpą projekto sąmatos kiekvienos eilutės išskaidytą pagrindimą, nurodant<text:s/></text:p>
        <text:p text:style-name="P610"/>
        <text:p text:style-name="P611">_<text:tab/></text:p>
        <text:p text:style-name="P612">numatomos veiklos ir reikalingų lėšų ryšį; pagrįsti įrengimų, įrangos, darbo priemonių,</text:p>
        <text:p text:style-name="P613"/>
        <text:p text:style-name="P614">_<text:tab/>.</text:p>
        <text:p text:style-name="P615">patalpų remonto ir kitų darbų poreikį darbo vietoms įsteigti ir tam būtinas lėšas)</text:p>
        <text:p text:style-name="P616"/>
        <text:p text:style-name="P617"><text:span text:style-name="T618">6</text:span><text:span text:style-name="T619">. PRIEDAI:</text:span></text:p>
        <text:p text:style-name="P620"><text:span text:style-name="T621">6.1</text:span><text:span text:style-name="T622">.</text:span><text:span text:style-name="T623"><text:s/></text:span><text:span text:style-name="T624">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625"><text:span text:style-name="T626">6.2</text:span><text:span text:style-name="T627">. Tiekėjų pasiūlymų dėl planuojamų įsigyti, montuoti ir pritaikyti darbo priemonių ir (ar) techninės pagalbos priemonių neįgaliesiems, kopijos, ____ lapai.</text:span></text:p>
        <text:p text:style-name="P628"/>
        <text:p text:style-name="P629"/>
        <text:p text:style-name="P630"/>
        <text:p text:style-name="P631"/>
        <text:soft-page-break/>
        <text:p text:style-name="P632">Aktyvios darbo rinkos politikos priemonių<text:s/></text:p>
        <text:p text:style-name="P633">įgyvendinimo sąlygų ir tvarkos aprašo<text:s/></text:p>
        <text:p text:style-name="P634"><text:span text:style-name="T635">18</text:span><text:span text:style-name="T636"><text:s/>priedas</text:span></text:p>
        <text:p text:style-name="P637"/>
        <text:p text:style-name="P638"><text:span text:style-name="T639">(Vietinių užimtumo iniciatyvų projekto paraiškos subsidijai gauti forma)</text:span></text:p>
        <text:p text:style-name="P640"/>
        <text:p text:style-name="P641">_____________________________________________________________________________________</text:p>
        <text:p text:style-name="P642">(projekto teikėjo pavadinimas)</text:p>
        <text:p text:style-name="P643">_____________________________________________________________________________________</text:p>
        <text:p text:style-name="P644">(kodas, adresas, tel., faks., el. pašto adresas, atsiskaitomoji sąskaita)</text:p>
        <text:p text:style-name="P645"/>
        <text:p text:style-name="P646">___________________________________ teritorinei darbo biržai<text:s/></text:p>
        <text:p text:style-name="P647">(teritorinės darbo biržos pavadinimas)</text:p>
        <text:p text:style-name="P648"/>
        <text:p text:style-name="P649"><text:span text:style-name="T650">VIETINIŲ UŽIMTUMO INICIATYVŲ PROJEKTO</text:span></text:p>
        <text:p text:style-name="P651">_____________________________________________________________________________________</text:p>
        <text:p text:style-name="P652"><text:span text:style-name="T653">(projekto pavadinimas)</text:span></text:p>
        <text:p text:style-name="P654"><text:span text:style-name="T655">PARAIŠKA GAUTI SUBSIDIJĄ</text:span></text:p>
        <text:p text:style-name="P656"/>
        <text:p text:style-name="P657">__________________ Nr. _________</text:p>
        <text:p text:style-name="P658">(data)</text:p>
        <text:p text:style-name="P659"/>
        <text:p text:style-name="P660"><text:span text:style-name="T661">1</text:span><text:span text:style-name="T662">. PROJEKTO ĮGYVENDINIMO VIETA</text:span></text:p>
        <text:p text:style-name="P663">__________________________________________________________________________________ </text:p>
        <text:p text:style-name="P664"><text:span text:style-name="T665">(nurodyti savivaldybę ir seniūniją, kurioje bus įgyvendinamas projektas)</text:span></text:p>
        <text:p text:style-name="P666"><text:span text:style-name="T667">2</text:span><text:span text:style-name="T668">. PROJEKTO ĮGYVENDINIMO LAIKAS<text:s/></text:span></text:p>
        <text:p text:style-name="P669"/>
        <text:p text:style-name="P670"><text:span text:style-name="T671">Numatoma projekto įgyvendinimo pradžia</text:span><text:span text:style-name="T672"><text:s/></text:span><text:span text:style-name="T673">_________________________</text:span></text:p>
        <text:p text:style-name="P674">(data)</text:p>
        <text:p text:style-name="P675">Numatoma projekto įgyvendinimo pabaiga _________________________</text:p>
        <text:p text:style-name="P676"><text:span text:style-name="T677">(data)</text:span></text:p>
        <text:p text:style-name="P678"><text:span text:style-name="T679">3</text:span><text:span text:style-name="T680">. PROJEKTO SANTRAUKA</text:span></text:p>
        <text:p text:style-name="P681"><text:span text:style-name="T682">3.1</text:span><text:span text:style-name="T683">. Suminė projekto vertė (Eur) _____________________________________________________;</text:span></text:p>
        <text:p text:style-name="P684">(skaičiais ir žodžiais)</text:p>
        <text:p text:style-name="P685">valstybės parama _________________________________________________________________;</text:p>
        <text:p text:style-name="P686">(skaičiais ir žodžiais)</text:p>
        <text:p text:style-name="P687">subsidijos gavėjo nuosavos lėšos _____________________________________________________;</text:p>
        <text:p text:style-name="P688"><text:span text:style-name="T689">(skaičiais ir žodžiais)</text:span></text:p>
        <text:p text:style-name="P690"><text:span text:style-name="T691">3.2</text:span><text:span text:style-name="T692">. Naujai steigiamų darbo vietų skaičius ______________________________________________;</text:span></text:p>
        <text:p text:style-name="P693"/>
        <text:p text:style-name="P694"><text:span text:style-name="T695">3.3</text:span><text:span text:style-name="T696">._____________________________________________________________________________</text:span></text:p>
        <text:p text:style-name="P697">(trumpai (iki 10 eilučių) aprašyti projekto esmę)</text:p>
        <text:p text:style-name="P698">________________________________________________________________________________</text:p>
        <text:p text:style-name="P699">________________________________________________________________________________.</text:p>
        <text:p text:style-name="P700"/>
        <text:p text:style-name="P701"><text:span text:style-name="T702">4</text:span><text:span text:style-name="T703">. PROJEKTO AKTUALUMAS, TIKSLAI IR UŽDAVINIAI</text:span></text:p>
        <text:p text:style-name="P704"><text:span text:style-name="T705">4.1</text:span><text:span text:style-name="T706">. Projekto poreikio pagrindimas</text:span></text:p>
        <text:p text:style-name="P707">_____________________________________________________________________________________</text:p>
        <text:p text:style-name="P708"><text:span text:style-name="T709">(nurodyti</text:span><text:span text:style-name="T710"><text:s/></text:span><text:span text:style-name="T711">problemas ir priežastis, dėl kurių svarbu įgyvendinti teikiamą projektą šioje teritorijoje)</text:span></text:p>
        <text:p text:style-name="P712"><text:span text:style-name="T713">_______________________________________________________________________________________;</text:span></text:p>
        <text:p text:style-name="P714"><text:span text:style-name="T715">4.2</text:span><text:span text:style-name="T716">. Projekto tikslai ir uždaviniai</text:span></text:p>
        <text:p text:style-name="P717">_____________________________________________________________________________________</text:p>
        <text:p text:style-name="P718"><text:span text:style-name="T719">(atsižvelgiant į pateiktą projekto poreikio pagrindimą nurodyti projekto tikslus ir uždavinius, naudą teritorijai, kurioje planuojamas įgyvendinti projektas, kt.)</text:span></text:p>
        <text:p text:style-name="P720">_____________________________________________________________________________________.</text:p>
        <text:p text:style-name="P721"/>
        <text:p text:style-name="P722"><text:span text:style-name="T723">5</text:span><text:span text:style-name="T724">. PROJEKTO VEIKLŲ APRAŠYMAS</text:span></text:p>
        <text:p text:style-name="P725"><text:span text:style-name="T726">5.1</text:span><text:span text:style-name="T727">. Projekto veiklos<text: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Veiklos pavadinimas</text:p>
            </table:table-cell>
            <table:table-cell table:style-name="TableCell739" table:number-columns-spanned="3">
              <text:p text:style-name="P740">Įgyvendinimo laikas</text:p>
            </table:table-cell>
            <table:covered-table-cell/>
            <table:covered-table-cell/>
            <table:table-cell table:style-name="TableCell741" table:number-rows-spanned="2">
              <text:p text:style-name="P742">Finansavimo šaltinis</text:p>
            </table:table-cell>
            <table:table-cell table:style-name="TableCell743" table:number-rows-spanned="2">
              <text:p text:style-name="P744">Lėšos (Eur)</text:p>
            </table:table-cell>
            <table:table-cell table:style-name="TableCell745" table:number-rows-spanned="2">
              <text:p text:style-name="P746">Atsakingas asmuo</text:p>
              <text:p text:style-name="P747">(pareigos, vardas, pavardė)</text:p>
            </table:table-cell>
          </table:table-row>
          <table:table-row table:style-name="TableRow748">
            <table:covered-table-cell>
              <text:p text:style-name="P749"/>
            </table:covered-table-cell>
            <table:table-cell table:style-name="TableCell750">
              <text:p text:style-name="P751">Pradžia</text:p>
              <text:p text:style-name="P752"/>
            </table:table-cell>
            <table:table-cell table:style-name="TableCell753">
              <text:p text:style-name="P754">Pabaiga</text:p>
              <text:p text:style-name="P755"/>
            </table:table-cell>
            <table:table-cell table:style-name="TableCell756">
              <text:p text:style-name="P757">trukmė (savaitėmis)</text:p>
            </table: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_____________________________________________________________________________________</text:p>
        <text:p text:style-name="P778"><text:span text:style-name="T779">(nurodyti veiklas, kurias reikia atlikti steigiant darbo vietas, pagal jų vykdymo eiliškumą ir jas aprašyti, nurodyti jų tarpusavio ryšius,</text:span></text:p>
        <text:p text:style-name="P780">_____________________________________________________________________________________</text:p>
        <text:p text:style-name="P781">įgyvendinimo laiką apibrėžti konkrečiomis datomis)</text:p>
        <text:p text:style-name="P782"><text:span text:style-name="T783">_____________________________________________________________________________________;</text:span></text:p>
        <text:p text:style-name="P784"><text:span text:style-name="T785">5.2</text:span><text:span text:style-name="T786">.___________________________________________________________________________</text:span></text:p>
        <text:p text:style-name="P787"><text:span text:style-name="T788">(nurodyti, kokių tikslinių grupių bedarbiai planuojami įdarbinti į steigiamas darbo vietas, reikalavimus jų darbo patirčiai, profesijai, kvalifikacijai ir (ar)<text:s/></text:span></text:p>
        <text:p text:style-name="P789">_______________________________________________________________________________________</text:p>
        <text:p text:style-name="P790">kompetencijoms ir aprašyti, kodėl nurodyti reikalavimai darbo patirčiai, profesijai, kvalifikacijai ir (ar) kompetencijoms būtini)</text:p>
        <text:p text:style-name="P791">_______________________________________________________________________________________;</text:p>
        <text:p text:style-name="P792"/>
        <text:p text:style-name="P793"><text:span text:style-name="T794">5.3</text:span><text:span text:style-name="T795">. Kiekvieno į įsteigtas darbo vietas įdarbinamo asmens kvalifikacijai keliami reikalavimai:</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Profesija* ir jos kodas (pagal profesijų klasifikatorių)<text:s/></text:p>
            </table:table-cell>
            <table:table-cell table:style-name="TableCell802">
              <text:p text:style-name="P803"/>
            </table:table-cell>
          </table:table-row>
          <table:table-row table:style-name="TableRow804">
            <table:table-cell table:style-name="TableCell805">
              <text:p text:style-name="P806">Kvalifikacija (kategorija)</text:p>
            </table:table-cell>
            <table:table-cell table:style-name="TableCell807">
              <text:p text:style-name="P808"/>
            </table:table-cell>
          </table:table-row>
          <table:table-row table:style-name="TableRow809">
            <table:table-cell table:style-name="TableCell810">
              <text:p text:style-name="P811">Kompetencijos</text:p>
            </table:table-cell>
            <table:table-cell table:style-name="TableCell812">
              <text:p text:style-name="P813"/>
            </table:table-cell>
          </table:table-row>
          <table:table-row table:style-name="TableRow814">
            <table:table-cell table:style-name="TableCell815">
              <text:p text:style-name="P816">Darbo patirtis (stažas)</text:p>
            </table:table-cell>
            <table:table-cell table:style-name="TableCell817">
              <text:p text:style-name="P818"/>
            </table:table-cell>
          </table:table-row>
          <table:table-row table:style-name="TableRow819">
            <table:table-cell table:style-name="TableCell820">
              <text:p text:style-name="P821">Išsilavinimas</text:p>
            </table:table-cell>
            <table:table-cell table:style-name="TableCell822">
              <text:p text:style-name="P823"/>
            </table:table-cell>
          </table:table-row>
        </table:table>
        <text:p text:style-name="P824">* Profesija turi atitikti remiamas profesijas, nurodytas teritorinės darbo biržos patvirtintame remiamų profesijų, įgyvendinant VUI projektus, sąraše.</text:p>
        <text:p text:style-name="P825"/>
        <text:p text:style-name="P826"><text:span text:style-name="T827">6</text:span><text:span text:style-name="T828">. DARBO, KURIS BUS ATLIEKAMAS ĮSTEIGTOJE DARBO VIETOJE, APRAŠYMAS</text:span></text:p>
        <text:p text:style-name="P829">_______________________________________________________________________________________</text:p>
        <text:p text:style-name="P830">(nurodyti kiekvieno į įsteigtas darbo vietas numatyto įdarbinti asmens darbo funkcijas, darbo vietos adresą, darbo laiko režimą, darbo laiko trukmę)</text:p>
        <text:p text:style-name="P831">_______________________________________________________________________________________</text:p>
        <text:p text:style-name="P832">_______________________________________________________________________________________.</text:p>
        <text:p text:style-name="P833"/>
        <text:p text:style-name="P834"><text:span text:style-name="T835">7</text:span><text:span text:style-name="T836">. LAUKIAMI PROJEKTO REZULTATAI IR TĘSTINUMAS</text:span></text:p>
        <text:p text:style-name="P837"><text:span text:style-name="T838">7.1</text:span><text:span text:style-name="T839">._____________________________________________________________________________</text:span></text:p>
        <text:p text:style-name="P840">(nurodyti dabartinę situaciją ir planuojamus rezultatus įgyvendinus projektą, pateikti kiekybinius rezultatų rodiklius, susijusius su užimtumo didinimu,</text:p>
        <text:p text:style-name="P841">_______________________________________________________________________________________</text:p>
        <text:p text:style-name="P842">aprašyti, ar planuojama išlaikyti įsteigtas darbo vietas pasibaigus 3 metų nuo darbo vietų įsteigimo kontrolės terminui, ir kaip ketinama tai padaryti)</text:p>
        <text:p text:style-name="P843">_______________________________________________________________________________________</text:p>
        <text:p text:style-name="P844"><text:span text:style-name="T845">_______________________________________________________________________________________</text:span></text:p>
        <text:p text:style-name="P846"><text:span text:style-name="T847">7.2</text:span><text:span text:style-name="T848">._____________________________________________________________________________;</text:span></text:p>
        <text:p text:style-name="P849">(nurodyti rizikos veiksnius, kurie gali turėti įtakos projektui sėkmingai įgyvendinti, pateikti jų vertinimą, aprašyti mechanizmus,</text:p>
        <text:p text:style-name="P850">_______________________________________________________________________________________</text:p>
        <text:p text:style-name="P851">kurie bus taikomi minėtoms rizikoms išvengti arba jų padariniams spręsti)</text:p>
        <text:p text:style-name="P852">_______________________________________________________________________________________.</text:p>
        <text:p text:style-name="P853"/>
        <text:p text:style-name="P854"><text:span text:style-name="T855">8</text:span><text:span text:style-name="T856">. DARBO UŽMOKESTIS, PLANUOJAMAS MOKĖTI ĮSTEIGTOJE DARBO VIETOJE</text:span></text:p>
        <text:p text:style-name="P857"/>
        <text:p text:style-name="P858">_____________________________________________________________________________________</text:p>
        <text:p text:style-name="P859">(nurodyti kiekvienam į įsteigtą darbo vietą įdarbintam asmeniui planuojamą mokėti darbo užmokestį, jo atitiktį procentais oficialiai Lietuvos statistikos departamento</text:p>
        <text:p text:style-name="P860">____________________________________________________________________________________</text:p>
        <text:p text:style-name="P861">paskelbtam vidutiniam darbo užmokesčiui tikslinės teritorijos savivaldybėje; nurodyti vidutinį visų steigiamų darbo vietų darbo užmokestį)</text:p>
        <text:p text:style-name="P862">_______________________________________________________________________________________.</text:p>
        <text:p text:style-name="P863"/>
        <text:p text:style-name="P864"/>
        <text:p text:style-name="P865"><text:span text:style-name="T866">9</text:span><text:span text:style-name="T867">.</text:span><text:span text:style-name="T868"><text:s/></text:span><text:span text:style-name="T869">PROJEKTO TEIKĖJAS IR JO PARTNERIAI</text:span></text:p>
        <text:p text:style-name="P870"><text:span text:style-name="T871">9.1</text:span><text:span text:style-name="T872">. Projekto teikėjas:<text:s/></text:span></text:p>
        <text:p text:style-name="P873">Projekto teikėjo pavadinimas_________________________________________________________</text:p>
        <text:p text:style-name="P874">Teisinė forma (pvz., AB, UAB, viešoji įstaiga ar kt.)_______________________________________</text:p>
        <text:p text:style-name="P875">Veiklos sritis______________________________________________________________________</text:p>
        <text:p text:style-name="P876">Registracijos data ________________________________________________________________</text:p>
        <text:p text:style-name="P877">Darbuotojų, dirbančių pagal neterminuotas sutartis, skaičius______________________________</text:p>
        <text:p text:style-name="P878">Darbuotojai, dalyvausiantys projekto įgyvendinimo veiklose, ir jų atsakomybė__________________</text:p>
        <text:p text:style-name="P879"><text:span text:style-name="T880">_______________________________________________________________________________________;</text:span></text:p>
        <text:p text:style-name="P881"><text:span text:style-name="T882">9.2</text:span><text:span text:style-name="T883">. Projekto teikėjo veiklos aprašymas</text:span></text:p>
        <text:p text:style-name="P884">_____________________________________________________________________________________;</text:p>
        <text:p text:style-name="P885"/>
        <text:p text:style-name="P886"><text:span text:style-name="T887">9.3</text:span><text:span text:style-name="T888">. Projekto partneriai (jeigu jie yra)</text:span></text:p>
        <text:p text:style-name="P889">Partnerio įmonės (viešosios įstaigos) pavadinimas ________________________________________</text:p>
        <text:p text:style-name="P890">Veiklos sritis _____________________________________________________________________</text:p>
        <text:p text:style-name="P891">Įsipareigojimai vykdant projektą _____________________________________________________ ;</text:p>
        <text:p text:style-name="P892"/>
        <text:p text:style-name="P893"><text:span text:style-name="T894">9.4</text:span><text:span text:style-name="T895">. Projekto teikėjo atitiktis Užimtumo rėmimo įstatymo 31 straipsnio 2 punktą:</text:span></text:p>
        <text:p text:style-name="P896">- valstybės institucijos ir įstaigos – _____ proc.;</text:p>
        <text:p text:style-name="P897">- savivaldybės institucijos ir įstaigos – _____ proc.;</text:p>
        <text:p text:style-name="P898">- valstybės ar savivaldybių įmonės – _____ proc.</text:p>
        <text:p text:style-name="P899"/>
        <text:p text:style-name="P900"><text:span text:style-name="T901">10</text:span><text:span text:style-name="T902">. SAVIVALDYBĖS IR (AR) VIETOS BENDRUOMENĖS INDĖLIS IR JO ĮTAKA PLANUOJAMIEMS PASIEKTI PROJEKTO REZULTATAMS</text:span></text:p>
        <text:p text:style-name="P903">_______________________________________________________________________________________</text:p>
        <text:p text:style-name="P904">(nurodyti savivaldybės ir (ar) vietos bendruomenės indėlį įgyvendinant projektą, kokios įtakos tai turės projekto rezultatams ir pan.)</text:p>
        <text:p text:style-name="P905">_______________________________________________________________________________________</text:p>
        <text:p text:style-name="P906">_______________________________________________________________________________________.</text:p>
        <text:p text:style-name="P907"/>
        <text:p text:style-name="P908"><text:span text:style-name="T909">11</text:span><text:span text:style-name="T910">. PROJEKTO ĮGYVENDINIMO SĄMATA</text:span></text:p>
        <text:p text:style-name="P911"/>
        <text:p text:style-name="P912"><text:span text:style-name="T913">11.1</text:span><text:span text:style-name="T914">. Projektui įgyvendinti reikalingų lėšų paskirstyma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3">
              <text:p text:style-name="P926">Eil. Nr.</text:p>
            </table:table-cell>
            <table:table-cell table:style-name="TableCell927" table:number-rows-spanned="3">
              <text:p text:style-name="P928"/>
              <text:p text:style-name="P929"/>
              <text:p text:style-name="P930">Projektui įgyvendinti reikalingų lėšų paskirstymas</text:p>
            </table:table-cell>
            <table:table-cell table:style-name="TableCell931" table:number-rows-spanned="3">
              <text:p text:style-name="P932"/>
              <text:p text:style-name="P933">Iš viso išlaidų</text:p>
              <text:p text:style-name="P934">(Eur)</text:p>
            </table:table-cell>
            <table:table-cell table:style-name="TableCell935" table:number-columns-spanned="4">
              <text:p text:style-name="P936">Iš jų</text:p>
            </table: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able:number-columns-spanned="2">
              <text:p text:style-name="P942">valstybės paramos<text:s/></text:p>
              <text:p text:style-name="P943">lėšos</text:p>
            </table:table-cell>
            <table:covered-table-cell/>
            <table:table-cell table:style-name="TableCell944" table:number-columns-spanned="2">
              <text:p text:style-name="P945">projekto teikėjo</text:p>
              <text:p text:style-name="P946">lėšos</text:p>
            </table: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suma</text:p>
              <text:p text:style-name="P953">(Eur)</text:p>
            </table:table-cell>
            <table:table-cell table:style-name="TableCell954">
              <text:p text:style-name="P955">struktūra (proc.)</text:p>
            </table:table-cell>
            <table:table-cell table:style-name="TableCell956">
              <text:p text:style-name="P957">suma</text:p>
              <text:p text:style-name="P958">(Eur)</text:p>
            </table:table-cell>
            <table:table-cell table:style-name="TableCell959">
              <text:p text:style-name="P960">struktūra<text:s/></text:p>
              <text:p text:style-name="P961">(proc.)</text:p>
            </table:table-cell>
          </table:table-row>
          <table:table-row table:style-name="TableRow962">
            <table:table-cell table:style-name="TableCell963">
              <text:p text:style-name="P964">1.</text:p>
            </table:table-cell>
            <table:table-cell table:style-name="TableCell965">
              <text:p text:style-name="P966">Darbo priemonių ir techninės pagalbos priemonių neįgaliesiems, reikalingų veiklai užtikrinti, pirkimas, pritaikymas ir montav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2.</text:span></text:p>
            </table:table-cell>
            <table:table-cell table:style-name="TableCell981">
              <text:p text:style-name="P982">Patalpų remontas, pritaikym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text:span text:style-name="T1009">Pastaba</text:span><text:span text:style-name="T1010">.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1011"/>
        <text:p text:style-name="P1012"><text:span text:style-name="T1013">11.2</text:span><text:span text:style-name="T1014">._________________________________________________________________________</text:span></text:p>
        <text:p text:style-name="P1015">(pateikti trumpą projekto sąmatos kiekvienos išskaidytos eilutės pagrindimą, nurodant numatomų veiklų ir reikalingų lėšų ryšį;</text:p>
        <text:p text:style-name="P1016">_____________________________________________________________________________________</text:p>
        <text:soft-page-break/>
        <text:p text:style-name="P1017">pagrįsti įrengimų, įrangos, darbo priemonių, patalpų remonto ir kitų darbų poreikį darbo vietoms įsteigti bei tam būtinas lėšas)<text:s/></text:p>
        <text:p text:style-name="P1018"><text:span text:style-name="T1019">____________________________________________________________________________________.</text:span></text:p>
        <text:p text:style-name="P1020"><text:span text:style-name="T1021">12</text:span><text:span text:style-name="T1022">.<text:s/></text:span><text:span text:style-name="T1023">INFORMACIJA APIE PER PASTARUOSIUS TREJUS FINANSINIUS METUS GAUTĄ<text:s/></text:span><text:span text:style-name="T1024">DE MINIMIS</text:span><text:span text:style-name="T1025"><text:s/>IR KITĄ VALSTYBĖS PAGALBĄ</text:span><text:span text:style-name="T1026"><text:s/></text:span><text:span text:style-name="T1027">(iš valstybės ir savivaldybių biudžetų, Užimtumo fondo, Europos Sąjungos struktūrinių ir kitų fondų bei kitų lėšų)</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Projekto ir finansuojančios programos pavadinimas</text:p>
            </table:table-cell>
            <table:table-cell table:style-name="TableCell1036">
              <text:p text:style-name="P1037">Projekto įgyvendinimo laikotarpis<text:s/></text:p>
            </table:table-cell>
            <table:table-cell table:style-name="TableCell1038">
              <text:p text:style-name="P1039">Gautos finansinės paramos suma (Eur)</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PRIDEDAMA:</text:span></text:p>
        <text:p text:style-name="P1050"><text:span text:style-name="T1051">1</text:span><text:span text:style-name="T1052">. Dokumentų, patvirtinančių teisę į nekilnojamąjį turtą, būtiną darbo vietoms steigti (pritaikyti), kopijos, _____ lapai.</text:span></text:p>
        <text:p text:style-name="P1053"><text:span text:style-name="T1054">2</text:span><text:span text:style-name="T1055">. Dokumentų, pagrindžiančių lėšų naujoms darbo vietoms įsteigti poreikį (patalpų remonto darbų, darbo vietos įrengimo projektai ir jų sąmatos), kopijos, _____ lapai.</text:span></text:p>
        <text:p text:style-name="P1056"><text:span text:style-name="T1057">3</text:span><text:span text:style-name="T1058">. Dokumentų, patvirtinančių smulkiojo ar vidutinio subjekto statusą, remiantis Lietuvos Respublikos smulkiojo ir vidutinio verslo plėtros įstatymo 3 straipsnyje nustatytais reikalavimais, kopijos, ___ lapai;</text:span></text:p>
        <text:p text:style-name="P1059"><text:span text:style-name="T1060">4</text:span><text:span text:style-name="T1061">. Audito už paskutinius finansinius metus ataskaitos ir išvadų apie įmonės veiklos tęstinumą (jei toks auditas buvo atliktas) kopijos, _____ lapai.</text:span></text:p>
        <text:p text:style-name="P1062"><text:span text:style-name="T1063">5</text:span><text:span text:style-name="T1064">.</text:span><text:span text:style-name="T1065"><text:s/></text:span><text:span text:style-name="T1066">Dokumentų, patvirtinančių paraiškos teikėjo turto priskyrimą ilgalaikiam materialiajam turtui, kopijos, ____ lapai.</text:span></text:p>
        <text:p text:style-name="P1067"><text:span text:style-name="T1068">6</text:span><text:span text:style-name="T1069">. Ne mažiau kaip 3 tiekėjų pasiūlymai dėl planuojamų įsigyti darbo priemonių ir (ar) techninės pagalbos priemonių neįgaliesiems, ______ lapai.</text:span></text:p>
        <text:p text:style-name="P1070"><text:span text:style-name="T1071">7</text:span><text:span text:style-name="T1072">. Užpildyta Vienos įmonės deklaracija, paskelbta Europos Sąjungos struktūrinių fondų interneto svetainės<text:s/></text:span><text:span text:style-name="T1073">www.esinvesticijos.lt</text:span><text:span text:style-name="T1074"><text:s/>skiltyje „Dokumentai“, „Finansavimo skyrimas“ ir „Paraiškų formos“,<text:s/></text:span><text:span text:style-name="T1075">______ lapai.</text:span></text:p>
        <text:p text:style-name="P1076"/>
        <text:p text:style-name="P1077"><text:span text:style-name="T1078">Pastaba</text:span><text:span text:style-name="T1079">. Esant galimybei, pateikti kitą papildomą informaciją, kuri leistų teritorinėms darbo biržoms geriau suprasti projektą, įvertinti projekto įtaką teritorijos gyventojų užimtumui ir strateginio verslo plėtrai.</text:span></text:p>
        <text:p text:style-name="P1080"/>
        <text:p text:style-name="P1081"><text:span text:style-name="T1082">PROJEKTO TEIKĖJO PASIŽADĖJIMAS</text:span></text:p>
        <text:p text:style-name="P1083">Aš,_____________________________________________________________________________,</text:p>
        <text:p text:style-name="P1084"><text:span text:style-name="T1085">(projekto teikėjo vadovo vardas ir</text:span><text:span text:style-name="T1086"><text:s/></text:span><text:span text:style-name="T1087">pavardė)</text:span></text:p>
        <text:p text:style-name="P1088">patvirtinu, kad paraiškoje ir kituose dokumentuose pateikta informacija yra teisinga.</text:p>
        <text:p text:style-name="P1089">Aš įsipareigoju leisti teritorinei darbo biržai patikrinti pateiktą informaciją, jeigu, jos manymu, tai yra būtina, ir išlaikyti už subsidijos lėšas įsteigtas darbo vietas 3 metus nuo jų įsteigimo.</text:p>
        <text:p text:style-name="P1090"/>
        <text:p text:style-name="P1091"/>
        <text:p text:style-name="P1092">________________________<text:tab/>________________<text:tab/>___________________________</text:p>
        <text:p text:style-name="P1093">(pareigų pavadinimas)<text:tab/>(parašas)<text:tab/><text:s/>(vardas ir pavardė)</text:p>
        <text:p text:style-name="P1094"><text:span text:style-name="T1095">A. V.<text:s/></text:span></text:p>
        <text:p text:style-name="P1096"/>
        <text:soft-page-break/>
        <text:p text:style-name="P1097">Aktyvios darbo rinkos politikos priemonių<text:s/></text:p>
        <text:p text:style-name="P1098">įgyvendinimo sąlygų ir tvarkos aprašo</text:p>
        <text:p text:style-name="P1099">19<text:s/>priedas<text:s/></text:p>
        <text:p text:style-name="P1100"/>
        <text:p text:style-name="P1101"><text:span text:style-name="T1102">(Planuojamos veiklos aprašymo forma)</text:span></text:p>
        <text:p text:style-name="P1103">_<text:tab/></text:p>
        <text:p text:style-name="P1104"><text:span text:style-name="T1105">(asmens vardas ir pavardė)</text:span></text:p>
        <text:p text:style-name="P1106"/>
        <text:p text:style-name="P1107"><text:span text:style-name="T1108">Planuojamos veiklos aprašymas</text:span></text:p>
        <text:p text:style-name="P1109">_<text:tab/></text:p>
        <text:p text:style-name="P1110"/>
        <text:p text:style-name="P1111"/>
        <text:p text:style-name="P1112">Planuojama vykdyti veikla<text:s/><text:span text:style-name="T1113"><text:tab/></text:span></text:p>
        <text:p text:style-name="P1114">_<text:tab/></text:p>
        <text:p text:style-name="P1115"/>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Produkto pavadinimas</text:p>
            </table:table-cell>
            <table:table-cell table:style-name="TableCell1128">
              <text:p text:style-name="P1129">Numatyta kaina (Eur)</text:p>
            </table:table-cell>
            <table:table-cell table:style-name="TableCell1130">
              <text:p text:style-name="P1131">Darbo laiko sąnaudos vienetui pagaminti (valandomis)</text:p>
            </table:table-cell>
            <table:table-cell table:style-name="TableCell1132">
              <text:p text:style-name="P1133">Prognozuojami pardavimai per mėnesį (Eur)</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Normal">3. Siūlomų produktų konkurencingumas:</text:p>
        <text:p text:style-name="Normal">3.1. Rinkos analizė</text:p>
        <text:p text:style-name="P1167">_<text:tab/>;</text:p>
        <text:p text:style-name="P1168">(trumpai aprašykite turimą informaciją apie būsimus konkurentus)</text:p>
        <text:p text:style-name="Normal"/>
        <text:p text:style-name="P1169">3.2. Kainų palyginim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Produkto pavadinimas</text:p>
            </table:table-cell>
            <table:table-cell table:style-name="TableCell1183">
              <text:p text:style-name="P1184">Mano kaina</text:p>
            </table:table-cell>
            <table:table-cell table:style-name="TableCell1185">
              <text:p text:style-name="P1186">Konkurento A (įrašykite konkurento pavadinimą) kaina</text:p>
            </table:table-cell>
            <table:table-cell table:style-name="TableCell1187">
              <text:p text:style-name="P1188">Konkurento B (įrašykite konkurento pavadinimą) kaina</text:p>
            </table:table-cell>
            <table:table-cell table:style-name="TableCell1189">
              <text:p text:style-name="P1190">Konkurento C (įrašykite konkurento pavadinimą) kain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3.3. Produktų išskirtinumas</text:p>
        <text:p text:style-name="P1231">_<text:tab/></text:p>
        <text:p text:style-name="P1232">(nurodykite jūsų produktų pirkėjui patrauklias ypatybes, palyginkite su konkurentų analogiškais produktais)</text:p>
        <text:p text:style-name="P1233">_<text:tab/></text:p>
        <text:p text:style-name="P1234">_<text:tab/>;</text:p>
        <text:p text:style-name="P1235"/>
        <text:p text:style-name="P1236">3.4. Rinkodaros planas</text:p>
        <text:p text:style-name="P1237">_<text:tab/>.</text:p>
        <text:p text:style-name="P1238">(trumpai aprašykite, kokius reklamos būdus naudosite ir į kokį pirkėją orientuositės)</text:p>
        <text:p text:style-name="P1239"/>
        <text:p text:style-name="P1240">4. Veiklai reikalingos priemonės ir lėšos</text:p>
        <text:p text:style-name="P1241">4.1. Patalpos<text:s/></text:p>
        <text:p text:style-name="P1242">_<text:tab/></text:p>
        <text:p text:style-name="P1243">(nurodykite patalpų plotą, sanitarinius, ekologinius, techninius reikalavimus. Jei reikalingas remontas ar pritaikymo<text:s/></text:p>
        <text:p text:style-name="P1244">_<text:tab/></text:p>
        <text:p text:style-name="P1245">darbai, nurodykite jų kainą. Patalpos valdomos nuosavybės teise, nuomojamos ( nurodykite nuomos kainą )</text:p>
        <text:p text:style-name="P1246">_<text:tab/>;</text:p>
        <text:p text:style-name="P1247">pagal panaudos sutartį)</text:p>
        <text:p text:style-name="P1248"/>
        <text:p text:style-name="Normal">4.2. Reikalinga įranga (programinė įranga, kompensacinė technika ir priemonės, baldai ir pan.), numatoma įsigyti už subsidijos ir nuosavas lėšas:<text:s/></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Pavadinimas</text:p>
            </table:table-cell>
            <table:table-cell table:style-name="TableCell1262">
              <text:p text:style-name="P1263">Charakteristika (funkcinės savybės, našumas ir pan.)</text:p>
            </table:table-cell>
            <table:table-cell table:style-name="TableCell1264">
              <text:p text:style-name="P1265">Vieneto kaina (Eur)</text:p>
            </table:table-cell>
            <table:table-cell table:style-name="TableCell1266">
              <text:p text:style-name="P1267">Kiekis</text:p>
            </table:table-cell>
            <table:table-cell table:style-name="TableCell1268">
              <text:p text:style-name="P1269">Suma (Eur)</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5">
              <text:p text:style-name="P1311">Iš viso</text:p>
            </table:table-cell>
            <table:covered-table-cell/>
            <table:covered-table-cell/>
            <table:covered-table-cell/>
            <table:covered-table-cell/>
            <table:table-cell table:style-name="TableCell1312">
              <text:p text:style-name="P1313"/>
            </table:table-cell>
          </table:table-row>
        </table:table>
        <text:p text:style-name="Normal"/>
        <text:p text:style-name="P1314">4.3. Reikalingi įrankiai ir kitos darbo priemonės, numatomi įsigyti už subsidijos ir nuosavas lėša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avadinimas</text:p>
            </table:table-cell>
            <table:table-cell table:style-name="TableCell1327">
              <text:p text:style-name="P1328">Vieneto kaina (Eur)</text:p>
            </table:table-cell>
            <table:table-cell table:style-name="TableCell1329">
              <text:p text:style-name="P1330">Kiekis</text:p>
            </table:table-cell>
            <table:table-cell table:style-name="TableCell1331">
              <text:p text:style-name="P1332">Suma</text:p>
              <text:p text:style-name="P1333">(Eur)</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Iš viso</text:p>
            </table:table-cell>
            <table:covered-table-cell/>
            <table:covered-table-cell/>
            <table:covered-table-cell/>
            <table:table-cell table:style-name="TableCell1370">
              <text:p text:style-name="P1371"/>
            </table:table-cell>
          </table:table-row>
        </table:table>
        <text:p text:style-name="Normal"/>
        <text:p text:style-name="P1372">5. Ekonominės veiklos įvertinimas ir prognozės</text:p>
        <text:p text:style-name="P1373">_<text:tab/></text:p>
        <text:p text:style-name="P1374">(įvertinkite pirmų metų veiklos prognozes – susumuokite visas planuojamas išlaidas ir numatomas pajamas,</text:p>
        <text:p text:style-name="P1375">_<text:tab/></text:p>
        <text:p text:style-name="P1376">įskaitant subsidiją, ir įvertinkite, ar pirmieji 12 veiklos mėnesių metai nebus nuostolingi. Pagrįskite ateinančių 36<text:s/></text:p>
        <text:p text:style-name="P1377">_<text:tab/>.</text:p>
        <text:p text:style-name="P1378">mėnesių veiklą ir veiklos pelningumą ateityje)</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_______________</text:p>
              <text:p text:style-name="P1386">(vardas ir pavardė)</text:p>
            </table:table-cell>
            <table:table-cell table:style-name="TableCell1387">
              <text:p text:style-name="P1388">_______________</text:p>
              <text:p text:style-name="P1389">(parašas)</text:p>
            </table:table-cell>
          </table:table-row>
        </table:table>
        <text:p text:style-name="P13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0:12:00Z</meta:creation-date>
    <dc:date>2017-05-17T10:12:00Z</dc:date>
    <meta:template xlink:href="Normal.dotm" xlink:type="simple"/>
    <meta:editing-cycles>2</meta:editing-cycles>
    <meta:editing-duration>PT0S</meta:editing-duration>
    <meta:user-defined meta:name="_NewReviewCycle"/>
    <meta:user-defined meta:name="_EmailSubject">ADRPP Įsakymo projektas</meta:user-defined>
    <meta:user-defined meta:name="_AuthorEmail">Ingrida.Kliukiene@socmin.lt</meta:user-defined>
    <meta:user-defined meta:name="_AuthorEmailDisplayName">Ingrida Kliukienė</meta:user-defined>
    <meta:user-defined meta:name="_ReviewingToolsShownOnce"/>
    <meta:document-statistic meta:page-count="13" meta:paragraph-count="125" meta:word-count="3942" meta:character-count="30271" meta:row-count="645" meta:non-whitespace-character-count="26454"/>
  </office:meta>
</office:document-meta>
</file>