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A<text:s/></text:p>
      <text:p text:style-name="P5">DIREKTORIUS</text:p>
      <text:p text:style-name="P6"/>
      <text:p text:style-name="P7">ĮSAKYMAS</text:p>
      <text:p text:style-name="P8"><text:span text:style-name="T9">DĖL VALSTYBINĖS KELIŲ TRANSPORTO INSPEKCIJOS PRIE SUSISIEKIMO MINISTERIJOS VIRŠININKO 2014 M. GEGUŽĖS 5 D. ĮSAKYMO NR. 2B-89<text:s/></text:span><text:span text:style-name="T10">„</text:span><text:span text:style-name="T11">DĖL LEIDIMO MĖNESIUI AR METAMS VAŽIUOTI VALSTYBINĖS REIKŠMĖS KELIAIS DIDŽIAGABARITE IR (AR) SUNKIASVORE TRANSPORTO PRIEMONE BLANKO PRIVALOMOSIOS FORMOS IR REKVIZITŲ PATVIRTINIMO“ PRIPAŽINIMO NETEKUSIU GALIOS</text:span><text:span text:style-name="T12"><text:s/></text:span></text:p>
      <text:p text:style-name="P13"/>
      <text:p text:style-name="P14">2018 m. sausio 4 d. Nr. 2BE-2</text:p>
      <text:p text:style-name="P15">Vilnius</text:p>
      <text:p text:style-name="P16"/>
      <text:p text:style-name="P17"><text:span text:style-name="T18">1</text:span><text:span text:style-name="T19">. P r i p a ž į s t u netekusiu galios Valstybinės kelių transporto inspekcijos prie Susisiekimo ministerijos viršininko 2014 m. gegužės 5 d. įsakymą Nr. 2B-89 „D</text:span><text:span text:style-name="T20">ėl Leidimo mėnesiui ar metams važiuoti valstybinės reikšmės keliais didžiagabarite ir (ar) sunkiasvore transporto priemone blanko privalomosios formos ir rekvizitų patvirtinimo“ su visais pakeitimais ir papildymais.</text:span></text:p>
      <text:p text:style-name="P21"><text:span text:style-name="T22">2</text:span><text:span text:style-name="T23">. Šis įsakymas nustatyta tvarka skelbiamas Teisės aktų registre ir Lietuvos transporto saugos administracijos interneto svetainėje.</text:span></text:p>
      <text:p text:style-name="P24"/>
      <text:p text:style-name="P25"/>
      <text:p text:style-name="P26"/>
      <text:p text:style-name="P27"><text:span text:style-name="T28">L. e. Administracijos direktoriaus pareig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Kūrienė</meta:initial-creator>
    <dc:creator>adlibuser</dc:creator>
    <meta:creation-date>2018-01-04T12:40:00Z</meta:creation-date>
    <dc:date>2018-01-04T12:40:00Z</dc:date>
    <meta:print-date>2017-11-10T07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1024" meta:row-count="57" meta:non-whitespace-character-count="915"/>
  </office:meta>
</office:document-meta>
</file>