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689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6895in">
        <style:tab-stops>
          <style:tab-stop style:type="left" style:position="0.5909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689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95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895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89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895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895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line-height-at-least="0.1666in">
        <style:tab-stops>
          <style:tab-stop style:type="left" style:position="5.1187in"/>
        </style:tab-stops>
      </style:paragraph-properties>
    </style:style>
    <style:style style:name="P69" style:parent-style-name="Normal" style:family="paragraph">
      <style:paragraph-properties style:line-height-at-least="0.1666in">
        <style:tab-stops>
          <style:tab-stop style:type="left" style:position="5.1187in"/>
        </style:tab-stops>
      </style:paragraph-properties>
    </style:style>
    <style:style style:name="P70" style:parent-style-name="Normal" style:family="paragraph">
      <style:paragraph-properties style:line-height-at-least="0.1666in">
        <style:tab-stops>
          <style:tab-stop style:type="left" style:position="5.1187in"/>
        </style:tab-stops>
      </style:paragraph-properties>
    </style:style>
    <style:style style:name="P71" style:parent-style-name="Normal" style:family="paragraph">
      <style:paragraph-properties style:line-height-at-least="0.1666in">
        <style:tab-stops>
          <style:tab-stop style:type="left" style:position="5.118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line-height-at-least="0.1666in">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h text:style-name="P13" text:outline-level="2">Įsakymas</text:h>
      <text:h text:style-name="P14" text:outline-level="2"/>
      <text:p text:style-name="P15"><text:span text:style-name="T16">DĖL<text:s/></text:span><text:span text:style-name="T17">JONIŠKIO RAJONO SAVIVALDYBĖS ADMINISTRACIJOS DIREKTORIAUS <text:s text:c="2"/>2017 M. BIRŽELIO 2 D. ĮSAKYMO NR. A-534<text:s/></text:span><text:span text:style-name="T18">„</text:span><text:span text:style-name="T19">DĖL<text:s/></text:span><text:span text:style-name="T20">JONIŠKIO RAJONO SAVIVALDYBĖS SMULKAUS IR VIDUTINIO VERSLO PLĖTROS PROGRAMOS NUOSTATŲ PATVIRTINIMO“ PAKEITIMO</text:span></text:p>
      <text:p text:style-name="P21"/>
      <text:p text:style-name="P22">2021 m. gruodžio 16 d. Nr. A-1221</text:p>
      <text:p text:style-name="P23">Joniškis<text:s/></text:p>
      <text:p text:style-name="P24"/>
      <text:p text:style-name="P25"/>
      <text:p text:style-name="P26"><text:span text:style-name="T27">Vadovaudamasis<text:s/></text:span><text:span text:style-name="T28">Lietuvos Respublikos vietos savivaldos įstatymo<text:s/></text:span><text:span text:style-name="T29">18 straipsnio 1 dalimi ir atsižvelgdamas į Joniškio rajono savivaldybės smulkaus ir vidutinio verslo plėtros programos paramos teikimo komisijos siūlymus (2021 m. gruodžio 8 d. protokolas Nr. FV-6),</text:span></text:p>
      <text:p text:style-name="P30"><text:span text:style-name="T31">p a k<text:s/></text:span><text:span text:style-name="T32">eičiu</text:span><text:span text:style-name="T33"><text:s text:c="2"/>Joniškio rajono savivaldybės smulkaus ir vidutinio verslo plėtros programos nuostatus, patvirtintus Joniškio rajono savivaldybės administracijos direktoriaus 2017 m. birželio <text:s text:c="7"/>2 d. įsakymu Nr. A-534 „Dėl Joniškio rajono savivaldybės smulkaus ir vidutinio verslo plėtros programos nuostatų patvirtinimo“ (2020 m. birželio 18 d. įsakymo Nr. A-553 redakcija su pakeitimais, padarytais 2021 m. birželio 25 d. įsakymu Nr. A-584 ir 2021 m. liepos 1 d. įsakymu Nr. A-606):</text:span></text:p>
      <text:p text:style-name="P34"><text:span text:style-name="T35">1</text:span><text:span text:style-name="T36">. 28 punktą išdėstau taip:</text:span></text:p>
      <text:p text:style-name="P37"><text:span text:style-name="T38">„</text:span><text:span text:style-name="T39">28</text:span><text:span text:style-name="T40">. Jeigu finansavimo gavėjas per vieną mėnesį nuo pranešimo apie sprendimą skirti Programos lėšų gavimo nesudaro verslo plėtros  sutarties (netaikoma, kai finansavimas skiriamas pagal 1–9, 11, 12 ir 15 priemones), sprendimas skirti finansavimą pripažįstamas netekusiu galios ir finansavimo gavėjas ne vėliau kaip per 3 darbo dienas nuo sprendimo priėmimo elektroniniu paštu apie tai informuojamas. Kitą kartą šis pareiškėjas dėl finansavimo gavimo gali kreiptis kitais metais pagal Nuostatuose numatytą tvarką“;</text:span></text:p>
      <text:p text:style-name="P41"><text:span text:style-name="T42">2</text:span><text:span text:style-name="T43">. 30 punktą išdėstau taip:</text:span></text:p>
      <text:p text:style-name="P44"><text:span text:style-name="T45">„</text:span><text:span text:style-name="T46">30</text:span><text:span text:style-name="T47">.<text:s/></text:span><text:span text:style-name="T48">Su finansavimo gavėjais, kuriems finansavimas skiriamas pagal Nuostatų 5 punkte numatytas 1–9, 11, 12 ir 15 priemones, verslo plėtros finansavimo sutartys nesudaromos</text:span><text:span text:style-name="T49">“;</text:span></text:p>
      <text:p text:style-name="P50"><text:span text:style-name="T51">3</text:span><text:span text:style-name="T52">. 43 punktą išdėstau taip:</text:span></text:p>
      <text:p text:style-name="P53"><text:span text:style-name="T54">„</text:span><text:span text:style-name="T55">43</text:span><text:span text:style-name="T56">.<text:s/></text:span><text:span text:style-name="T57">Finansavimo gavėjai, gavę lėšų Programai įgyvendinti, teikia užpildytą išlaidų sąmatos vykdymo ataskaitą – finansinės atskaitomybės formą Nr. 2, patvirtintą Lietuvos Respublikos finansų ministro įsakymu, kurios saugomos savivaldybės administracijos Buhalterinės apskaitos  skyriuje (netaikoma, kai finansavimas skiriamas pagal Nuostatų 5 punkte numatytas 1–9, 11, 12 ir 15 priemones</text:span><text:span text:style-name="T58">“;</text:span></text:p>
      <text:p text:style-name="P59"><text:span text:style-name="T60">4</text:span><text:span text:style-name="T61">. 44 punktą išdėstau taip:</text:span></text:p>
      <text:p text:style-name="P62"><text:span text:style-name="T63">„</text:span><text:span text:style-name="T64">44</text:span><text:span text:style-name="T65">.<text:s/></text:span><text:span text:style-name="T66">Finansavimo gavėjams, kuriems finansavimas skiriamas pagal Nuostatų 5 punkte numatytas 1–9, 11, 12 ir 15 priemones, fondo lėšos pervedamos vadovaujantis savivaldybės administracijos direktoriaus įsakymu ir paraiškoje nurodyta informacija“</text:span><text:span text:style-name="T67">.</text:span></text:p>
      <text:p text:style-name="P68"/>
      <text:p text:style-name="P69"/>
      <text:p text:style-name="P70"/>
      <text:p text:style-name="P71"><text:span text:style-name="T72">Administracijos direktorius</text:span><text:span text:style-name="T73"><text:tab/>Tomas Armonavičius</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5-02T11:26:00Z</meta:creation-date>
    <dc:date>2023-05-02T11:26:00Z</dc:date>
    <meta:print-date>2021-08-30T07:53:00Z</meta:print-date>
    <meta:template xlink:href="Normal.dotm" xlink:type="simple"/>
    <meta:editing-cycles>2</meta:editing-cycles>
    <meta:editing-duration>PT0S</meta:editing-duration>
    <meta:document-statistic meta:page-count="2" meta:paragraph-count="30" meta:word-count="337" meta:character-count="2588" meta:row-count="120" meta:non-whitespace-character-count="2281"/>
  </office:meta>
</office:document-meta>
</file>