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break-before="page" fo:margin-right="-0.0013in">
        <style:tab-stops>
          <style:tab-stop style:type="left" style:position="4.9222in"/>
          <style:tab-stop style:type="left" style:position="6.5958in"/>
        </style:tab-stops>
      </style:paragraph-properties>
      <style:text-properties fo:hyphenate="false"/>
    </style:style>
    <style:style style:name="P34" style:parent-style-name="Normal" style:family="paragraph">
      <style:paragraph-properties fo:margin-left="3.6423in" fo:margin-right="-0.0013in">
        <style:tab-stops>
          <style:tab-stop style:type="left" style:position="1.2798in"/>
          <style:tab-stop style:type="left" style:position="2.9534in"/>
        </style:tab-stops>
      </style:paragraph-properties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margin-left="3.6423in" fo:margin-right="-0.0013in">
        <style:tab-stops>
          <style:tab-stop style:type="left" style:position="1.2798in"/>
          <style:tab-stop style:type="left" style:position="2.9534in"/>
        </style:tab-stops>
      </style:paragraph-properties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margin-left="3.6423in" fo:margin-right="-0.0013in">
        <style:tab-stops>
          <style:tab-stop style:type="left" style:position="1.2798in"/>
          <style:tab-stop style:type="left" style:position="2.9534in"/>
        </style:tab-stops>
      </style:paragraph-properties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P64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DĖL SAVIVALDYBIŲ PATEIKTŲ PARAIŠKŲ PIRMUMO VERTINIMO KRITERIJŲ PATVIRTINIMO</text:p>
      <text:p text:style-name="P9"/>
      <text:p text:style-name="P10">2017 m. vasario 17 d. Nr. D1-145</text:p>
      <text:p text:style-name="P11">Vilnius</text:p>
      <text:p text:style-name="P12"/>
      <text:p text:style-name="P13"/>
      <text:p text:style-name="P14"><text:span text:style-name="T15">Vadovaudamasis Atliekų tvarkymo programos lėšų naudojimo tvarkos aprašo, patvirtinto Lietuvos Respublikos aplinkos ministro 2004 m. kovo 4 d. įsakymu Nr. D1-94 „D</text:span><text:span text:style-name="T16">ėl Atliekų tvarkymo programos lėšų naudojimo tvarkos aprašo ir tarybos darbo reglamento patvirtinimo“</text:span><text:span text:style-name="T17">, 30 punktu ir atsižvelgdamas į Atliekų tvarkymo programos lėšų naudojimo 2017 metais priemonių plano, patvirtinto Lietuvos Respublikos aplinkos ministro 2017 m. vasario 2 d. įsakymu Nr. D1-108 „</text:span><text:span text:style-name="T18">Dėl Atliekų tvarkymo programos lėšų naudojimo 2017 metais priemonių plano patvirtinimo“</text:span><text:span text:style-name="T19">, 3.2.3.1 papunktį</text:span><text:span text:style-name="T20">,</text:span></text:p>
      <text:p text:style-name="P21"><text:span text:style-name="T22">t v i r t i n u savivaldybių pateiktų paraiškų pirmumo vertinimo kriterijus 2017 metams (pridedama).<text:s/></text:span></text:p>
      <text:p text:style-name="P23"/>
      <text:p text:style-name="P24"/>
      <text:p text:style-name="P25"/>
      <text:p text:style-name="P26"><text:span text:style-name="T27">Aplinkos ministras</text:span><text:span text:style-name="T28"><text:s/></text:span><text:span text:style-name="T29"><text:tab/></text:span><text:span text:style-name="T30"><text:tab/></text:span><text:span text:style-name="T31"><text:tab/></text:span><text:span text:style-name="T32"><text:tab/><text:s text:c="11"/>Kęstutis Navickas<text:s/></text:span></text:p>
      <text:p text:style-name="P33"/>
      <text:soft-page-break/>
      <text:p text:style-name="P34">PATVIRTINTA</text:p>
      <text:p text:style-name="P35">Lietuvos Respublikos aplinkos ministro</text:p>
      <text:p text:style-name="P36">2017 m. vasario 17 d. įsakymu Nr. D1-145</text:p>
      <text:p text:style-name="P37"/>
      <text:p text:style-name="P38"/>
      <text:p text:style-name="P39"><text:span text:style-name="T40">SAVIVALDYBIŲ PATEIKTŲ PARAIŠKŲ PIRMUMO VERTINIMO KRITERIJAI</text:span></text:p>
      <text:p text:style-name="P41"><text:span text:style-name="T42">2017 METAMS</text:span></text:p>
      <text:p text:style-name="P43"/>
      <text:p text:style-name="P44"><text:span text:style-name="T45">Pakuotės atliekų surinkimo priemonių (konteinerių) įsigijimui</text:span><text:span text:style-name="T46">:</text:span></text:p>
      <text:p text:style-name="P47"><text:span text:style-name="T48">1</text:span><text:span text:style-name="T49">.</text:span><text:span text:style-name="T50"><text:tab/>gamintojų ir importuotojų organizacijos 2017 metais įsipareigoja<text:s/></text:span><text:span text:style-name="T51">finansuoti pakuočių atliekų</text:span><text:span text:style-name="T52"><text:s/></text:span><text:span text:style-name="T53">surinkimo sistemos infrastruktūros plėtrą savivaldybėje, t. y. pakuočių atliekų surinkimo priemonių (konteinerių) kiekį, ne mažesnį už įsigyjamą Atliekų tvarkymo programos lėšomis;</text:span></text:p>
      <text:p text:style-name="P54"><text:span text:style-name="T55">2</text:span><text:span text:style-name="T56">.</text:span><text:span text:style-name="T57"><text:tab/>savivaldybė pakuočių atliekų surinkimo priemones (konteinerius) planuoja išdalinti individualių namų valdų savininkams;</text:span></text:p>
      <text:p text:style-name="P58"><text:span text:style-name="T59">3</text:span><text:span text:style-name="T60">.</text:span><text:span text:style-name="T61"><text:tab/></text:span><text:span text:style-name="T62">savivaldybė pakuočių atliekų surinkimo priemonėmis iki paraiškos pateikimo yra aprūpinusi mažiau kaip 60 procentų savivaldybės teritorijoje esančių individualių namų valdų.</text:span></text:p>
      <text:p text:style-name="P63"/>
      <text:p text:style-name="P64"><text:span text:style-name="T65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urbonaviciute</meta:initial-creator>
    <dc:creator>adlibuser</dc:creator>
    <meta:creation-date>2017-02-21T06:27:00Z</meta:creation-date>
    <dc:date>2017-02-21T06:27:00Z</dc:date>
    <meta:print-date>2016-02-05T13:2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27" meta:character-count="1734" meta:row-count="52" meta:non-whitespace-character-count="1522"/>
  </office:meta>
</office:document-meta>
</file>