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complex="Courier New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complex="Courier New" style:font-weight-complex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complex="Courier New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  <style:text-properties style:font-name-complex="Courier New" style:font-weight-complex="bold" style:font-size-complex="12p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>SPRENDIMAS</text:p>
      <text:p text:style-name="P9">Dėl MOLĖTŲ RAJONO SAVIVALDYBĖS STRATEGINIO VEIKLOS PLANO 2019-2021 METAMS PATVIRTINIMO<text:line-break/></text:p>
      <text:p text:style-name="P10">2018 m. gruodžio 18 d. Nr. B1-280</text:p>
      <text:p text:style-name="P11">Molėtai</text:p>
      <text:p text:style-name="P12"/>
      <text:p text:style-name="P13"/>
      <text:p text:style-name="P14"><text:span text:style-name="T15">Vadovaudamasi Lietuvos Respublikos vietos savivaldos<text:s/></text:span><text:span text:style-name="T16">įstatymo 10³ straipsnio 3, 5 dalimis, 16 straipsnio 2 dalies 40 punktu, 18 straipsnio 1 dalimi ir Molėtų rajono<text:s/></text:span><text:span text:style-name="T17">savivaldybės strateginio planavimo organizavimo tvarkos aprašo, patvirtinto<text:s/></text:span><text:span text:style-name="T18">Molėtų rajono savivaldybės tarybos 2017 m. liepos 27 d. sprendimu Nr. B1-154 „Dėl Molėtų rajono<text:s/></text:span><text:span text:style-name="T19">savivaldybės strateginio planavimo organizavimo tvarkos aprašo patvirtinimo“, 19 punktu,</text:span></text:p>
      <text:p text:style-name="P20"><text:span text:style-name="T21">Molėtų rajono savivaldybės taryba n u s p r e n d ž i a:<text:s/></text:span></text:p>
      <text:p text:style-name="P22"><text:span text:style-name="T23">1</text:span><text:span text:style-name="T24">. Patvirtinti Molėtų rajono savivaldybės strateginį veiklos planą 2019-2021 metams (pridedama).</text:span></text:p>
      <text:p text:style-name="P25"><text:span text:style-name="T26">2</text:span><text:span text:style-name="T27">. Pripažinti netekusiu galios Molėtų rajono savivaldybės tarybos 2018 m. vasario 22 d. sprendimo Nr. B1-28 „Dėl Molėtų rajono<text:s/></text:span><text:span text:style-name="T28">savivaldybės strateginio veiklos plano 2018-2020 metams patvirtinimo“ 1 punktą.</text:span></text:p>
      <text:p text:style-name="P29"/>
      <text:p text:style-name="P30"/>
      <text:p text:style-name="P31"><text:span text:style-name="T32">Savivaldybės meras</text:span><text:span text:style-name="T33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uobytė Loreta</meta:initial-creator>
    <dc:creator>adlibuser</dc:creator>
    <meta:creation-date>2019-01-02T14:37:00Z</meta:creation-date>
    <dc:date>2019-01-02T14:3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9" meta:character-count="1009" meta:row-count="40" meta:non-whitespace-character-count="881"/>
  </office:meta>
</office:document-meta>
</file>