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722in" svg:height="0.60417in" style:rel-width="scale" style:rel-height="scale"><draw:image xlink:href="media/image1.png" xlink:type="simple" xlink:show="embed" xlink:actuate="onLoad"/><svg:title/><svg:desc/></draw:frame></text:span></text:p>
      <text:p text:style-name="P11">KALĖJIMŲ DEPARTAMENTO</text:p>
      <text:p text:style-name="P12">PRIE LIETUVOS RESPUBLIKOS TEISINGUMO MINISTERIJOS</text:p>
      <text:p text:style-name="P13">DIREKTORIUS</text:p>
      <text:p text:style-name="P14"/>
      <text:p text:style-name="P15">ĮSAKYMAS</text:p>
      <text:p text:style-name="P16">DĖL ĮGALIOJIMŲ NAGRINĖTI ADMINISTRACINIŲ</text:p>
      <text:p text:style-name="P17">NUSIŽENGIMŲ BYLAS IR PRIIMTI SPRENDIMUS ADMINISTRACINIŲ</text:p>
      <text:p text:style-name="P18">NUSIŽENGIMŲ TEISENOJE</text:p>
      <text:p text:style-name="P19"/>
      <text:p text:style-name="P20">2020 m. sausio 24 d. Nr. V-24</text:p>
      <text:p text:style-name="P21">Vilnius<text:s/></text:p>
      <text:p text:style-name="P22"/>
      <text:p text:style-name="P23">Vadovaudamasis Lietuvos Respublikos administracinių nusižengimų kodekso 589 straipsnio 33¹ punktu, 615 straipsnio 3 dalimi:</text:p>
      <text:p text:style-name="P24">1. N u s t a t a u, kad Kalėjimų departamente prie Lietuvos Respublikos teisingumo ministerijos ir jam pavaldžiose įstaigose administracinių nusižengimų teiseną dėl Lietuvos Respublikos administracinių nusižengimų kodekso 589 straipsnio 33¹ punkte nustatytų administracinių nusižengimų pradeda, administracinių nusižengimų tyrimą atlieka ir administracinių nusižengimų protokolus surašo pareigūnai, kurių pareigybės priskirtos Lietuvos Respublikos vidaus tarnybos statuto priede nurodytoms 2–13 pareigybių grupėms.</text:p>
      <text:p text:style-name="P25">2. Į g a l i o j u:</text:p>
      <text:p text:style-name="P26">2.1. Kalėjimų departamento ir jam pavaldžių įstaigų pareigūnus, kurių pareigybės priskirtos Lietuvos Respublikos vidaus tarnybos statuto priede nurodytoms 2–13 pareigybių grupėms:</text:p>
      <text:p text:style-name="P27">2.1.1. Kalėjimų departamento vardu nagrinėti administracinių nusižengimų bylas;</text:p>
      <text:p text:style-name="P28">2.1.2. priimti sprendimą dėl administracinio nusižengimo bylos atnaujinimo;</text:p>
      <text:p text:style-name="P29">2.2. Kalėjimų departamento ir jam pavaldžių įstaigų pareigūnus, kurių pareigybės priskirtos Lietuvos Respublikos vidaus tarnybos statuto priede nurodytoms 2–9 pareigybių grupėms, priimti sprendimą dėl administracinio nusižengimo bylą nagrinėjančio jam pavaldaus pareigūno nušalinimo;</text:p>
      <text:p text:style-name="P30"><text:span text:style-name="T31">3</text:span><text:span text:style-name="T32">. P a v e d u Kalėjimų departamento prie Lietuvos Respublikos teisingumo ministerijos Veiklos organizavimo skyriui šį įsakymą nustatyta tvarka teikti skelbti Teisės aktų registre.</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 text:c="18"/>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user</dc:creator>
    <meta:creation-date>2020-01-24T13:10:00Z</meta:creation-date>
    <dc:date>2020-01-24T13:10:00Z</dc:date>
    <meta:print-date>2020-01-23T09:01:00Z</meta:print-date>
    <meta:template xlink:href="Normal.dotm" xlink:type="simple"/>
    <meta:editing-cycles>2</meta:editing-cycles>
    <meta:editing-duration>PT0S</meta:editing-duration>
    <meta:document-statistic meta:page-count="1" meta:paragraph-count="20" meta:word-count="189" meta:character-count="1791" meta:row-count="35" meta:non-whitespace-character-count="1622"/>
  </office:meta>
</office:document-meta>
</file>