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<text:span text:style-name="T15">Dėl<text:s/></text:span><text:span text:style-name="T16">LIETUVOS RESPUBLIKOS SVEIKATOS APSAUGOS MINISTRĖS RIMANTĖS ŠALAŠEVIČIŪTĖS ATSISTATYDINIMO</text:span></text:p>
      <text:p text:style-name="P17"/>
      <text:p text:style-name="P18">2016 m. vasario 10 d. Nr. 1K-547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7 bei 9 punktais ir atsižvelgdama į Lietuvos Respublikos Ministro Pirmininko Algirdo Butkevičiaus 2016 m. vasario 10 d. teikimą:</text:span></text:p>
      <text:p text:style-name="P26"><text:span text:style-name="T27">1</text:span><text:span text:style-name="T28">) p r i i m u Lietuvos Respublikos sveikatos apsaugos ministrės Rimantės ŠALAŠEVIČIŪTĖS atsistatydinimą;</text:span></text:p>
      <text:p text:style-name="P29"><text:span text:style-name="T30">2</text:span><text:span text:style-name="T31">) p a v e d u Lietuvos Respublikos finansų ministrui Rimantui ŠADŽIUI laikinai eiti Lietuvos Respublikos sveikatos apsaugos ministro pareigas nuo 2016 m. vasario 18 d., kol bus paskirtas naujas Lietuvos Respublikos sveikatos apsaugos ministras.</text:span></text:p>
      <text:p text:style-name="Normal"/>
      <text:p text:style-name="P32"><text:span text:style-name="T33">2</text:span><text:span text:style-name="T34"><text:s/>straipsnis.</text:span></text:p>
      <text:p text:style-name="P35"><text:span text:style-name="T36">Šis dekretas įsigalioja 2016 m. vasario 17 d.</text:span></text:p>
      <text:p text:style-name="Normal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2T14:43:00Z</meta:creation-date>
    <dc:date>2016-02-12T14:43:00Z</dc:date>
    <meta:print-date>2016-02-10T07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1" meta:character-count="867" meta:row-count="21" meta:non-whitespace-character-count="761"/>
  </office:meta>
</office:document-meta>
</file>