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2018 M. LIEPOS 13 D. TARYBOS SPRENDIMO (ES, EURATOMAS) 2018/994, KURIUO IŠ DALIES KEIČIAMAS PRIE 1976 M. RUGSĖJO 20 D. TARYBOS SPRENDIMO 76/787/EAPB, EEB, EURATOMAS PRIDĖTAS AKTAS DĖL EUROPOS PARLAMENTO NARIŲ RINKIMŲ<text:s/>REMIANTIS TIESIOGINE VISUOTINE RINKIMŲ TEISE, PATVIRTINIMO</text:p>
      <text:p text:style-name="P19"/>
      <text:p text:style-name="P20">2018 m. gruodžio 20 d. Nr. XIII-183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prendimo patvirtinimas</text:span></text:p>
        <text:p text:style-name="P29"><text:span text:style-name="T30">Lietuvos Respublikos Seimas patvirtina 2018 m. liepos 13 d. Tarybos sprendimą<text:s/></text:span><text:span text:style-name="T31">(es, e</text:span><text:span text:style-name="T32">uratomas)</text:span><text:span text:style-name="T33"><text:s/>2018/994,<text:s/></text:span><text:span text:style-name="T34">kuriuo iš dalies keičiamas prie 1976 m. rugsėjo 20 d. Tarybos sprendimo 76/787/EAPB, EEB, Euratomas pridėtas Akta</text:span><text:span text:style-name="T35">s dėl Europos Parlamento narių rinkimų remiantis tiesiogine visuotine rinkimų teise</text:span><text:span text:style-name="T36"><text:s/>(</text:span><text:span text:style-name="T37">OL 2018 L 178, p. 1</text:span><text:span text:style-name="T38">).</text:span></text:p>
        <text:p text:style-name="P39"/>
        <text:p text:style-name="P40"><text:span text:style-name="T41">2</text:span><text:span text:style-name="T42"><text:s/>straipsnis.<text:s/></text:span><text:span text:style-name="T43">Europos Sąjungos Tarybos Generalinio sekretoriato informavimas</text:span></text:p>
        <text:p text:style-name="P44"><text:span text:style-name="T45">Lietuvos Respublikos Vyriausybė pagal 2018 m. liepos 13 d. Tary</text:span><text:span text:style-name="T46">bos sprendimo<text:s/></text:span><text:span text:style-name="T47">(es, e</text:span><text:span text:style-name="T48">uratomas)</text:span><text:span text:style-name="T49"><text:s/>2018/994 2 straipsnį praneša Europos Sąjungos Tarybos Generaliniam sekretoriatui, kad įsigaliojus šiam įstatymui nacionalinės procedūros dėl sprendimo patvirtinimo yra užbaigtos.<text:s/></text:span></text:p>
        <text:p text:style-name="P50"/>
        <text:p text:style-name="P51"><text:span text:style-name="T52">Skelbiu šį Lietuvos Respublikos Seimo pri</text:span><text:span text:style-name="T53">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3:18:00Z</meta:creation-date>
    <dc:date>2018-12-28T1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5" meta:character-count="1193" meta:row-count="29" meta:non-whitespace-character-count="1055"/>
  </office:meta>
</office:document-meta>
</file>