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keep-with-next="always" fo:break-before="page" fo:text-indent="4.5284in" style:page-number="1">
        <style:tab-stops>
          <style:tab-stop style:type="left" style:position="4.5284in"/>
        </style:tab-stops>
      </style:paragraph-properties>
      <style:text-properties style:font-weight-complex="bold" style:font-size-complex="12pt"/>
    </style:style>
    <style:style style:name="P46" style:parent-style-name="Normal" style:family="paragraph">
      <style:paragraph-properties fo:keep-with-next="always" fo:text-indent="4.5284in">
        <style:tab-stops>
          <style:tab-stop style:type="left" style:position="4.5284in"/>
        </style:tab-stops>
      </style:paragraph-properties>
      <style:text-properties style:font-weight-complex="bold" style:font-size-complex="12pt"/>
    </style:style>
    <style:style style:name="P47" style:parent-style-name="Normal" style:family="paragraph">
      <style:paragraph-properties fo:keep-with-next="always" fo:text-indent="4.5284in">
        <style:tab-stops>
          <style:tab-stop style:type="left" style:position="4.5284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0.4076in"/>
    </style:style>
    <style:style style:name="TableColumn58" style:family="table-column">
      <style:table-column-properties style:column-width="1.9319in"/>
    </style:style>
    <style:style style:name="TableColumn59" style:family="table-column">
      <style:table-column-properties style:column-width="1.4763in"/>
    </style:style>
    <style:style style:name="TableColumn60" style:family="table-column">
      <style:table-column-properties style:column-width="2.4611in"/>
    </style:style>
    <style:style style:name="TableColumn61" style:family="table-column">
      <style:table-column-properties style:column-width="1.3777in"/>
    </style:style>
    <style:style style:name="TableColumn62" style:family="table-column">
      <style:table-column-properties style:column-width="2.6576in"/>
    </style:style>
    <style:style style:name="Table56" style:family="table">
      <style:table-properties style:width="10.3125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AVIVALDYBĖS BENDROJO UGDYMO MOKYKLŲ TINKLO PERTVARKOS 2016-2020 METŲ BENDROJO PLANO, PATVIRTINTO MARIJAMPOLĖS SAVIVALDYBĖS TARYBOS 2016 M. RUGPJŪČIO 22 D. SPRENDIMU NR.1-234, 1 PRIEDO 5, 9, 17 IR 21 EILUČIŲ PAKEITIMO</text:p>
      <text:p text:style-name="P14"/>
      <text:p text:style-name="P15">2019 m. spalio 28 d. Nr. 1-287</text:p>
      <text:p text:style-name="P16">Marijampolė</text:p>
      <text:p text:style-name="P17"/>
      <text:p text:style-name="P18"/>
      <text:p text:style-name="P19"><text:span text:style-name="T20">Vadovaudamasi Lietuvos Respublikos vietos savivaldos įstatymo 16 straipsnio 4 dalimi, 18 straipsnio 1 dalimi, Lietuvos Respublikos švietimo įstatymo <text:s/>28 straipsnio 8 dalimi, 58 straipsnio 1 dalies 1 ir 3 punktais, Mokyklų, vykdančių formaliojo švietimo programas, tinklo kūrimo taisyklių, patvirtintų Lietuvos Respublikos Vyriausybės 2011 m. birželio 29 d. nutarimu Nr.768 „Dėl mokyklų, vykdančių formaliojo švietimo programas, tinklo kūrimo taisyklių patvirtinimo“, 36 <text:s/>ir 37 punktais, Marijampolės savivaldybės taryba <text:s/></text:span><text:span text:style-name="T21">nusprendžia:</text:span></text:p>
      <text:p text:style-name="P22"><text:span text:style-name="T23">1</text:span><text:span text:style-name="T24">. Pakeisti Marijampolės savivaldybės bendrojo ugdymo mokyklų tinklo pertvarkos 2016-2020 metų bendrojo plano, patvirtinto Marijampolės savivaldybės tarybos 2016 m. rugpjūčio 22 d. sprendimu Nr.1-234 „Dėl Marijampolės savivaldybės bendrojo ugdymo mokyklų tinklo pertvarkos 2016-2020 metų bendrojo plano patvirtinimo“, 1 priedo „Marijampolės savivaldybės bendrojo ugdymo mokyklų steigimo, reorganizavimo, likvidavimo, pertvarkymo ir struktūrinių pertvarkymų 2016-2020 metų priemonių planas“ 5, 9, 17 ir 21 eilutes ir išdėstyti jas nauja redakcija (pridedama).</text:span></text:p>
      <text:p text:style-name="P25"><text:span text:style-name="T26">2</text:span><text:span text:style-name="T27">. Įpareigoti Marijampolės savivaldybės administracijos Švietimo, kultūros ir sporto skyrių, Marijampolės jaunimo mokyklos direktorių ir Marijampolės suaugusiųjų mokymo centro direktorių iki 2020 m. sausio 10 d. paruošti ir Marijampolės savivaldybės tarybai pateikti suderinti Marijampolės jaunimo mokyklos reorganizavimo prijungimo būdu prie Marijampolės suaugusiųjų mokymo centro</text:span><text:span text:style-name="T28"><text:s/></text:span><text:span text:style-name="T29">reorganizavimo <text:s/>sąlygų aprašą.<text:s/></text:span></text:p>
      <text:p text:style-name="P30"><text:span text:style-name="T31">3</text:span><text:span text:style-name="T32">. Pavesti Marijampolės savivaldybės administracijos Švietimo, kultūros ir sporto skyriui iki 2020 m. balandžio 1 d. paruošti sprendimų projektus dėl Marijampolės mokyklos-darželio „Želmenėliai“ ir Marijampolės Rimanto Stankevičiaus pagrindinės mokyklos vidaus struktūros pertvarkymo ir nuostatų patvirtinimo.</text:span></text:p>
      <text:p text:style-name="P33"><text:span text:style-name="T34">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5"/>
      <text:p text:style-name="P36"/>
      <text:p text:style-name="P37"/>
      <text:p text:style-name="P38">Savivaldybės meras<text:tab/><text:tab/>Povilas Isoda</text:p>
      <text:p text:style-name="P39"/>
      <text:soft-page-break/>
      <text:p text:style-name="P40">Marijampolės savivaldybės<text:s/><text:tab/>bendrojo ugdymo mokyklų<text:s/></text:p>
      <text:p text:style-name="P46">tinklo pertvarkos 2016–2020<text:s/><text:tab/>metų bendrojo plano<text:s/></text:p>
      <text:p text:style-name="P47"><text:span text:style-name="T48">1</text:span><text:span text:style-name="T49"><text:s/>priedas <text:s/></text:span></text:p>
      <text:p text:style-name="P50"/>
      <text:p text:style-name="P51"/>
      <text:p text:style-name="P52"><text:span text:style-name="T53">MARIJAMPOLĖS SAVIVALDYBĖS BENDROJO UGDYMO MOKYKLŲ STEIGIMO, REORGANIZAVIMO, LIKVIDAVIMO, PERTVARKYMO IR STRUKTŪRINIŲ PERTVARKYMŲ 2016-2020 METŲ PRIEMONIŲ PLAN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Mokyklos pavadinimas, tipas, vykdomos programos, savininkas</text:p>
            </table:table-cell>
            <table:table-cell table:style-name="TableCell68" table:number-rows-spanned="2">
              <text:p text:style-name="P69">Situacija</text:p>
              <text:p text:style-name="P70">2015-2016 mokslo metais</text:p>
            </table:table-cell>
            <table:table-cell table:style-name="TableCell71" table:number-rows-spanned="2">
              <text:p text:style-name="P72">2016-2020 metai</text:p>
              <text:p text:style-name="P73">Mokyklos steigimo, reorganizavimo, likvidavimo, pertvarkymo ir struktūrinių pertvarkymų būdai ir etapai</text:p>
            </table:table-cell>
            <table:table-cell table:style-name="TableCell74" table:number-columns-spanned="2">
              <text:p text:style-name="P75">Mokyklos 2020 m. rugsėjo 1 d.</text:p>
              <text:p text:style-name="P76">( po steigimo, reorganizavimo, likvidavimo, pertvarkymo ir struktūrinių pertvarkym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Pavadinimas</text:p>
            </table:table-cell>
            <table:table-cell table:style-name="TableCell84">
              <text:p text:style-name="P85">Programos</text:p>
            </table:table-cell>
          </table:table-row>
          <table:table-row table:style-name="TableRow86">
            <table:table-cell table:style-name="TableCell87">
              <text:p text:style-name="P88">5.</text:p>
            </table:table-cell>
            <table:table-cell table:style-name="TableCell89">
              <text:p text:style-name="P90">Marijampolės suaugusiųjų mokymo centras, suaugusiųjų pagrindinio <text:s/>ugdymo ir akredituota vidurinio ugdymo programos.</text:p>
              <text:p text:style-name="P91">Savininkas – Marijampolės savivaldybė</text:p>
            </table:table-cell>
            <table:table-cell table:style-name="TableCell92">
              <text:p text:style-name="P93">510 <text:s/>mokinių, 6–8 ir I–IV gimnazijos klasės, modulinės klasės. Turi Marijampolės pataisos namų skyrių</text:p>
            </table:table-cell>
            <table:table-cell table:style-name="TableCell94">
              <text:p text:style-name="P95">Iki 2020 m. rugpjūčio 31 d. reorganizuoti prijungiant Marijampolės jaunimo mokyklą</text:p>
            </table:table-cell>
            <table:table-cell table:style-name="TableCell96">
              <text:p text:style-name="P97">Marijampolės suaugusiųjų ir jaunimo mokykla<text:s/></text:p>
            </table:table-cell>
            <table:table-cell table:style-name="TableCell98">
              <text:p text:style-name="P99">Suaugusiųjų pagrindinio ugdymo ir akredituota vidurinio ugdymo programa, pagrindinio ugdymo programa ir ikiprofesinio mokymo programos. Esant poreikiui organizuoja suaugusiųjų mokymą pagal pradinio ugdymo programą ir suaugusiųjų nuotolinį mokymą<text:s/></text:p>
            </table:table-cell>
          </table:table-row>
          <table:table-row table:style-name="TableRow100">
            <table:table-cell table:style-name="TableCell101">
              <text:p text:style-name="P102">9.</text:p>
            </table:table-cell>
            <table:table-cell table:style-name="TableCell103">
              <text:p text:style-name="P104">Marijampolės Rimanto Stankevičiaus pagrindinė mokykla, pradinio ir pagrindinio ugdymo programos. Savininkas – Marijampolės savivaldybė</text:p>
            </table:table-cell>
            <table:table-cell table:style-name="TableCell105">
              <text:p text:style-name="P106">453 <text:s/>mokiniai, 1-10 klasės</text:p>
            </table:table-cell>
            <table:table-cell table:style-name="TableCell107">
              <text:p text:style-name="P108">Iki 2020 m. rugpjūčio 31 d. pertvarkyti mokyklos vidaus struktūrą nutraukiant pagrindinio ugdymo programos II dalies (9-10 klasės) vykdymą, mokyklos tipą iš pagrindinės mokyklos pakeisti į progimnazijos</text:p>
              <text:p text:style-name="P109"/>
            </table:table-cell>
            <table:table-cell table:style-name="TableCell110">
              <text:p text:style-name="P111">Marijampolės Rimanto Stankevičiaus progimnazija</text:p>
            </table:table-cell>
            <table:table-cell table:style-name="TableCell112">
              <text:p text:style-name="P113">Priešmokyklinio, pradinio ugdymo programa <text:s/>ir pagrindinio ugdymo programos pirmoji dalis</text:p>
            </table:table-cell>
          </table:table-row>
          <text:soft-page-break/>
          <table:table-row table:style-name="TableRow114">
            <table:table-cell table:style-name="TableCell115">
              <text:p text:style-name="P116">17.</text:p>
            </table:table-cell>
            <table:table-cell table:style-name="TableCell117">
              <text:p text:style-name="P118">Marijampolės jaunimo mokykla, <text:s/>pagrindinio ugdymo programa ir ikiprofesinio mokymo programos.</text:p>
              <text:p text:style-name="P119">Savininkas – Marijampolės savivaldybė</text:p>
            </table:table-cell>
            <table:table-cell table:style-name="TableCell120">
              <text:p text:style-name="P121">48 <text:s/>mokiniai, 7–10 klasės</text:p>
            </table:table-cell>
            <table:table-cell table:style-name="TableCell122">
              <text:p text:style-name="P123">Iki 2020 m. rugpjūčio 31 d. reorganizuoti prijungiant prie Marijampolės suaugusiųjų mokymo centro</text:p>
            </table:table-cell>
            <table:table-cell table:style-name="TableCell124">
              <text:p text:style-name="P125">Marijampolės suaugusiųjų ir jaunimo mokykla<text:s/></text:p>
            </table:table-cell>
            <table:table-cell table:style-name="TableCell126">
              <text:p text:style-name="P127">Suaugusiųjų pagrindinio ugdymo ir akredituota vidurinio ugdymo programa, pagrindinio ugdymo programa ir ikiprofesinio mokymo programos. Esant poreikiui organizuoja suaugusiųjų mokymą pagal pradinio ugdymo programą ir suaugusiųjų nuotolinį mokymą</text:p>
            </table:table-cell>
          </table:table-row>
          <table:table-row table:style-name="TableRow128">
            <table:table-cell table:style-name="TableCell129">
              <text:p text:style-name="P130">21.</text:p>
            </table:table-cell>
            <table:table-cell table:style-name="TableCell131">
              <text:p text:style-name="P132">Marijampolės mokykla-darželis „Želmenėliai“, ikimokyklinio, priešmokyklinio ir pradinio <text:s/>ugdymo programos.</text:p>
              <text:p text:style-name="P133">Savininkas – Marijampolės savivaldybė</text:p>
            </table:table-cell>
            <table:table-cell table:style-name="TableCell134">
              <text:p text:style-name="P135">86 mokiniai, 1–4 klasės; priešmokyklinio ugdymo grupės (22 <text:s/>vaikai)</text:p>
            </table:table-cell>
            <table:table-cell table:style-name="TableCell136">
              <text:p text:style-name="P137">Iki 2020 m. rugpjūčio 31 d. pertvarkyti mokyklos-darželio vidaus struktūrą į lopšelį-darželį, perkeliant trečias-ketvirtas klases į „Ryto“ pagrindinę mokyklą.<text:s/></text:p>
              <text:p text:style-name="P138"/>
            </table:table-cell>
            <table:table-cell table:style-name="TableCell139">
              <text:p text:style-name="P140">Marijampolės lopšelis-darželis „Želmenėliai“</text:p>
            </table:table-cell>
            <table:table-cell table:style-name="TableCell141">
              <text:p text:style-name="P142">Ikimokyklinio, priešmokyklinio ugdymo programos</text:p>
            </table:table-cell>
          </table:table-row>
        </table:table-header-rows>
      </table:table>
      <text:p text:style-name="P143"/>
      <text:p text:style-name="P144"><text:span text:style-name="T145">___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n</meta:initial-creator>
    <dc:creator>adlibuser</dc:creator>
    <meta:creation-date>2019-10-30T06:56:00Z</meta:creation-date>
    <dc:date>2019-10-30T06:56:00Z</dc:date>
    <meta:print-date>2019-10-29T08:37:00Z</meta:print-date>
    <meta:template xlink:href="Normal.dotm" xlink:type="simple"/>
    <meta:editing-cycles>2</meta:editing-cycles>
    <meta:editing-duration>PT0S</meta:editing-duration>
    <meta:document-statistic meta:page-count="3" meta:paragraph-count="49" meta:word-count="612" meta:character-count="5482" meta:row-count="163" meta:non-whitespace-character-count="4919"/>
  </office:meta>
</office:document-meta>
</file>