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indent="0.5in"/>
      <style:text-properties style:font-size-complex="12pt"/>
    </style:style>
    <style:style style:name="P4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7" style:parent-style-name="Normal" style:family="paragraph">
      <style:paragraph-properties fo:text-indent="4.5in"/>
    </style:style>
    <style:style style:name="T58" style:parent-style-name="DefaultParagraphFont" style:family="text">
      <style:text-properties style:font-size-complex="12pt"/>
    </style:style>
    <style:style style:name="P59" style:parent-style-name="Normal" style:family="paragraph">
      <style:paragraph-properties fo:text-indent="4.5in"/>
      <style:text-properties style:font-size-complex="12pt"/>
    </style:style>
    <style:style style:name="P60" style:parent-style-name="Normal" style:family="paragraph">
      <style:paragraph-properties fo:text-indent="4.5in"/>
      <style:text-properties style:font-size-complex="12pt"/>
    </style:style>
    <style:style style:name="P61" style:parent-style-name="Normal" style:family="paragraph">
      <style:paragraph-properties fo:text-indent="4.5in"/>
      <style:text-properties style:font-size-complex="12pt"/>
    </style:style>
    <style:style style:name="P62" style:parent-style-name="Normal" style:family="paragraph">
      <style:paragraph-properties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fo:text-indent="0.5in"/>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line-height="150%" fo:text-indent="0.5in"/>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fo:text-indent="0.5in"/>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fo:text-indent="0.5in"/>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4923in"/>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MOKSLO IR INOVACIJŲ POLITIKOS KAITOS GAIRIŲ PATVIRTINIMO</text:p>
      <text:p text:style-name="P18"/>
      <text:p text:style-name="P19">2016 m. rugsėjo 27 d. Nr. XII-2654</text:p>
      <text:p text:style-name="P20">Vilnius</text:p>
      <text:p text:style-name="P21"/>
      <text:p text:style-name="P22"/>
      <text:section text:name="Sect1" text:style-name="S1">
        <text:p text:style-name="P23"/>
        <text:p text:style-name="P24"><text:span text:style-name="T25">Lietuvos Respublikos Seimas, atsižvelgdamas į tai, kad viena svarbiausių šiuolaikinės visuomenės pažangos ir klestėjimo prielaidų yra konkurencinga ir darni švietimo, mokslo ir inovacijų sistema, susieta su valstybės,<text:s/></text:span><text:span text:style-name="T26">visuomenės ir ūkio reikmėmis, skatinanti valstybės demokratinę, valdymo, socialinę pažangą ir ekonominį veiksmingumą tarptautinėje aplinkoje, ir siekdamas gerinti mokslo ir inovacijų politikos formavimą ir įgyvendinimą, n u t a r i a:</text:span></text:p>
        <text:p text:style-name="P27"/>
        <text:p text:style-name="P28"><text:span text:style-name="T29">1</text:span><text:span text:style-name="T30"><text:s/>straipsnis.</text:span></text:p>
        <text:p text:style-name="P31"><text:span text:style-name="T32">Pa</text:span><text:span text:style-name="T33">tvirtinti Lietuvos mokslo ir inovacijų politikos kaitos gaires (pridedama).</text:span></text:p>
        <text:p text:style-name="P34"/>
        <text:p text:style-name="P35"><text:span text:style-name="T36">2</text:span><text:span text:style-name="T37"><text:s/>straipsnis.</text:span></text:p>
        <text:p text:style-name="P38"><text:span text:style-name="T39">Pasiūlyti Lietuvos Respublikos Vyriausybei parengti ir patvirtinti<text:s/></text:span><text:span text:style-name="T40">Lietuvos mokslo ir inovacijų politikos kaitos gairių įgyvendinimo priemonių planą iki 2016 m</text:span><text:span text:style-name="T41">. gruodžio 1 d.<text:s/></text:span></text:p>
        <text:p text:style-name="P42"/>
        <text:p text:style-name="P43"/>
        <text:p text:style-name="P44"/>
        <text:p text:style-name="P45">Seimo Pirmininkė<text:span text:style-name="T46"><text:tab/></text:span>Loreta Graužinienė</text:p>
        <text:p text:style-name="P47"/>
        <text:p text:style-name="P48"/>
      </text:section>
      <text:p text:style-name="P49"/>
      <text:p text:style-name="P57"><text:span text:style-name="T58">PATVIRTINTA</text:span></text:p>
      <text:p text:style-name="P59">Lietuvos Respublikos Seimo</text:p>
      <text:p text:style-name="P60">2016 m. rugsėjo 27 d.<text:s/></text:p>
      <text:p text:style-name="P61">nutarimu Nr. XII-2654</text:p>
      <text:p text:style-name="P62"/>
      <text:p text:style-name="P63"><text:span text:style-name="T64">LIETUVOS MOKSLO IR INOVACIJŲ POLITIKOS KAITOS GAIR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Lietuvos mokslo ir inovacijų politikos kaitos gairių (toliau – Gairės) tikslas – inicijuoti Lietuvos mokslo ir inovacijų politikos atnaujinimą, nustatyti esmines šios politikos kryptis ir iškelti uždavinius, kurie yra būtini siekiant įgyv</text:span><text:span text:style-name="T76">endinti Valstybės pažangos strategijoje „Lietuvos pažangos strategija „Lietuva 2030“, patvirtintoje Lietuvos Respublikos Seimo 2012 m. gegužės 15 d. nutarimu Nr. XI-2015 „Dėl Valstybės pažangos strategijos „Lietuvos pažangos strategija „Lietuva 2030“ patvi</text:span><text:span text:style-name="T77">rtinimo“ (toliau – Valstybės pažangos strategija „Lietuvos pažangos strategija „Lietuva 2030“), numatytus tikslus.<text:s/></text:span></text:p>
      <text:p text:style-name="P78"><text:span text:style-name="T79">Gairės, kuriomis remiantis turi būti įgyvendinama su inovacijų plėtra ir mokslo pažanga susijusi veikla, apima kryptingą koordinavimą, tyrim</text:span><text:span text:style-name="T80">ais ir įrodymais grįsto strateginio planavimo taikymą, veiksmingą švietimo sistemą, spartesnę mokslo pažangą, inovacijų kūrimą ir diegimą viešajame ir verslo sektoriuose.</text:span></text:p>
      <text:p text:style-name="P81"><text:span text:style-name="T82">2</text:span><text:span text:style-name="T83">. Skatinant Lietuvos mokslo pažangą ir inovacijas, numatyti toliau pateikiami pa</text:span><text:span text:style-name="T84">grindiniai siekiniai:</text:span></text:p>
      <text:p text:style-name="P85"><text:span text:style-name="T86">2.1</text:span><text:span text:style-name="T87">. kompleksiškai įgyvendinti Lietuvos mokslinių tyrimų sistemos pertvarką, orientuotą į inovacijomis grįstos ekonomikos ir demokratijos plėtrą;<text:s/></text:span></text:p>
      <text:p text:style-name="P88"><text:span text:style-name="T89">2.2</text:span><text:span text:style-name="T90">. plėtoti inovacijų kūrimą ir diegimą skatinančių finansų inžinerijos mechaniz</text:span><text:span text:style-name="T91">mų ir kitų ekonominės politikos priemonių įvairovę, didinant inovacijų plėtrą verslo ir viešajame sektoriuose;<text:s/></text:span></text:p>
      <text:p text:style-name="P92"><text:span text:style-name="T93">2.3</text:span><text:span text:style-name="T94">. užtikrinti atviro inovacijoms ir kūrybingo mokytojo rengimą, nuolatinį jo kvalifikacijos tobulinimą;</text:span></text:p>
      <text:p text:style-name="P95"><text:span text:style-name="T96">2.4</text:span><text:span text:style-name="T97">. užtikrinti mokymosi visą<text:s/></text:span><text:span text:style-name="T98">gyvenimą plėtrą, reikalingą Valstybės ilgalaikės raidos strategijos, patvirtintos Lietuvos Respublikos Seimo 2002 m. lapkričio 12 d. nutarimu<text:s/></text:span><text:span text:style-name="T99"><text:line-break/>Nr. IX-1187 „Dėl Valstybės ilgalaikės raidos strategijos“ (toliau – Valstybės ilgalaikės raidos strategija), tiks</text:span><text:span text:style-name="T100">lams įgyvendinti;</text:span></text:p>
      <text:p text:style-name="P101"><text:span text:style-name="T102">2.5</text:span><text:span text:style-name="T103">. subalansuoti bendrojo ugdymo, profesinio mokymo, aukštojo mokslo ir mokymosi visą gyvenimą sritis;</text:span></text:p>
      <text:p text:style-name="P104"><text:span text:style-name="T105">2.6</text:span><text:span text:style-name="T106">. įtvirtinti mokslo pažangą ir inovacijų kūrimą bei diegimą kaip horizontalųjį Valstybės ilgalaikės raidos strategijos įgyvendinimo prioritetą;<text:s/></text:span></text:p>
      <text:p text:style-name="P107"><text:span text:style-name="T108">2.7</text:span><text:span text:style-name="T109">. įtvirtinti tyrimais ir įrodymais grįstos mokslo ir inovacijų politikos principus mokslo ir inovacijų p</text:span><text:span text:style-name="T110">lanavimo ir valdymo sistemoje, užtikrinant tolygų įrodymų įtraukimą į sprendimų priėmimo procesą.</text:span></text:p>
      <text:p text:style-name="P111"/>
      <text:p text:style-name="P112"><text:span text:style-name="T113">II</text:span><text:span text:style-name="T114"><text:s/>SKYRIUS</text:span></text:p>
      <text:p text:style-name="P115"><text:span text:style-name="T116">ESAMOS BŪKLĖS ANALIZĖ</text:span></text:p>
      <text:p text:style-name="P117"/>
      <text:p text:style-name="P118"><text:span text:style-name="T119">3</text:span><text:span text:style-name="T120">. Viena svarbiausių šiuolaikinės visuomenės pažangos ir klestėjimo prielaidų yra konkurencinga ir darni švietimo, mokslo ir inovacijų sistema, susieta su valstybės, visuomenės ir ūkio reikmėmis, skatinanti valstybės demokratinę, valdymo, kultūrinę, sociali</text:span><text:span text:style-name="T121">nę pažangą ir ekonominį veiksmingumą tarptautinėje aplinkoje.<text:s/></text:span></text:p>
      <text:p text:style-name="P122"><text:span text:style-name="T123">4</text:span><text:span text:style-name="T124">. Pastarąjį dešimtmetį Lietuvoje buvo siekiama sudaryti sąlygas aukštos kvalifikacijos specialistų pritraukimui, pažangios mokslo infrastruktūros ir inovacijų plėtrai, vykdyti aukšto lygio</text:span><text:span text:style-name="T125"><text:s/>mokslinius tyrimus, skatinti tarptautinį ir įvairių sektorių bendradarbiavimą. Nepaisant šių pastangų, daugelis visuomenės raidos ir konkurencingumo rodiklių vis dar blogėja, o Ekonominio bendradarbiavimo ir plėtros organizacijos 2016 m. kovo mėn. Lietuvo</text:span><text:span text:style-name="T126">s ekonominės apžvalgos ataskaitoje ir Europos Komisijos 2016 m. vasario 26 d. ataskaitoje Nr. SWD/2016/83 „Šalies ataskaita. Lietuva 2016“ Lietuvai rekomenduojama gerinti inovacijų politikos koordinavimą ir skatinti technologijų kūrimą, didinti švietimo si</text:span><text:span text:style-name="T127">stemos atitiktį darbo rinkos poreikiams, gerinti mokymo kokybę.</text:span></text:p>
      <text:p text:style-name="P128"><text:span text:style-name="T129">5</text:span><text:span text:style-name="T130">. Kiekvienais metais Lietuvos gyventojų skaičius dėl natūralios kaitos mažėja vidutiniškai 11,6 tūkstančio, tačiau Lietuvos aukštųjų mokyklų skaičius išlieka didelis: milijonui gyventojų<text:s/></text:span><text:span text:style-name="T131">tenka 14,5 aukštosios mokyklos, Europos Sąjungoje – 4,6 aukštosios mokyklos; nuo 2008 iki 2015 m. studentų skaičius Lietuvoje sumažėjo trečdaliu – nuo 210 tūkstančių iki 140 tūkstančių studentų. Švietimui tenkančios viešosios išlaidos, kaip bendrojo vidaus</text:span><text:span text:style-name="T132"><text:s/>produkto (BVP) dalis, viršija Europos Sąjungos vidurkį, tačiau moksliniams tyrimams tenkanti viešųjų išlaidų dalis labai atsilieka nuo Europos Sąjungos vidurkio, o patento paraiškų skaičius vienam Lietuvos gyventojui siekia tik 10 procentų Europos Sąjungo</text:span><text:span text:style-name="T133">s vidurkio. Remiantis Lietuvos aukštųjų mokyklų mokslo publikacijų duomenų bazės 2010–2014 m. duomenimis, tik 13 procentų visų Lietuvos mokslinių straipsnių parengiama bendradarbiaujant su užsienio partneriais. 2015 m. Europos inovacijų diegimo rezultatų s</text:span><text:span text:style-name="T134">uvestinės duomenimis, Lietuva pagal pažangą inovacijų srityje yra 25 vietoje iš 28 valstybių. Pagal Pasaulio ekonomikos forumo skaičiuojamą bendrą pasaulio šalių konkurencingumo indeksą, 2015 m. Lietuva pagal gebėjimą<text:s/></text:span><text:soft-page-break/><text:span text:style-name="T135">išlaikyti ir pritraukti talentus atiti</text:span><text:span text:style-name="T136">nkamai buvo 108 ir 116 vietoje iš 140 šalių, o pagal mokslininkų ir inžinierių pakankamumą – 61 vietoje. Lietuvos tyrėjų vidutinis atlyginimas yra 4 kartus mažesnis negu Europos Sąjungos vidurkis. Nuo 2008 m. Lietuvoje yra numatytos mokesčių lengvatos įmon</text:span><text:span text:style-name="T137">ėms, kurios investuoja į mokslinius tyrimus ir eksperimentinę plėtrą, tačiau verslo sektoriaus išlaidos moksliniams tyrimams nuo 2009 m. pakito nežymiai – nuo 0,2 procento BVP iki 0,3 procento BVP. Daugiau kaip 80 procentų užsienio investicijų į mokslinius</text:span><text:span text:style-name="T138"><text:s/>tyrimus ir inovacijas sudaro Europos Sąjungos struktūrinės paramos lėšos. Į Lietuvą atvykusių studijuoti iš Europos Sąjungos valstybių narių ir Europos ekonominės erdvės valstybių ir pasirinkusių studijuoti visą studijų programą studentų skaičius sudaro t</text:span><text:span text:style-name="T139">ik 0,2 procento visų studijuojančiųjų, kai Europos Sąjungos vidurkis – 3,6 procento. Iš viso Lietuvoje studijuoja 4,7 procento studentų iš kitų šalių.</text:span></text:p>
      <text:p text:style-name="P140"><text:span text:style-name="T141">6</text:span><text:span text:style-name="T142">. Lietuvos mokslo ir inovacijų sistemos veiklos rezultatai neatitinka šalies socialinės ir ekonominė</text:span><text:span text:style-name="T143">s plėtros poreikių, o atlikti įvairūs tarptautiniai Lietuvos mokslo ir inovacijų sistemos būklės vertinimai rodo, kad esamų ir numatomų priemonių kompleksas yra nepakankamas. Lietuvos mokslo ir inovacijų sektoriaus trūkumai yra sisteminiai ir susiję tiek s</text:span><text:span text:style-name="T144">u išteklių stoka atskirose srityse, tiek su neefektyviu</text:span><text:span text:style-name="T145"><text:s/></text:span><text:span text:style-name="T146">jų</text:span><text:span text:style-name="T147"><text:s/></text:span><text:span text:style-name="T148">panaudojimu. Kryptinga pažanga mokslo ir inovacijų srityje yra būtina prielaida, siekiant iki 2030 m. priartėti prie labiausiai išsivysčiusių Europos Sąjungos valstybių narių ir Ekonominio bendrada</text:span><text:span text:style-name="T149">rbiavimo ir plėtros organizacijos valstybių bei užtikrinti inovatyvios ekonomikos augimą, viešojo sektoriaus efektyvumą ir kūrybingos visuomenės ugdymą.</text:span></text:p>
      <text:p text:style-name="P150"/>
      <text:p text:style-name="P151"><text:span text:style-name="T152">III</text:span><text:span text:style-name="T153"><text:s/>SKYRIUS<text:s/></text:span></text:p>
      <text:p text:style-name="P154"><text:span text:style-name="T155">ŠVIETIMO SISTEMOS PERORIENTAVIMAS Į VISĄ GYVENIMĄ BESIMOKANČIO, INOVATYVAUS IR KŪRY</text:span><text:span text:style-name="T156">BINGO ŽMOGAUS UGDYMĄ</text:span></text:p>
      <text:p text:style-name="P157"/>
      <text:p text:style-name="P158"><text:span text:style-name="T159">7</text:span><text:span text:style-name="T160">. Vienas pagrindinių Lietuvos strateginių tikslų yra padaryti Lietuvos švietimą tvariu valstybės gerovės kėlimo pagrindu, tačiau šiuo metu švietimo sistema kenčia nuo fragmentiškų reformų. Didėja švietimo sistemos kokybinė difere</text:span><text:span text:style-name="T161">nciacija, smunka pagrindiniai šalies konkurencingumą užtikrinančių visuomenės gebėjimų rodikliai, neefektyviai veikia mokymo institucijų tinklas, švietimo pasiūlos ir rinkos paklausos tarpusavio sąveika nėra pakankama, mokymosi visą gyvenimą sistema yra ne</text:span><text:span text:style-name="T162">veiksminga.</text:span></text:p>
      <text:p text:style-name="P163"><text:span text:style-name="T164">8</text:span><text:span text:style-name="T165">. Svarbiausia valstybės pažangos prielaida yra efektyvi švietimo sistema. Švietimo sistemos tarptautinį patrauklumą ir indėlį į demokratinių ir socialinių įgūdžių formavimą, darbo vietų kūrimą ir ekonomikos augimą galima padidinti užtikrin</text:span><text:span text:style-name="T166">ant </text:span><text:span text:style-name="T167">tvirtas ir veiksmingas švietimo, mokslinių tyrimų ir inovacijų</text:span><text:span text:style-name="T168"> – vadinamojo žinių trikampio – </text:span><text:span text:style-name="T169">sąsajas</text:span><text:span text:style-name="T170">, todėl būtina:</text:span></text:p>
      <text:p text:style-name="P171"><text:span text:style-name="T172">8.1</text:span><text:span text:style-name="T173">. sukurti ir įgyvendinti bendrąją mokytojų rengimo, kvalifikacijos tobulinimo sistemą, atitinkančią šalies strateginius prioritetu</text:span><text:span text:style-name="T174">s, ir sudaryti palankias darbo sąlygas;<text:s/></text:span></text:p>
      <text:p text:style-name="P175"><text:span text:style-name="T176">8.2</text:span><text:span text:style-name="T177">. orientuoti bendrojo ugdymo programas ir aplinką į mokinių kūrybingumo ir gamtos mokslų, technologijų, inžinerijos, meno (dizaino) ir matematikos sričių ugdymą;</text:span></text:p>
      <text:p text:style-name="P178"><text:span text:style-name="T179">8.3</text:span><text:span text:style-name="T180">. reorganizuoti bendrojo ugdymo mokyklų</text:span><text:span text:style-name="T181"><text:s/>tinklą, užtikrinant ugdymo tolygumą regionuose, ir profesinio mokymo įstaigų tinklą – užtikrinant ūkio ir visuomenės poreikius;</text:span></text:p>
      <text:p text:style-name="P182"><text:span text:style-name="T183">8.4</text:span><text:span text:style-name="T184">. stiprinti tarptautiniu mastu galinčias konkuruoti aukštąsias mokyklas;</text:span></text:p>
      <text:p text:style-name="P185"><text:span text:style-name="T186">8.5</text:span><text:span text:style-name="T187">. užtikrinti visų lygių švietimo įstaigų</text:span><text:span text:style-name="T188"><text:s/>vadovų rotaciją, skatinant šių įstaigų veiklos efektyvumą ir inovatyvumą.</text:span></text:p>
      <text:p text:style-name="P189"/>
      <text:p text:style-name="P190"><text:span text:style-name="T191">IV</text:span><text:span text:style-name="T192"><text:s/>SKYRIUS</text:span></text:p>
      <text:p text:style-name="P193"><text:span text:style-name="T194">LIETUVOS MOKSLINIŲ TYRIMŲ SISTEMOS PERTVARKOS ĮGYVENDINIMAS DIDINANT MOKSLO PAŽANGĄ IR INOVACIJŲ KŪRIMĄ</text:span></text:p>
      <text:p text:style-name="P195"/>
      <text:p text:style-name="P196"><text:span text:style-name="T197">9</text:span><text:span text:style-name="T198">. Lietuvoje, palyginti su kitomis Europos Sąjungos<text:s/></text:span><text:span text:style-name="T199">valstybėmis narėmis, mokslui skiriama BVP dalis yra santykinai maža, o moksliniai tyrimai nėra pakankamai sutelkti į tas sritis, kur šalis yra pajėgi būti konkurencinga. Tarptautinių organizacijų ir investuotojų išvadose konstatuojama, kad vis dėlto plėtoj</text:span><text:span text:style-name="T200">ant mokslo ir valstybės pažangos sąveikos formas nepakankamai panaudojami mokslo pajėgumai, mokslo sistemos valdymas ir finansavimas išlieka neefektyvus, o mokslinių tyrimų infrastruktūros optimalus panaudojimas visuomenės gerovei ir ūkio plėtrai vis dar y</text:span><text:span text:style-name="T201">ra iššūkis.</text:span></text:p>
      <text:p text:style-name="P202"><text:span text:style-name="T203">10</text:span><text:span text:style-name="T204">. Moksliniai tyrimai ir eksperimentinė plėtra yra šalies inovacijų sistemos ašis. Moksliniai tyrimai turi būti darniai plėtojami, susieti su valstybės poreikiais, tyrėjams tikslingai prisidedant prie ūkio konkurencingumo. Siekiant plėtoti</text:span><text:span text:style-name="T205"><text:s/>inovatyvią ekonomiką ir ugdyti kūrybingą, sumanią, politiškai brandžią visuomenę, viena svarbiausių prielaidų yra mokslo pažanga, todėl būtina:</text:span></text:p>
      <text:p text:style-name="P206"><text:span text:style-name="T207">10.1</text:span><text:span text:style-name="T208">. plėtoti pasaulinio lygio mokslo centrus, siekiant užtikrinti kryptingą technologijų perdavimą ir diegim</text:span><text:span text:style-name="T209">ą šalies ir tarptautinėje rinkoje;<text:s/></text:span></text:p>
      <text:p text:style-name="P210"><text:span text:style-name="T211">10.2</text:span><text:span text:style-name="T212">. išplėtoti investicijų pritraukimo į mokslinius tyrimus sistemą;</text:span></text:p>
      <text:p text:style-name="P213"><text:span text:style-name="T214">10.3</text:span><text:span text:style-name="T215">. sukurti visuomenės dalyvavimo rengiant ir vertinant nacionalines mokslo programas sistemą;</text:span></text:p>
      <text:p text:style-name="P216"><text:span text:style-name="T217">10.4</text:span><text:span text:style-name="T218">. užtikrinti šalies ir tarptautinių mokslinių tyrimų infrastruktūrų sąveiką, siekiant kryptingo socialinio ekonominio poveikio valstybei jungiantis į tarptautinius mokslo infrastruktūrų tinklus;<text:s/></text:span></text:p>
      <text:p text:style-name="P219"><text:span text:style-name="T220">10.5</text:span><text:span text:style-name="T221">. užtikrinti Lietuvos tyrėjams konkurencingą atlygin</text:span><text:span text:style-name="T222">imą, siekiant stiprinti mokslo potencialą;<text:s/></text:span></text:p>
      <text:p text:style-name="P223"><text:span text:style-name="T224">10.6</text:span><text:span text:style-name="T225">. sukurti atvirą inovacijų sistemą, skatinant efektyvesnį išteklių naudojimą;</text:span></text:p>
      <text:p text:style-name="P226"><text:span text:style-name="T227">10.7</text:span><text:span text:style-name="T228">. konsoliduoti mokslo ir studijų institucijų, slėnių, technologijų parkų potencialą;</text:span></text:p>
      <text:p text:style-name="P229"><text:span text:style-name="T230">10.8</text:span><text:span text:style-name="T231">. pertvarkyti mokslinės v</text:span><text:span text:style-name="T232">eiklos vertinimo ir finansavimo sistemą, ją grindžiant tarptautiniais mokslinės ir inovacinės veiklos stebėsenos rodikliais.<text:s/></text:span></text:p>
      <text:p text:style-name="P233"/>
      <text:p text:style-name="P234"><text:span text:style-name="T235">V</text:span><text:span text:style-name="T236"><text:s/>SKYRIUS</text:span></text:p>
      <text:p text:style-name="P237"><text:span text:style-name="T238">INOVACIJŲ KŪRIMĄ IR DIEGIMĄ SKATINANČIŲ FINANSŲ INŽINERIJOS PRIEMONIŲ PLĖTOJIMAS</text:span></text:p>
      <text:p text:style-name="P239"/>
      <text:p text:style-name="P240"><text:span text:style-name="T241">11</text:span><text:span text:style-name="T242">. Šiuo metu pagal žinio</text:span><text:span text:style-name="T243">ms imlių įmonių skaičių ir inovacijų pažangą Lietuva labai atsilieka nuo Europos Sąjungos vidurkio. Inovacijų skatinimas Lietuvos verslo sektoriuje yra nenuoseklus, nepakanka vien Europos Sąjungos remiamų ir nacionaliniu mastu kuriamų inovacijas skatinanči</text:span><text:span text:style-name="T244">ų programų priemonių, nėra aiškios krypties ir tikslo. Verslo investicijos į inovacijas dažniausiai apsiriboja įrangos atnaujinimu, o ne naujų produktų ar procesų kūrimu ir tobulinimu, neaprėpia ir socialinių inovacijų, kurios atveria platesnio inovacijų t</text:span><text:span text:style-name="T245">aikymo, tarp jų ir verslo rizikos bei kitų socialinių veiksnių mažinimo, galimybes. Maža šalies verslo subjektų dalis yra įsitraukusi į tarptautinius mokslo ir inovacijų tinklus. Nėra finansų inžinerijos priemonių, skatinančių inovacijų diegimą į viešojo v</text:span><text:span text:style-name="T246">aldymo sektorių, ir silpnai diegiamos inovacijos viešajame valdyme, plėtojant socialinę ir demokratinę aplinką.</text:span></text:p>
      <text:p text:style-name="P247"><text:span text:style-name="T248">12</text:span><text:span text:style-name="T249">. Didėjant pasaulio valstybių tarpusavio konkurencijai, ekonomikos stabilumo ir tolygaus gerovės augimo gali tikėtis tik tos valstybės, ku</text:span><text:span text:style-name="T250">rių priemonės nukreiptos į inovatyvaus verslo skatinimą ir inovacijų kūrimui kylančios rizikos mažinimą kuriant palankią teisinę aplinką verslui dalyvauti formuojant inovacijų politiką ir plėtojant mokslo ir studijų institucijų, slėnių ir technologijų park</text:span><text:span text:style-name="T251">ų veiklą. Didėjantis inovacijas kuriančių ir diegiančių verslo įmonių skaičius leistų kryptingai didinti Lietuvos tarptautinį konkurencingumą ir šalies BVP, todėl būtina:<text:s/></text:span></text:p>
      <text:p text:style-name="P252"><text:span text:style-name="T253">12.1</text:span><text:span text:style-name="T254">. sukurti nuolat veikiančią inovacijų kūrimo paskatų sistemą, nukreipiant vieš</text:span><text:span text:style-name="T255">ąsias investicijas į mažas ir vidutines įmones, vykdančias veiklą prioritetinėse mokslo pažangos ir ūkio plėtros srityse;</text:span></text:p>
      <text:p text:style-name="P256"><text:span text:style-name="T257">12.2</text:span><text:span text:style-name="T258">. plėtoti lankstesnes finansų inžinerijos priemones, skatinant verslo įmones dalyvauti inovacijų kūrimo procesuose, inovacijų<text:s/></text:span><text:span text:style-name="T259">diegimą viešojo valdymo ir socialinėje srityse;</text:span></text:p>
      <text:p text:style-name="P260"><text:span text:style-name="T261">12.3</text:span><text:span text:style-name="T262">. užtikrinti sistemines priemones, skatinančias<text:s/></text:span><text:span text:style-name="T263">studentus, tyrėjus ir mokslininkus kurti inovatyvias įmones, taip pat<text:s/></text:span><text:span text:style-name="T264">prototipų kūrimą ir bandomąją gamybą;<text:s/></text:span></text:p>
      <text:p text:style-name="P265"><text:span text:style-name="T266">12.4</text:span><text:span text:style-name="T267">. užtikrinti didelių ir reikšmingą<text:s/></text:span><text:span text:style-name="T268">ekonominį poveikį turinčių tarptautinių mokslo ir verslo projektų plėtojimą.</text:span></text:p>
      <text:p text:style-name="P269"/>
      <text:p text:style-name="P270"/>
      <text:p text:style-name="P271"><text:span text:style-name="T272">VI</text:span><text:span text:style-name="T273"><text:s/>SKYRIUS</text:span></text:p>
      <text:p text:style-name="P274"><text:span text:style-name="T275">MOKSLO IR INOVACIJŲ POLITIKOS ĮTVIRTINIMAS KAIP PRIORITETINĖS, UŽTIKRINANT ŠIOS POLITIKOS INTEGRALUMĄ IR HORIZONTALŲJĮ KOORDINAVIMĄ</text:span></text:p>
      <text:p text:style-name="P276"/>
      <text:p text:style-name="P277"><text:span text:style-name="T278">13</text:span><text:span text:style-name="T279">. Viešasis mokslini</text:span><text:span text:style-name="T280">ų tyrimų ir eksperimentinės plėtros finansavimas Lietuvoje pasiekė Europos Sąjungos vidurkį, tačiau Ekonominio bendradarbiavimo ir plėtros organizacija, Europos Komisija ir tarptautiniai ekspertai akcentuoja švietimo, mokslo ir inovacijų sistemos fragmenti</text:span><text:span text:style-name="T281">škumą, strateginių sprendimų formavimo ir įgyvendinimo sistemos, pagrįstos bendradarbiavimu, atsakomybe ir atskaitomybe, stoką, tarpžinybinio koordinavimo spragas, valdymo neefektyvumą. Vertinant valstybės prioritetų įgyvendinimo pažangą, Lietuvoje mokslo<text:s/></text:span><text:span text:style-name="T282">ir inovacijų politikos sąsajos su ekonomikos, socialinės sanglaudos, saugumo, darnios plėtros sritimis nėra vertinamos kaip prioritetinės.<text:s/></text:span></text:p>
      <text:p text:style-name="P283"><text:span text:style-name="T284">14</text:span><text:span text:style-name="T285">. Šiuolaikinė pažangi mokslo ir inovacijų raida ir efektyvus šios politikos įgyvendinimas turi būti suvokiami<text:s/></text:span><text:span text:style-name="T286">ne kaip pagrįsti atskirų sektorių veikla, o kaip horizontalieji. Mokslo ir inovacijų politika turi integruoti visas valstybės politikos kryptis ir kurti jų efektyvumo prielaidas. Tam būtina</text:span><text:span text:style-name="T287"><text:s/></text:span><text:span text:style-name="T288">profesionali lyderystė ir horizontalusis požiūris, pasitelkiant au</text:span><text:span text:style-name="T289">kšto lygio nuolatines ekspertų grupes. Siekiant gerinti mokslo ir inovacijų politikos formavimą ir įgyvendinimą, būtina:</text:span></text:p>
      <text:p text:style-name="P290"><text:span text:style-name="T291">14.1</text:span><text:span text:style-name="T292">. įtvirtinti aiškią atsakomybę Lietuvos Respublikos Seime (toliau – Seimas) už inovacijų politikos priežiūrą, sutelkiant būtinus<text:s/></text:span><text:span text:style-name="T293">ekspertų išteklius mokslo ir inovacijų politikai formuoti;</text:span></text:p>
      <text:p text:style-name="P294"><text:span text:style-name="T295">14.2</text:span><text:span text:style-name="T296">. priskirti bendrą atsakomybę už mokslo ir inovacijų politikos veiksmų koordinavimą Mokslinių tyrimų ir eksperimentinės plėtros, inovacijų strateginei tarybai, sustiprinti ją, įtraukiant į<text:s/></text:span><text:span text:style-name="T297">jos sudėtį kompetentingų ministerijų ministrus;</text:span></text:p>
      <text:p text:style-name="P298"><text:span text:style-name="T299">14.3</text:span><text:span text:style-name="T300">. derinti Lietuvos Respublikos Vyriausybės (toliau – Vyriausybė) lygmeniu skirtingas įvairių sričių mokslinių tyrimų ir inovacijų priemones ir siekti bendrų tikslų;</text:span></text:p>
      <text:p text:style-name="P301"><text:span text:style-name="T302">14.4</text:span><text:span text:style-name="T303">. atnaujinti Valstybės paža</text:span><text:span text:style-name="T304">ngos strategiją „Lietuvos pažangos strategija „Lietuva 2030“ įgyvendinančius dokumentus, užtikrinant mokslo ir inovacijų politikos horizontalumą.</text:span></text:p>
      <text:p text:style-name="P305"/>
      <text:p text:style-name="P306"/>
      <text:p text:style-name="P307"><text:span text:style-name="T308">VII</text:span><text:span text:style-name="T309"><text:s/>SKYRIUS</text:span></text:p>
      <text:p text:style-name="P310"><text:span text:style-name="T311">TYRIMAIS IR ĮRODYMAIS GRĮSTO STRATEGINIO PLANAVIMO TAIKYMAS ĮGYVENDINANT MOKSLO IR INOVA</text:span><text:span text:style-name="T312">CIJŲ POLITIKĄ</text:span></text:p>
      <text:p text:style-name="P313"/>
      <text:p text:style-name="P314"><text:span text:style-name="T315">15</text:span><text:span text:style-name="T316">. Lietuvos viešojo valdymo institucijose šiuo metu trūksta strateginio ir ekspertinio požiūrio, skatinant nuoseklų, aukštą pridėtinę vertę kuriantį ir inovacijomis pagrįstą ūkio augimą. Lietuvoje ekspertinio konsultavimo paslaugos, įgy</text:span><text:span text:style-name="T317">jamos viešųjų pirkimų būdu, neužtikrina įrodymais pagrįstų sprendimų įgyvendinimo tvarumo, nesudaro sąlygų laiku atnaujinti politikos kryptis, neišnaudojamos turimos kompetencijos viešajame sektoriuje.<text:s/></text:span></text:p>
      <text:p text:style-name="P318"><text:span text:style-name="T319">16</text:span><text:span text:style-name="T320">. Mokslo pažanga ir inovacijos visų pirma daro<text:s/></text:span><text:span text:style-name="T321">įtaką visuomenės raidos tendencijoms ir įvairių sektorių reformoms, todėl šios srities kultūros formavimas ir įgyvendinimas neįmanomas be nuolatinės mokslo ir inovacijų sistemos stebėsenos ir išteklių prognozavimo aukščiausiose valstybės valdymo grandyse.<text:s/></text:span><text:span text:style-name="T322">Siekiant formuoti ir įgyvendinti veiksmingą mokslo ir inovacijų politiką, būtina:</text:span></text:p>
      <text:p text:style-name="P323"><text:span text:style-name="T324">16.1</text:span><text:span text:style-name="T325">. užtikrinti tvarios ir nepriklausomos, įrodymais grįstos mokslo ir inovacijų politikos stebėsenos ir vertinimo sistemos plėtojimą, įtvirtinant esamų stebėsenos ir vert</text:span><text:span text:style-name="T326">inimo institucijų atsakomybę nuolat informuoti apie rezultatus Seimą ir Vyriausybę;<text:s/></text:span></text:p>
      <text:p text:style-name="P327"><text:span text:style-name="T328">16.2</text:span><text:span text:style-name="T329">. sukurti visas suinteresuotas šalis vienijančią mokslo diplomatijos tarybą, nustatant institucinę atsakomybę už tarybos veiklos koordinavimą;</text:span></text:p>
      <text:p text:style-name="P330"><text:span text:style-name="T331">16.3</text:span><text:span text:style-name="T332">. operatyvia</text:span><text:span text:style-name="T333">i rinkti ir centralizuotai valdyti duomenis apie pokyčius mokslo ir inovacijų srityje, siekiant užtikrinti nuoseklų šios srities duomenų kaupimą ir naudojimą.</text:span></text:p>
      <text:p text:style-name="P334"/>
      <text:p text:style-name="P335"><text:span text:style-name="T336">VIII</text:span><text:span text:style-name="T337"><text:s/>SKYRIUS</text:span></text:p>
      <text:p text:style-name="P338"><text:span text:style-name="T339">GAIRIŲ ĮGYVENDINIMAS</text:span></text:p>
      <text:p text:style-name="P340"/>
      <text:p text:style-name="P341"><text:span text:style-name="T342">17</text:span><text:span text:style-name="T343">. Vyriausybė, remdamasi Gairėmis ir<text:s/></text:span><text:span text:style-name="T344">bendradarbiaudama su visuomenės interesų grupėmis, parengia Gairių įgyvendinimo priemonių planą, pagrįstą finansiniais valstybės įsipareigojimais, nurodytais Ilgalaikiame mokslo ir inovacijų finansavimo, investicijų į inovacijų kūrimą ir diegimą plane ir p</text:span><text:span text:style-name="T345">rivataus kapitalo ir užsienio investicijų pritraukimo į Lietuvos mokslo ir inovacijų sistemą projekte.</text:span></text:p>
      <text:p text:style-name="P346"><text:span text:style-name="T347">18</text:span><text:span text:style-name="T348">. Mokslinių tyrimų ir eksperimentinės plėtros, inovacijų strateginė taryba koordinuoja Gairių įgyvendinimą.</text:span></text:p>
      <text:p text:style-name="P349"><text:span text:style-name="T350">19</text:span><text:span text:style-name="T351">. Vyriausybės įgaliotos kompetent</text:span><text:span text:style-name="T352">ingos institucijos koordinuoja Gairių įgyvendinimo priemonių plano įgyvendinimą ir prireikus teikia siūlymus dėl jo tobulinimo.</text:span></text:p>
      <text:p text:style-name="P353"><text:span text:style-name="T354">20</text:span><text:span text:style-name="T355">. Mokslo ir studijų stebėsenos ir analizės centras vykdo Gairių įgyvendinimo stebėseną ir kiekvienais metais iki birželio<text:s/></text:span><text:span text:style-name="T356">1 dienos pateikia Seimui Gairių įgyvendinimo pažangos ataskaitą.</text:span></text:p>
      <text:p text:style-name="P357"><text:span text:style-name="T358">21</text:span><text:span text:style-name="T359">. Įgyvendinant Gaires, Vyriausybei būtina iki 2018 m. parengti Lietuvos mokslo, studijų ir inovacijų viziją.</text:span></text:p>
      <text:p text:style-name="P360"><text:span text:style-name="T361">22</text:span><text:span text:style-name="T362">. Gairių įgyvendinimo priemonių plano bendrąją priežiūrą atlieka Seima</text:span><text:span text:style-name="T363">s. Vyriausybės įgaliotos kompetentingos institucijos kiekvienais metais iki kovo 1 dienos pateikia Vyriausybei Gairių įgyvendinimo priemonių plano įgyvendinimo ataskaitą.</text:span></text:p>
      <text:p text:style-name="P364"><text:span text:style-name="T365">23</text:span><text:span text:style-name="T366">. Gairės tikslinamos ir tobulinamos<text:s/></text:span><text:span text:style-name="T367">praėjus ne mažiau kaip dvejiems metams nuo<text:s/></text:span><text:span text:style-name="T368">Seimo nutarimo „Dėl<text:s/></text:span><text:span text:style-name="T369">Lietuvos mokslo ir inovacijų politikos kaitos gairių patvirtinimo“</text:span><text:span text:style-name="T370"><text:s/>įsigaliojimo.</text:span></text:p>
      <text:p text:style-name="P371"/>
      <text:p text:style-name="P372">––––––––––––––––––––––</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9T08:14:00Z</meta:creation-date>
    <dc:date>2016-09-29T08:14:00Z</dc:date>
    <meta:print-date>2004-12-10T05:45:00Z</meta:print-date>
    <meta:template xlink:href="Normal.dotm" xlink:type="simple"/>
    <meta:editing-cycles>2</meta:editing-cycles>
    <meta:editing-duration>PT0S</meta:editing-duration>
    <meta:document-statistic meta:page-count="9" meta:paragraph-count="227" meta:word-count="2365" meta:character-count="18412" meta:row-count="428" meta:non-whitespace-character-count="16274"/>
  </office:meta>
</office:document-meta>
</file>