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9847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984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9847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9847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9847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9847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9847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9847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9847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984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9847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9847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9847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9847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font-style="italic" style:font-style-asian="italic"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fo:font-style="italic" style:font-style-asian="italic"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fo:font-style="italic" style:font-style-asian="italic"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fo:font-style="italic" style:font-style-asian="italic"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fo:font-style="italic" style:font-style-asian="italic"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9847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984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9847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9847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984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9847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9847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9847in"/>
          <style:tab-stop style:type="left" style:position="5.7097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9847in"/>
          <style:tab-stop style:type="left" style:position="5.709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3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40" style:parent-style-name="Normal" style:family="paragraph">
      <style:paragraph-properties>
        <style:tab-stops>
          <style:tab-stop style:type="left" style:position="-0.1972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LIEPOS 9 D. NUTARIMO NR. 647 „DĖL BANKROTO ADMINISTRATORIŲ ATRANKOS TAISYKLIŲ PATVIRTINIMO“ PAKEITIMO</text:span></text:p>
      <text:p text:style-name="P19"/>
      <text:p text:style-name="P20"><text:span text:style-name="T21">2015 m. gruodžio 23 d.</text:span><text:span text:style-name="T22"><text:s/>Nr.<text:s/></text:span><text:span text:style-name="T23">1421</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14 m. liepos 9 d. nutarimą Nr. 647 „Dėl Bankroto administratorių atrankos taisyklių patvirtinimo“:</text:span></text:p>
      <text:p text:style-name="P34"><text:span text:style-name="T35">1.1</text:span><text:span text:style-name="T36">.<text:s/></text:span><text:span text:style-name="T37">Pakeisti preambulę ir ją išdėstyti taip:</text:span></text:p>
      <text:p text:style-name="P38"><text:span text:style-name="T39">„Vadovaudamasi Lietuvos Respublikos įmonių bankroto įstatymo 11 straipsnio 2 dalimi, Lietuvos Respublikos Vyriausybė</text:span><text:span text:style-name="T40"><text:s/>nutari</text:span><text:span text:style-name="T41">a:</text:span><text:span text:style-name="T42">“.</text:span></text:p>
      <text:p text:style-name="P43"><text:span text:style-name="T44">1.2</text:span><text:span text:style-name="T45">. Pakeisti 2 punktą ir jį išdėstyti<text:s/></text:span><text:span text:style-name="T46">taip:</text:span></text:p>
      <text:p text:style-name="P47"><text:span text:style-name="T48">„</text:span><text:span text:style-name="T49">2</text:span><text:span text:style-name="T50">. Įgalioti<text:s/></text:span><text:span text:style-name="T51">Audito, apskaitos, turto vertinimo ir nemokumo valdymo tarnybą</text:span><text:span text:style-name="T52"><text:s/></text:span><text:span text:style-name="T53">prie Lietuvos Respublikos finansų ministerijos</text:span><text:span text:style-name="T54"><text:s/>(toliau – Tarnyba):</text:span></text:p>
      <text:p text:style-name="P55"><text:span text:style-name="T56">2.1</text:span><text:span text:style-name="T57">. užtikrinti Bankroto administratorių atrankos kompiuterinės programos veikimą;</text:span></text:p>
      <text:p text:style-name="P58"><text:span text:style-name="T59">2.2</text:span><text:span text:style-name="T60">. atsižvelgiant į Taisyklių nuostatas, patvirtinti administratorių sutikimo-deklaracijos administruoti įmonę ir sutikimo dalyvauti kandidatų būti paskirtam ne trumpesnį kaip 6 mėnesių nepertraukiamą, sutikime nurodytą laikotarpį bet kurių (visų) įmonių ir (ar) pagal veiklos rūšies arba bankroto proceso vykdymo ypatumus išskirtų įmonių administratoriumi atrankoje formas.“</text:span></text:p>
      <text:p text:style-name="P61"><text:span text:style-name="T62">1.3</text:span><text:span text:style-name="T63">. Pakeisti nurodytu nutarimu patvirtintas Bankroto administratorių atrankos taisykles:</text:span></text:p>
      <text:p text:style-name="P64"><text:span text:style-name="T65">1.3.1</text:span><text:span text:style-name="T66">. Pakeisti 5 punktą ir jį išdėstyti taip:</text:span></text:p>
      <text:p text:style-name="P67"><text:span text:style-name="T68">„</text:span><text:span text:style-name="T69">5</text:span><text:span text:style-name="T70">. Nustatant įmones ir administratorių veiklą apibūdinančių kriterijų reikšmes, naudojami aktualūs – paskutinę darbo dieną prieš dieną, kurią parenkamas įmonės administratorius, iki 16 val.<text:s/></text:span><text:span text:style-name="T71">Audito, apskaitos, turto vertinimo ir nemokumo valdymo tarnybos</text:span><text:span text:style-name="T72"><text:s/></text:span><text:span text:style-name="T73">prie Lietuvos Respublikos finansų ministerijos</text:span><text:span text:style-name="T74"><text:s/>(toliau – Tarnyba) nustatyta duomenų apie įmonės bankroto procedūras pateikimo ir skelbimo tvarka administratorių pateikti ĮRBIS duomenys, administratorių atrinkimo momentu fiksuojami teismų Programoje įvesti Taisyklių 36 punkte nurodyti ĮRBIS duomenys ir duomenys apie atrinktą administratorių (toliau – aktualūs atrankos duomenys).“</text:span></text:p>
      <text:p text:style-name="P75"><text:span text:style-name="T76">1.3.2</text:span><text:span text:style-name="T77">. Pakeisti 27 punktą ir jį išdėstyti taip:</text:span></text:p>
      <text:p text:style-name="P78"><text:span text:style-name="T79">„</text:span><text:span text:style-name="T80">27</text:span><text:span text:style-name="T81">. Atrankos rezultatą patvirtinus ĮRBIS, Programa perskaičiuoja administratorių fizinių ir juridinių asmenų FASĮS. Juridinis asmuo, Taisyklių VI skyriuje nustatyta tvarka teikdamas sutikimą-deklaraciją administruoti įmonę, patvirtinantį, kad nėra Įstatyme nurodytų apribojimų, dėl kurių jis negali būti paskirtas įmonės administratoriumi pagal Tarnybos nustatytą formą (toliau – sutikimas-deklaracija), sutikime-deklaracijoje privalo nurodyti juridinio asmens darbuotoją administratorių, kuriam jis paskirtų administruoti įmonę, jeigu būtų paskirtas įmonės administratoriumi.“</text:span></text:p>
      <text:p text:style-name="P82"><text:span text:style-name="T83">1.3.3</text:span><text:span text:style-name="T84">. Pakeisti 40 punkto pirmąją pastraipą ir ją išdėstyti taip:</text:span></text:p>
      <text:p text:style-name="P85"><text:span text:style-name="T86">„</text:span><text:span text:style-name="T87">40</text:span><text:span text:style-name="T88">. Aktuali informacija apie visas įmones, kurioms reikia paskirti administratorių, prieinama administratoriams, apygardų teismams ir Tarnybai. Ši informacija per internetinę sąveiką ar kitais būdais paskelbimo pirminiuose šaltiniuose dieną surenkama iš visų Įstatyme nurodytų šaltinių. Aktuali informacija apie įmonę, kuriai reikia paskirti administratorių, yra:“.</text:span></text:p>
      <text:p text:style-name="P89"><text:span text:style-name="T90">1.3.4</text:span><text:span text:style-name="T91">. Pakeisti 42.2 papunktį ir jį išdėstyti taip:</text:span></text:p>
      <text:p text:style-name="P92"><text:span text:style-name="T93">„</text:span><text:span text:style-name="T94">42.2</text:span><text:span text:style-name="T95">. Programa patikrina, ar ilgalaikis sutikimas užpildytas tinkamai, ir jeigu ilgalaikiame sutikime nenurodyta, kad administratorius turi patirties administruoti Apraše nurodytos grupės įmones, kurias administruoti teikiamas ilgalaikis sutikimas, fiksuoja pateikimo būseną „</text:span><text:span text:style-name="T96">pateiktas ilgalaikis sutikimas</text:span><text:span text:style-name="T97">“, jeigu netinkamai, – informuoja administratorių apie netinkamai užpildytą sutikimą, nurodo užpildymo klaidas ir fiksuoja pateikimo būseną „</text:span><text:span text:style-name="T98">pateiktas ilgalaikis sutikimas</text:span><text:span text:style-name="T99">“ tik po to, kai pateikiamas tinkamai užpildytas ilgalaikis sutikimas. Jeigu ilgalaikiame sutikime nurodyta, kad administratorius turi patirties administruoti Apraše nurodytos grupės įmones, kurias administruoti teikiamas ilgalaikis sutikimas, Programa patikrina ilgalaikiame sutikime nurodytus duomenis apie administratoriaus patirtį ir, jeigu ĮRBIS duomenys patvirtina administratoriaus patirtį (administruotos ne mažiau kaip 2 Apraše nurodytos grupės sąlyginės įmonės, kurias administruoti teikiamas ilgalaikis sutikimas), ne vėliau kaip per 2 darbo dienas nuo ilgalaikio sutikimo pateikimo fiksuoja būseną „</text:span><text:span text:style-name="T100">priimtas ilgalaikis sutikimas</text:span><text:span text:style-name="T101">“. Jeigu ĮRBIS duomenys nepatvirtina ilgalaikiame sutikime nurodytų duomenų apie administratoriaus patirtį, administratorius gali ne vėliau kaip per 15 darbo dienų nuo pranešimo apie ĮRBIS duomenų trūkumą per internetinę sąsają gavimo pateikti Tarnybai papildomą informaciją ir patirtį įrodančius dokumentus. Tarnyba, įvertinusi gautą informaciją, ne vėliau kaip per 5 darbo dienas nuo papildomos informacijos ir dokumentų gavimo, jeigu pateikta informacija ir dokumentai patvirtina pateiktame ilgalaikiame sutikime nurodytą patirtį, fiksuoja būseną „</text:span><text:span text:style-name="T102">priimtas ilgalaikis sutikimas</text:span><text:span text:style-name="T103">“ arba, jeigu per šiame papunktyje nustatytą terminą negauna papildomos informacijos ir patirtį įrodančių dokumentų arba nustato, kad pateikta informacija ir dokumentai nepatvirtina pateiktame ilgalaikiame sutikime nurodytos patirties, per internetinę sąsają informuoja administratorių apie tai, kad patirtį įrodančios informacijos ir dokumentų nepakanka, ir fiksuoja būseną „</text:span><text:span text:style-name="T104">nepriimtas ilgalaikis sutikimas</text:span><text:span text:style-name="T105">“.“</text:span></text:p>
      <text:p text:style-name="P106"><text:span text:style-name="T107">1.3.5</text:span><text:span text:style-name="T108">. Pakeisti 44.1 papunktį ir jį išdėstyti taip:</text:span></text:p>
      <text:p text:style-name="P109"><text:span text:style-name="T110">„</text:span><text:span text:style-name="T111">44.1</text:span><text:span text:style-name="T112">. Administratoriaus – fizinio asmens – liga (laikinasis nedarbingumas) ar artimųjų giminaičių, kaip jie apibrėžti Lietuvos Respublikos civilinio kodekso<text:s/></text:span><text:soft-page-break/><text:span text:style-name="T113">3.135 straipsnyje, mirtis, administratoriaus santuokos sudarymas arba ne mažesniu kaip vienų metų periodiškumu aplinkybės, kurios pagal darbo santykius reguliuojančius teisės aktus suteiktų teisę į nemokamas atostogas. Jeigu administratorius, Taisyklių 41.4 papunktyje nurodytu atveju nepateikęs sutikimo-deklaracijos, apie šiame papunktyje nurodytas aplinkybes praneša praėjus nustatytam 3 darbo dienų sutikimo-deklaracijos pateikimo terminui, Tarnyba, patikrinusi dokumentus, įrodančius, kad aplinkybių yra, Programoje panaikina pagal Taisyklių 43 punktą taikytą LASĮS sumažinimą ne vėliau kaip per 5 darbo dienas nuo pranešimo ir dokumentų gavimo. Administratorius apie šiame papunktyje nurodytas aplinkybes, dėl kurių jis nepateikė sutikimo-deklaracijos, turi pranešti Tarnybai ne vėliau kaip per 10 darbo dienų po to, kai pasibaigia aplinkybės, dėl kurių jis nepateikė sutikimo-deklaracijos.“</text:span></text:p>
      <text:p text:style-name="P114"><text:span text:style-name="T115">1.3.6</text:span><text:span text:style-name="T116">. Pakeisti 44.3 papunktį ir jį išdėstyti taip:</text:span></text:p>
      <text:p text:style-name="P117"><text:span text:style-name="T118">„</text:span><text:span text:style-name="T119">44.3</text:span><text:span text:style-name="T120">. Administratorius negali būti įmonės administratoriumi dėl Įstatyme nustatytų aplinkybių ir apie tai jis informavo Taisyklių 38.3 papunktyje nustatyta tvarka, nepažeisdamas nustatyto pranešimo pateikimo termino. Tarnyba savo iniciatyva gali pareikalauti papildomų dokumentų, įrodančių, kad yra Įstatymo 11 straipsnio 6 dalyje nurodytos aplinkybės, dėl kurių administratorius negali būti paskirtas įmonės administratoriumi, taip pat vėliau, atlikdamas administratorių veiklos priežiūrą, tikrinti, ar administratoriaus pateikti duomenys teisingi.“</text:span></text:p>
      <text:p text:style-name="P121"><text:span text:style-name="T122">1.3.7</text:span><text:span text:style-name="T123">. Pakeisti 48 punktą ir jį išdėstyti taip:</text:span></text:p>
      <text:p text:style-name="P124"><text:span text:style-name="T125">„</text:span><text:span text:style-name="T126">48</text:span><text:span text:style-name="T127">. Taisyklių 46 ir 47 punktuose nurodyti duomenys viešai neskelbiami. Tarnyba, kitos valstybės institucijos ir teismai Taisyklių 46 ir 47 punktuose nurodytus duomenis ir Taisyklių 39 punkte nurodytus išrašus gali naudoti duomenų analizei, skirtai administratorių atrankos ar bankroto procesų teisiniam reguliavimui tobulinti, ir kitoms jų kompetencijai priskirtoms funkcijoms atlikti.“</text:span></text:p>
      <text:p text:style-name="P128"><text:span text:style-name="T129">1.3.8</text:span><text:span text:style-name="T130">. Pakeisti 49 punktą ir jį išdėstyti taip:</text:span></text:p>
      <text:p text:style-name="P131"><text:span text:style-name="T132">„</text:span><text:span text:style-name="T133">49</text:span><text:span text:style-name="T134">. Tarnyba turi užtikrinti, kad Programa veiktų nepertraukiamai ir ĮRBIS tvarkomi duomenys, pagal kuriuos nustatomos įmones ir administratorių veiklą apibūdinančių kriterijų reikšmės, būtų teisingi, tikslūs, išsamūs ir nuolat atnaujinami.“</text:span></text:p>
      <text:p text:style-name="P135"><text:span text:style-name="T136">2</text:span><text:span text:style-name="T137">. Šis nutarimas įsigalioja 2016 m. sausio 1 dieną.</text:span></text:p>
      <text:p text:style-name="P138"/>
      <text:p text:style-name="P139"/>
      <text:p text:style-name="P140"/>
      <text:p text:style-name="P141"><text:span text:style-name="T142">Ministras Pirmininkas</text:span><text:span text:style-name="T143"><text:tab/>Algirdas Butkevičius</text:span></text:p>
      <text:p text:style-name="P144"/>
      <text:p text:style-name="P145"/>
      <text:p text:style-name="P146"/>
      <text:p text:style-name="P147">Teisingumo ministras, pavaduojantis</text:p>
      <text:p text:style-name="P148"><text:span text:style-name="T149">ūkio ministrą</text:span><text:span text:style-name="T150"><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21:01:00Z</meta:creation-date>
    <dc:date>2015-12-30T21:01:00Z</dc:date>
    <meta:print-date>2015-12-28T08:46:00Z</meta:print-date>
    <meta:template xlink:href="Normal" xlink:type="simple"/>
    <meta:editing-cycles>2</meta:editing-cycles>
    <meta:editing-duration>PT0S</meta:editing-duration>
    <meta:document-statistic meta:page-count="3" meta:paragraph-count="38" meta:word-count="952" meta:character-count="7935" meta:row-count="195" meta:non-whitespace-character-count="7021"/>
  </office:meta>
</office:document-meta>
</file>