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text-indent="0.489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1 M. LIEPOS 12 D. ĮSAKYMO <text:s/>NR. 1B-392 „DĖL KELEIVIŲ ĮVEŽAMŲ PREKIŲ NEAPMOKESTINIMO IMPORTO PRIDĖTINĖS VERTĖS MOKESČIU IR AKCIZAIS TAISYKLIŲ, PATVIRTINTŲ LIETUVOS RESPUBLIKOS VYRIAUSYBĖS 2004 M. BALANDŽIO 16 D. NUTARIMU NR. 439, 5 PUNKTO NUOSTATŲ TAIKYMO TVARKOS APRAŠO PATVIRTINIMO“ PRIPAŽINIMO NETEKUSIU GALIOS</text:p>
      <text:p text:style-name="P16"/>
      <text:p text:style-name="P17">2015 m. birželio 18 d. <text:s/>Nr. 1B-490</text:p>
      <text:p text:style-name="P18">Vilnius</text:p>
      <text:p text:style-name="P19"/>
      <text:p text:style-name="P20"/>
      <text:p text:style-name="P21"><text:span text:style-name="T22">P r i p a ž į s t u netekusiu galios Muitinės departamento prie Lietuvos Respublikos finansų ministerijos generalinio direktoriaus 2011 m. liepos 12 d. įsakymą Nr. 1B-392 „Dėl Keleivių įvežamų prekių neapmokestinimo importo pridėtinės vertės mokesčiu ir akcizais taisyklių, patvirtintų Lietuvos Respublikos Vyriausybės 2004 m. balandžio 16 d. nutarimu Nr. 439, 5 punkto nuostatų taikymo tvarkos aprašo patvirtinimo“ su visais pakeitimais.</text:span></text:p>
      <text:p text:style-name="Normal"/>
      <text:p text:style-name="Normal"/>
      <text:p text:style-name="Normal"/>
      <text:p text:style-name="Normal">Generalinio direktoriaus pavaduotoja,</text:p>
      <text:p text:style-name="Normal">atliekanti generalinio direktoriaus funkcijas<text:tab/><text:tab/><text:tab/><text:tab/><text:tab/><text:s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8861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7in"/>
      </style:header-style>
      <style:footer-style>
        <style:header-footer-properties style:dynamic-spacing="true" fo:min-height="-0.4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olandas_J</meta:initial-creator>
    <dc:creator>Adlib User</dc:creator>
    <meta:creation-date>2015-07-08T09:10:00Z</meta:creation-date>
    <dc:date>2015-07-08T09:10:00Z</dc:date>
    <meta:print-date>2015-06-18T08:36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user-defined meta:name="_NewReviewCycle"/>
    <meta:document-statistic meta:page-count="1" meta:paragraph-count="11" meta:word-count="145" meta:character-count="1112" meta:row-count="61" meta:non-whitespace-character-count="978"/>
  </office:meta>
</office:document-meta>
</file>