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DĖL Lietuvos Respublikos energetikos ministro 2012 m. spalio 29 d. įsakymo Nr. 1-211 „Dėl elektrinių ir elektros tinklų eksploatavimo taisyklių patvirtinimo“ pakeitimo</text:p>
      <text:p text:style-name="P12"/>
      <text:p text:style-name="P13"><text:span text:style-name="T14">2021 m. spalio<text:s/></text:span><text:span text:style-name="T15">20</text:span><text:span text:style-name="T16"><text:s/>d. Nr. 1-267<text:s/></text:span></text:p>
      <text:p text:style-name="P17">Vilnius</text:p>
      <text:p text:style-name="P18"/>
      <text:p text:style-name="P19"/>
      <text:p text:style-name="P20"><text:span text:style-name="T21">1</text:span><text:span text:style-name="T22">. P a k e i č i u<text:s/></text:span><text:span text:style-name="T23">Elektrinių ir elektros tinklų eksploatavimo taisykles,<text:s/></text:span><text:span text:style-name="T24">patvirtintas Lietuvos Respublikos energetikos ministro 2012 m. spalio 29 d. įsakymu Nr. 1-211 „Dėl<text:s/></text:span><text:span text:style-name="T25">Elektrinių ir elektros tinklų eksploatavimo taisyklių<text:s/></text:span><text:span text:style-name="T26">patvirtinimo“, ir 67.4 papunktį išdėstau taip:</text:span></text:p>
      <text:p text:style-name="P27"><text:span text:style-name="T28">„</text:span><text:span text:style-name="T29">67.4</text:span><text:span text:style-name="T30">. įrenginių ir statinių remonto bei techninės priežiūros darbų apimtys ir periodiškumas nustatomas pagal Taisyklių, įrenginių gamintojų techninę dokumentaciją, įrenginių ir statinių techninę būklę, rekonstravimo planus bei kitų teisės aktų reikalavimus. Skirtingiems juridiniams ir (ar) fiziniams asmenims priklausančių elektrinių, katilinių ir elektros tinklų, relinės apsaugos ir automatikos įrenginių, susietų tarpusavyje savo veikimu ir įtakojimu, techninės priežiūros periodiškumas turi būti tarpusavyje suderintas ir jų techninė priežiūra vykdoma kartu.<text:s/></text:span><text:span text:style-name="T31">Nustatant elektros įrenginių remonto ir rekonstravimo laiką bei apimtis atsižvelgti į<text:s/></text:span><text:span text:style-name="T32">Lietuvos Respublikos aplinkos ministerijos Aplinkos projektų valdymo<text:s/></text:span><text:span text:style-name="T33">agentūros pateiktą informaciją apie numatomus atnaujinti (modernizuoti) daugiabučius namus;</text:span><text:span text:style-name="T34">“.</text:span></text:p>
      <text:p text:style-name="P35"><text:span text:style-name="T36">2</text:span><text:span text:style-name="T37">. N u s t a t a u, kad šis įsakymas įsigalioja 2021 m. lapkričio 1 d.<text:s/></text:span></text:p>
      <text:p text:style-name="P38"/>
      <text:p text:style-name="P39"/>
      <text:p text:style-name="P40"/>
      <text:p text:style-name="P41"><text:span text:style-name="T42">Energetik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10-20T06:30:00Z</meta:creation-date>
    <dc:date>2021-10-20T06:30:00Z</dc:date>
    <meta:print-date>2016-08-23T11:16:00Z</meta:print-date>
    <meta:template xlink:href="Normal.dotm" xlink:type="simple"/>
    <meta:editing-cycles>2</meta:editing-cycles>
    <meta:editing-duration>PT0S</meta:editing-duration>
    <meta:user-defined meta:name="ContentTypeId">0x0101001167EE134444D94ABE27B06BBEDA5FE1</meta:user-defined>
    <meta:document-statistic meta:page-count="1" meta:paragraph-count="16" meta:word-count="175" meta:character-count="1478" meta:row-count="87" meta:non-whitespace-character-count="1319"/>
  </office:meta>
</office:document-meta>
</file>