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weight-complex="bold"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ŠOSIOS ĮSTAIGOS KURŠĖNŲ LIGONINĖS SOCIALINĖS GLOBOS PADALINIO SOCIALINĖS GLOBOS KAINOS PATVIRTINIMO</text:p>
      <text:p text:style-name="P7"/>
      <text:p text:style-name="P8">2017 m. gegužės 16 d. Nr. T-173</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Šiaulių rajono savivaldybės taryba <text:s text:c="6"/>n u s p r e n d ž i a:</text:span></text:p>
      <text:p text:style-name="P14"><text:span text:style-name="T15">1</text:span><text:span text:style-name="T16">. Patvirtinti viešosios įstaigos Kuršėnų ligoninės socialinės globos padalinio vienos dienos ilgalaikės (trumpalaikės) socialinės globos kainą vienam asmeniui:</text:span></text:p>
      <text:p text:style-name="P17"><text:span text:style-name="T18">1.1</text:span><text:span text:style-name="T19">. senyvo amžiaus asmenims, suaugusienms asmenims su negalia – 21,34 Eur;</text:span></text:p>
      <text:p text:style-name="P20"><text:span text:style-name="T21">1.2</text:span><text:span text:style-name="T22">. senyvo amžiaus asmenims su sunkia negalia, suaugusiems asmenims su sunkia negalia – 24,46 Eur.</text:span></text:p>
      <text:p text:style-name="P23"><text:span text:style-name="T24">2</text:span><text:span text:style-name="T25">. Pripažinti netekusiu galios Šiaulių rajono savivaldybės tarybos 2015 m. kovo 26 d. sprendimą Nr. T-56 „Dėl viešosios įstaigos Kuršėnų ligoninės socialinės globos padalinio socialinės globos kainos patvirtinimo“.</text:span></text:p>
      <text:p text:style-name="P26"><text:span text:style-name="T27">Šis sprendimas skelbiamas Teisės aktų registre ir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4T11:54:00Z</meta:creation-date>
    <dc:date>2019-05-24T11:54:00Z</dc:date>
    <meta:print-date>2017-05-17T07:45:00Z</meta:print-date>
    <meta:template xlink:href="Normal.dotm" xlink:type="simple"/>
    <meta:editing-cycles>2</meta:editing-cycles>
    <meta:editing-duration>PT0S</meta:editing-duration>
    <meta:document-statistic meta:page-count="1" meta:paragraph-count="6" meta:word-count="166" meta:character-count="1359" meta:row-count="18" meta:non-whitespace-character-count="1199"/>
  </office:meta>
</office:document-meta>
</file>