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LIEPOS 20 D. NUTARIMO NR. 761 „DĖL REZISTENTŲ IR KITŲ ASMENŲ, NUŽUDYTŲ OKUPACINIŲ REŽIMŲ METU, PALAIKŲ PERKĖLIMO, LAIDOJIMO VIETŲ ĮAMŽINIMO ARBA PAŽYMĖJIMO TVARKOS APRAŠO PATVIRTINIMO“</text:p>
      <text:p text:style-name="P16">PAKEITIMO</text:p>
      <text:p text:style-name="P17"/>
      <text:p text:style-name="P18">2019 m. birželio 5 d. Nr. 547</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Rezistentų ir kitų asmenų, nužudytų okupacinių režimų metu, palaikų perkėlimo, laidojimo vietų įamžinimo arba pažymėjimo tvarkos aprašo, patvirtinto Lietuvos Respublikos Vyriausybės 2016 m. liepos 20 d. nutarimu Nr. 761 „Dėl Rezistentų ir kitų asmenų, nužudytų okupacinių režimų metu, palaikų perkėlimo, laidojimo vietų įamžinimo arba pažymėjimo tvarkos aprašo patvirtinimo“, 12 punktą ir jį išdėstyti taip:</text:span></text:p>
      <text:p text:style-name="P29"><text:span text:style-name="T30">„</text:span><text:span text:style-name="T31">12</text:span><text:span text:style-name="T32">. Dokumentais pagrįstos savivaldybės turėtos palaikų perkėlimo, laidojimo vietos įamžinimo arba pažymėjimo išlaidos, ne didesnės kaip 20 bazinių socialinių išmokų dydžio vieniems palaikams, bet ne daugiau kaip 20 palaikų perkelti, laidojimo vietai įamžinti arba pažymėti, pasibaigus biudžetiniams metams savivaldybės vykdomosios institucijos teikimu kompensuojamos iš Lietuvos Respublikos valstybės biudžete Lietuvos Respublikos kultūros ministerijai (toliau – ministerija) šiam tikslui numatytų lėšų.</text:span></text:p>
      <text:p text:style-name="P33"><text:span text:style-name="T34">Tais atvejais, kai surandama daugiau nei 20 palaikų, lėšos, ne didesnės kaip 20 bazinių socialinių išmokų dydžio vieniems palaikams perkelti, laidojimo vietai įamžinti arba pažymėti, savivaldybės vykdomosios institucijos teikimu planuojamos Lietuvos Respublikos valstybės biudžete ministerijai ir skiriamos savivaldybei kaip dotacija.“.</text:span></text:p>
      <text:p text:style-name="P35"/>
      <text:p text:style-name="P36"/>
      <text:p text:style-name="P37"/>
      <text:p text:style-name="P38">Finansų ministras,</text:p>
      <text:p text:style-name="P39">pavaduojantis Ministrą Pirmininką<text:tab/>Vilius Šapoka</text:p>
      <text:p text:style-name="P40"/>
      <text:p text:style-name="P41"/>
      <text:p text:style-name="P42"/>
      <text:p text:style-name="P43"><text:span text:style-name="T44">Kultūros ministras</text:span><text:span text:style-name="T45"><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0T12:10:00Z</meta:creation-date>
    <dc:date>2019-06-10T12:10:00Z</dc:date>
    <meta:print-date>2017-06-01T05:28:00Z</meta:print-date>
    <meta:template xlink:href="Normal.dotm" xlink:type="simple"/>
    <meta:editing-cycles>2</meta:editing-cycles>
    <meta:editing-duration>PT0S</meta:editing-duration>
    <meta:document-statistic meta:page-count="1" meta:paragraph-count="15" meta:word-count="215" meta:character-count="1743" meta:row-count="55" meta:non-whitespace-character-count="1543"/>
  </office:meta>
</office:document-meta>
</file>