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rial" style:font-name-complex="Arial" fo:color="#000000" fo:font-size="10pt" style:font-size-asian="10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tab-stops>
          <style:tab-stop style:type="left" style:position="5.31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master-page-name="MPF1" style:family="paragraph">
      <style:paragraph-properties fo:break-before="page" fo:margin-left="4.0263in" fo:text-indent="-0.0888in" style:page-number="1">
        <style:tab-stops/>
      </style:paragraph-properties>
      <style:text-properties fo:color="#000000" style:font-size-complex="12pt" style:language-asian="lt" style:country-asian="LT"/>
    </style:style>
    <style:style style:name="P26" style:parent-style-name="Normal" style:family="paragraph">
      <style:paragraph-properties fo:margin-left="4.0263in" fo:text-indent="-0.0888in">
        <style:tab-stops/>
      </style:paragraph-properties>
      <style:text-properties fo:color="#000000" style:font-size-complex="12pt" style:language-asian="lt" style:country-asian="LT"/>
    </style:style>
    <style:style style:name="P27" style:parent-style-name="Normal" style:family="paragraph">
      <style:paragraph-properties fo:margin-left="4.0263in" fo:text-indent="-0.0888in">
        <style:tab-stops/>
      </style:paragraph-properties>
      <style:text-properties style:language-asian="lt" style:country-asian="LT"/>
    </style:style>
    <style:style style:name="P28" style:parent-style-name="Normal" style:family="paragraph">
      <style:paragraph-properties fo:margin-left="4.0263in" fo:text-indent="-0.088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Calibri" style:font-name-asian="Calibri" fo:color="#000000" fo:font-size="11pt" style:font-size-asian="11pt" style:font-size-complex="11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fo:background-color="#FFFFFF"/>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P75" style:parent-style-name="Normal" style:family="paragraph">
      <style:paragraph-properties fo:text-align="center" fo:margin-left="0.25in">
        <style:tab-stops>
          <style:tab-stop style:type="left" style:position="0.3409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style:tab-stops>
          <style:tab-stop style:type="left" style:position="0.5909in"/>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name="Calibri" style:font-name-asian="Calibri" fo:color="#000000" fo:font-size="11pt" style:font-size-asian="11pt" style:font-size-complex="11p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P237" style:parent-style-name="Normal" style:family="paragraph">
      <style:paragraph-properties fo:text-align="center" fo:margin-left="0.2479in">
        <style:tab-stops>
          <style:tab-stop style:type="left" style:position="0.343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margin-left="0.2479in">
        <style:tab-stops>
          <style:tab-stop style:type="left" style:position="0.343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margin-left="0.25in">
        <style:tab-stops>
          <style:tab-stop style:type="left" style:position="0.3409in"/>
        </style:tab-stops>
      </style:paragraph-properties>
      <style:text-properties style:font-weight-complex="bold"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25in"/>
          <style:tab-stop style:type="left" style:position="0.5909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name="Calibri" style:font-name-asian="Calibri" fo:color="#444444" fo:font-size="13.5pt" style:font-size-asian="13.5pt" style:font-size-complex="13.5pt" fo:background-color="#FFFFFF"/>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style:tab-stops>
          <style:tab-stop style:type="left" style:position="0.5909in"/>
        </style:tab-stops>
      </style:paragraph-properties>
    </style:style>
    <style:style style:name="P328" style:parent-style-name="Normal" style:family="paragraph">
      <style:paragraph-properties fo:text-align="center" fo:margin-left="0.2479in">
        <style:tab-stops>
          <style:tab-stop style:type="left" style:position="0.343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margin-left="0.2479in">
        <style:tab-stops>
          <style:tab-stop style:type="left" style:position="0.343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line-height="150%">
        <style:tab-stops>
          <style:tab-stop style:type="left" style:position="0.5909in"/>
        </style:tab-stops>
      </style:paragraph-properties>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line-height="150%">
        <style:tab-stops>
          <style:tab-stop style:type="left" style:position="0.5909in"/>
        </style:tab-stops>
      </style:paragraph-properties>
      <style:text-properties style:font-weight-complex="bold"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P472" style:parent-style-name="Normal" style:family="paragraph">
      <style:paragraph-properties fo:text-align="center" fo:margin-left="0.2479in">
        <style:tab-stops>
          <style:tab-stop style:type="left" style:position="0.34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fo:margin-left="0.2479in">
        <style:tab-stops>
          <style:tab-stop style:type="left" style:position="0.343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center" fo:line-height="150%">
        <style:tab-stops>
          <style:tab-stop style:type="left" style:position="0.5909in"/>
        </style:tab-stops>
      </style:paragraph-properties>
    </style:style>
    <style:style style:name="T489" style:parent-style-name="DefaultParagraphFont" style:family="text">
      <style:text-properties style:font-name="Calibri" style:font-name-asian="Calibri" fo:color="#000000" fo:font-size="11pt" style:font-size-asian="11pt" style:font-size-complex="11pt"/>
    </style:style>
    <style:style style:name="P490" style:parent-style-name="Normal" style:master-page-name="MPF2" style:family="paragraph">
      <style:paragraph-properties fo:break-before="page" fo:margin-left="3.3472in" fo:text-indent="-0.0027in" style:page-number="1">
        <style:tab-stops/>
      </style:paragraph-properties>
      <style:text-properties style:font-size-complex="12pt"/>
    </style:style>
    <style:style style:name="P492" style:parent-style-name="Normal" style:family="paragraph">
      <style:paragraph-properties fo:margin-left="2.5in" fo:text-indent="0.844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3.6423in">
        <style:tab-stops/>
      </style:paragraph-properties>
      <style:text-properties style:font-weight-complex="bold" style:font-size-complex="12pt" style:language-asian="ar" style:country-asian="SA"/>
    </style:style>
    <style:style style:name="P4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line-height="0.1666in"/>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justify" fo:text-indent="0.5909in">
        <style:tab-stops>
          <style:tab-stop style:type="left" style:position="0.620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tab-stops>
          <style:tab-stop style:type="left" style:position="0.620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6201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fo:text-align="justify" fo:text-indent="0.5909in">
        <style:tab-stops>
          <style:tab-stop style:type="left" style:position="0.620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tab-stops>
          <style:tab-stop style:type="left" style:position="0.6201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0.620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P529" style:parent-style-name="Normal" style:family="paragraph">
      <style:paragraph-properties fo:text-align="justify" fo:text-indent="0.5909in">
        <style:tab-stops>
          <style:tab-stop style:type="left" style:position="0.620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0.620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ab-stops>
          <style:tab-stop style:type="left" style:position="0.620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T540" style:parent-style-name="DefaultParagraphFont" style:family="text">
      <style:text-properties style:font-name-asian="Calibri" fo:font-weight="bold" style:font-weight-asian="bold" style:font-weight-complex="bold" style:font-size-complex="12pt" style:language-asian="lt" style:country-asian="LT"/>
    </style:style>
    <style:style style:name="P541" style:parent-style-name="Normal" style:family="paragraph">
      <style:paragraph-properties fo:text-align="justify" fo:text-indent="0.5909in">
        <style:tab-stops>
          <style:tab-stop style:type="left" style:position="0.620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620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0.620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6201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tab-stops>
          <style:tab-stop style:type="left" style:position="0.620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indent="0.5909in"/>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626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0.626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ab-stops>
          <style:tab-stop style:type="left" style:position="0.626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0.626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626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tab-stops>
          <style:tab-stop style:type="left" style:position="0.626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ab-stops>
          <style:tab-stop style:type="left" style:position="0.626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909in">
        <style:tab-stops>
          <style:tab-stop style:type="left" style:position="0.626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tab-stops>
          <style:tab-stop style:type="left" style:position="0.6263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fo:text-align="justify" fo:text-indent="0.5909in">
        <style:tab-stops>
          <style:tab-stop style:type="left" style:position="0.626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tab-stops>
          <style:tab-stop style:type="left" style:position="0.626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tab-stops>
          <style:tab-stop style:type="left" style:position="0.626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text-align="justify" fo:text-indent="0.5909in">
        <style:tab-stops>
          <style:tab-stop style:type="left" style:position="0.626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tab-stops>
          <style:tab-stop style:type="left" style:position="0.626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tab-stops>
          <style:tab-stop style:type="left" style:position="0.626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tab-stops>
          <style:tab-stop style:type="left" style:position="0.626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P629" style:parent-style-name="Normal" style:family="paragraph">
      <style:paragraph-properties fo:text-align="justify" fo:text-indent="0.5909in">
        <style:tab-stops>
          <style:tab-stop style:type="left" style:position="0.6263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margin-right="2.7736in" fo:text-indent="0.5909in">
        <style:tab-stops>
          <style:tab-stop style:type="left" style:position="0.5263in"/>
        </style:tab-stops>
      </style:paragraph-properties>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909in">
        <style:tab-stops>
          <style:tab-stop style:type="left" style:position="0.626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tab-stops>
          <style:tab-stop style:type="left" style:position="0.626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tab-stops>
          <style:tab-stop style:type="left" style:position="0.626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P647" style:parent-style-name="Normal" style:family="paragraph">
      <style:paragraph-properties fo:text-align="justify" fo:text-indent="0.5909in">
        <style:tab-stops>
          <style:tab-stop style:type="left" style:position="0.626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tab-stops>
          <style:tab-stop style:type="left" style:position="0.626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tab-stops>
          <style:tab-stop style:type="left" style:position="0.6263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tab-stops>
          <style:tab-stop style:type="left" style:position="0.626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text-align="justify" fo:text-indent="0.5909in">
        <style:tab-stops>
          <style:tab-stop style:type="left" style:position="0.49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49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fo:text-align="justify" fo:text-indent="0.5909in">
        <style:tab-stops>
          <style:tab-stop style:type="left" style:position="0.49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tab-stops>
          <style:tab-stop style:type="left" style:position="0.49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center" fo:line-height="150%">
        <style:tab-stops>
          <style:tab-stop style:type="left" style:position="0.5909in"/>
        </style:tab-stops>
      </style:paragraph-properties>
    </style:style>
    <style:style style:name="T678" style:parent-style-name="DefaultParagraphFont" style:family="text">
      <style:text-properties style:font-name="Calibri" style:font-name-asian="Calibri" fo:color="#000000" fo:font-size="11pt" style:font-size-asian="11pt" style:font-size-complex="11pt"/>
    </style:style>
    <style:style style:name="P679" style:parent-style-name="Normal" style:master-page-name="MPF3" style:family="paragraph">
      <style:paragraph-properties fo:break-before="page" fo:margin-left="3.3472in" fo:text-indent="-0.0027in" style:page-number="1">
        <style:tab-stops/>
      </style:paragraph-properties>
      <style:text-properties style:font-size-complex="12pt"/>
    </style:style>
    <style:style style:name="P681" style:parent-style-name="Normal" style:family="paragraph">
      <style:paragraph-properties fo:margin-left="2.5in" fo:text-indent="0.844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1.8in" fo:text-indent="0.9in">
        <style:tab-stops/>
      </style:paragraph-properties>
      <style:text-properties style:font-size-complex="12pt"/>
    </style:style>
    <style:style style:name="P685" style:parent-style-name="Normal" style:family="paragraph">
      <style:paragraph-properties fo:margin-left="1.8in" fo:text-indent="0.9in">
        <style:tab-stops/>
      </style:paragraph-properties>
      <style:text-properties style:font-size-complex="12pt"/>
    </style:style>
    <style:style style:name="P686" style:parent-style-name="Normal" style:family="paragraph">
      <style:paragraph-properties fo:text-align="center" fo:margin-left="-0.0986in">
        <style:tab-stops/>
      </style:paragraph-properties>
    </style:style>
    <style:style style:name="T687" style:parent-style-name="DefaultParagraphFont" style:family="text">
      <style:text-properties fo:font-weight="bold" style:font-weight-asian="bold" style:font-size-complex="12pt"/>
    </style:style>
    <style:style style:name="TableColumn689" style:family="table-column">
      <style:table-column-properties style:column-width="0.784in"/>
    </style:style>
    <style:style style:name="TableColumn690" style:family="table-column">
      <style:table-column-properties style:column-width="2.6361in"/>
    </style:style>
    <style:style style:name="TableColumn691" style:family="table-column">
      <style:table-column-properties style:column-width="2.2333in"/>
    </style:style>
    <style:style style:name="TableColumn692" style:family="table-column">
      <style:table-column-properties style:column-width="1.1895in"/>
    </style:style>
    <style:style style:name="Table688" style:family="table">
      <style:table-properties style:width="6.843in" fo:margin-left="0in" table:align="left"/>
    </style:style>
    <style:style style:name="TableRow693" style:family="table-row">
      <style:table-row-properties style:min-row-height="0.1902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weight-complex="bold"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00" style:family="table-row">
      <style:table-row-properties style:min-row-height="0.1902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left="-0.8215in" fo:margin-right="-0.3659in">
        <style:tab-stops/>
      </style:paragraph-properties>
      <style:text-properties style:font-weight-complex="bold"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07" style:family="table-row">
      <style:table-row-properties style:min-row-height="0.1902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weight-complex="bold" fo:font-style="italic" style:font-style-asian="italic"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714" style:family="table-row">
      <style:table-row-properties style:min-row-height="0.1902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keep-with-next="always" fo:margin-left="-0.8256in" fo:margin-right="-0.0701in" fo:text-indent="0.0041in">
        <style:tab-stops/>
      </style:paragraph-properties>
      <style:text-properties style:letter-kerning="true"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style>
    <style:style style:name="TableRow721" style:family="table-row">
      <style:table-row-properties style:min-row-height="0.1902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style:font-weight-complex="bold" fo:font-style="italic" style:font-style-asian="italic"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728" style:family="table-row">
      <style:table-row-properties style:min-row-height="0.2013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margin-left="-0.8208in" fo:margin-right="-0.1118in">
        <style:tab-stops/>
      </style:paragraph-properties>
      <style:text-properties style:font-weight-complex="bold"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35" style:family="table-row">
      <style:table-row-properties style:min-row-height="0.1902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weight-complex="bold" fo:font-style="italic" style:font-style-asian="italic"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742" style:family="table-row">
      <style:table-row-properties style:min-row-height="0.1902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fo:margin-left="0.0965in">
        <style:tab-stops/>
      </style:paragraph-properties>
      <style:text-properties style:font-weight-complex="bold" style:font-size-complex="12pt" style:text-underline-type="single" style:text-underline-style="solid" style:text-underline-width="auto" style:text-underline-mode="continuo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fo:margin-left="-0.4166in">
        <style:tab-stops/>
      </style:paragraph-properties>
      <style:text-properties style:font-weight-complex="bold"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51" style:family="table-row">
      <style:table-row-properties style:min-row-height="0.1902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tyle="italic" style:font-style-asian="italic"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weight-complex="bold" fo:font-style="italic" style:font-style-asian="italic"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761" style:parent-style-name="Normal" style:family="paragraph">
      <style:paragraph-properties fo:margin-left="0.6895in">
        <style:tab-stops/>
      </style:paragraph-properties>
      <style:text-properties style:font-weight-complex="bold" style:font-size-complex="12pt"/>
    </style:style>
    <style:style style:name="P762" style:parent-style-name="Normal" style:family="paragraph">
      <style:paragraph-properties fo:margin-left="0.6895in">
        <style:tab-stops/>
      </style:paragraph-properties>
      <style:text-properties style:font-weight-complex="bold" fo:font-style="italic" style:font-style-asian="italic" fo:font-size="10pt" style:font-size-asian="10pt"/>
    </style:style>
    <style:style style:name="P763" style:parent-style-name="Normal" style:family="paragraph">
      <style:paragraph-properties fo:margin-left="0.9in" fo:text-indent="-0.2104in">
        <style:tab-stops/>
      </style:paragraph-properties>
      <style:text-properties style:font-weight-complex="bold" fo:font-style="italic" style:font-style-asian="italic" fo:font-size="10pt" style:font-size-asian="10pt"/>
    </style:style>
    <style:style style:name="P764" style:parent-style-name="Normal" style:family="paragraph">
      <style:text-properties style:font-weight-complex="bold" style:font-size-complex="12pt"/>
    </style:style>
    <style:style style:name="P765" style:parent-style-name="Normal" style:family="paragraph">
      <style:text-properties style:font-weight-complex="bold" style:font-size-complex="12pt"/>
    </style:style>
    <style:style style:name="TableColumn767" style:family="table-column">
      <style:table-column-properties style:column-width="6.7in"/>
    </style:style>
    <style:style style:name="Table766" style:family="table">
      <style:table-properties style:width="6.7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style:font-size-complex="12pt"/>
    </style:style>
    <style:style style:name="P771" style:parent-style-name="Normal" style:family="paragraph">
      <style:text-properties style:font-weight-complex="bold" style:font-size-complex="12pt"/>
    </style:style>
    <style:style style:name="P772" style:parent-style-name="Normal" style:family="paragraph">
      <style:text-properties style:font-weight-complex="bold" style:font-size-complex="12pt"/>
    </style:style>
    <style:style style:name="TableColumn774" style:family="table-column">
      <style:table-column-properties style:column-width="2.575in"/>
    </style:style>
    <style:style style:name="TableColumn775" style:family="table-column">
      <style:table-column-properties style:column-width="1.5in"/>
    </style:style>
    <style:style style:name="TableColumn776" style:family="table-column">
      <style:table-column-properties style:column-width="2.625in"/>
    </style:style>
    <style:style style:name="TableColumn777" style:family="table-column">
      <style:table-column-properties style:column-width="2.625in"/>
    </style:style>
    <style:style style:name="TableColumn778" style:family="table-column">
      <style:table-column-properties style:column-width="2.625in"/>
    </style:style>
    <style:style style:name="Table773" style:family="table">
      <style:table-properties style:width="11.95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weight-complex="bold" fo:font-style="italic" style:font-style-asian="italic" fo:font-size="10pt" style:font-size-asian="10pt"/>
    </style:style>
    <style:style style:name="P795" style:parent-style-name="Normal" style:family="paragraph">
      <style:paragraph-properties fo:text-align="center"/>
      <style:text-properties style:font-weight-complex="bold" fo:font-style="italic" style:font-style-asian="italic"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weight-complex="bold" fo:font-style="italic" style:font-style-asian="italic"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802" style:parent-style-name="Normal" style:family="paragraph">
      <style:text-properties style:font-weight-complex="bold" style:font-size-complex="12pt"/>
    </style:style>
    <style:style style:name="P803" style:parent-style-name="Normal" style:family="paragraph">
      <style:paragraph-properties fo:margin-right="0.068in" fo:text-indent="0.4923in"/>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1965in" fo:margin-right="0.068in" fo:text-indent="0.3388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margin-left="0.1965in" fo:margin-right="0.068in" fo:text-indent="0.3388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margin-left="0.1965in" fo:margin-right="0.068in" fo:text-indent="0.3388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margin-left="0.1965in" fo:margin-right="0.068in" fo:text-indent="0.3388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margin-left="0.1965in" fo:margin-right="0.068in" fo:text-indent="0.3388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margin-left="0.1965in" fo:margin-right="0.068in" fo:text-indent="0.3388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style:font-weight-complex="bold"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font-style="italic" style:font-style-asian="italic" style:font-size-complex="12pt"/>
    </style:style>
    <style:style style:name="T829" style:parent-style-name="DefaultParagraphFont" style:family="text">
      <style:text-properties style:font-weight-complex="bold" style:font-size-complex="12pt"/>
    </style:style>
    <style:style style:name="TableColumn831" style:family="table-column">
      <style:table-column-properties style:column-width="6.7in"/>
    </style:style>
    <style:style style:name="Table830" style:family="table">
      <style:table-properties style:width="6.7in" fo:margin-left="0in" table:align="left"/>
    </style:style>
    <style:style style:name="TableRow832" style:family="table-row">
      <style:table-row-properties style:min-row-height="0.9083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style>
    <style:style style:name="P835" style:parent-style-name="Normal" style:family="paragraph">
      <style:text-properties style:font-weight-complex="bold" style:font-size-complex="12pt"/>
    </style:style>
    <style:style style:name="P836" style:parent-style-name="Normal" style:family="paragraph">
      <style:text-properties style:font-weight-complex="bold" style:font-size-complex="12pt"/>
    </style:style>
    <style:style style:name="P837" style:parent-style-name="Normal" style:family="paragraph">
      <style:text-properties style:font-weight-complex="bold" style:font-size-complex="12pt"/>
    </style:style>
    <style:style style:name="P838" style:parent-style-name="Normal" style:family="paragraph">
      <style:text-properties style:font-weight-complex="bold" style:font-size-complex="12pt"/>
    </style:style>
    <style:style style:name="P839" style:parent-style-name="Normal" style:family="paragraph">
      <style:text-properties style:font-weight-complex="bold" style:font-size-complex="12pt"/>
    </style:style>
    <style:style style:name="P840" style:parent-style-name="Normal" style:family="paragraph">
      <style:paragraph-properties fo:text-indent="0.5in"/>
      <style:text-properties style:font-weight-complex="bold" style:font-size-complex="12pt"/>
    </style:style>
    <style:style style:name="P841" style:parent-style-name="Normal" style:family="paragraph">
      <style:paragraph-properties fo:text-indent="0.5in"/>
      <style:text-properties style:font-weight-complex="bold" style:font-size-complex="12pt"/>
    </style:style>
    <style:style style:name="P842" style:parent-style-name="Normal" style:family="paragraph">
      <style:paragraph-properties fo:text-indent="0.5in"/>
      <style:text-properties style:font-weight-complex="bold" style:font-size-complex="12pt"/>
    </style:style>
    <style:style style:name="P843" style:parent-style-name="Normal" style:family="paragraph">
      <style:paragraph-properties fo:text-align="justify"/>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style="italic" style:font-style-asian="italic" fo:color="#000000" fo:font-size="10pt" style:font-size-asian="10pt" style:language-asian="lt" style:country-asian="LT"/>
    </style:style>
    <style:style style:name="T846" style:parent-style-name="DefaultParagraphFont" style:family="text">
      <style:text-properties fo:font-style="italic" style:font-style-asian="italic" fo:color="#000000" fo:font-size="10pt" style:font-size-asian="10pt" style:language-asian="lt" style:country-asian="LT"/>
    </style:style>
    <style:style style:name="P847" style:parent-style-name="Normal" style:family="paragraph">
      <style:paragraph-properties fo:text-indent="0.5in"/>
      <style:text-properties style:font-weight-complex="bold" fo:font-style="italic" style:font-style-asian="italic" fo:font-size="10pt" style:font-size-asian="10pt"/>
    </style:style>
    <style:style style:name="P848" style:parent-style-name="Normal" style:family="paragraph">
      <style:paragraph-properties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font-style="italic" style:font-style-asian="italic"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indent="0.5784in"/>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indent="0.5784in"/>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indent="0.5784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indent="0.5784in"/>
      <style:text-properties style:font-weight-complex="bold" style:font-size-complex="12pt"/>
    </style:style>
    <style:style style:name="P861" style:parent-style-name="Normal" style:family="paragraph">
      <style:paragraph-properties fo:text-indent="0.5784in"/>
      <style:text-properties style:font-weight-complex="bold" style:font-size-complex="12pt"/>
    </style:style>
    <style:style style:name="P862" style:parent-style-name="Normal" style:family="paragraph">
      <style:text-properties style:font-weight-complex="bold" style:font-size-complex="12pt"/>
    </style:style>
    <style:style style:name="TableColumn864" style:family="table-column">
      <style:table-column-properties style:column-width="5.7611in"/>
    </style:style>
    <style:style style:name="TableColumn865" style:family="table-column">
      <style:table-column-properties style:column-width="1.2326in"/>
    </style:style>
    <style:style style:name="Table863" style:family="table">
      <style:table-properties style:width="6.9937in" fo:margin-left="-0.0041in" table:align="left"/>
    </style:style>
    <style:style style:name="TableRow866" style:family="table-row">
      <style:table-row-properties style:min-row-height="0.5708in"/>
    </style:style>
    <style:style style:name="TableCell867" style:family="table-cell">
      <style:table-cell-properties fo:border="none" fo:padding-top="0in" fo:padding-left="0.075in" fo:padding-bottom="0in" fo:padding-right="0.075in"/>
    </style:style>
    <style:style style:name="TableColumn869" style:family="table-column">
      <style:table-column-properties style:column-width="3.0354in"/>
    </style:style>
    <style:style style:name="TableColumn870" style:family="table-column">
      <style:table-column-properties style:column-width="2.7312in"/>
    </style:style>
    <style:style style:name="Table868" style:family="table">
      <style:table-properties style:width="5.7666in" fo:margin-left="0in" table:align="left"/>
    </style:style>
    <style:style style:name="TableRow871" style:family="table-row">
      <style:table-row-properties style:min-row-height="0.1881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fo:margin-left="-0.959in">
        <style:tab-stops/>
      </style:paragraph-properties>
      <style:text-properties style:font-weight-complex="bold"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center" fo:margin-right="-0.9659in"/>
      <style:text-properties style:font-weight-complex="bold" style:font-size-complex="12pt"/>
    </style:style>
    <style:style style:name="TableRow876" style:family="table-row">
      <style:table-row-properties style:min-row-height="0.3868in"/>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style:font-weight-complex="bold" fo:font-style="italic" style:font-style-asian="italic" fo:font-size="10pt" style:font-size-asian="10p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text-properties style:font-weight-complex="bold" fo:font-style="italic" style:font-style-asian="italic" fo:font-size="10pt" style:font-size-asian="10pt"/>
    </style:style>
    <style:style style:name="P881" style:parent-style-name="Normal" style:family="paragraph">
      <style:paragraph-properties>
        <style:tab-stops>
          <style:tab-stop style:type="left" style:position="1.3055in"/>
        </style:tab-stops>
      </style:paragraph-properties>
      <style:text-properties style:font-weight-complex="bold" style:font-size-complex="12pt"/>
    </style:style>
    <style:style style:name="TableRow882" style:family="table-row">
      <style:table-row-properties style:min-row-height="0.5708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1472in"/>
      <style:text-properties style:font-weight-complex="bold" fo:font-size="10pt" style:font-size-asian="10pt"/>
    </style:style>
    <style:style style:name="P885" style:parent-style-name="Normal" style:family="paragraph">
      <style:paragraph-properties fo:text-align="justify" fo:line-height="150%">
        <style:tab-stops>
          <style:tab-stop style:type="left" style:position="1.6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VYRIAUSIASIS ARCHYVARAS</text:p>
      <text:p text:style-name="P6"/>
      <text:p text:style-name="P7">ĮSAKYMAS</text:p>
      <text:p text:style-name="P8">DĖL ASMENS DUOMENŲ TVARKYMO LIETUVOS VYRIAUSIOJO ARCHYVARO TARNYBOJE TAISYKLIŲ PATVIRTINIMO</text:p>
      <text:p text:style-name="P9"/>
      <text:p text:style-name="P10">2018 m. gruodžio 10 d. Nr. VE-93</text:p>
      <text:p text:style-name="P11">Vilnius</text:p>
      <text:p text:style-name="P12"/>
      <text:p text:style-name="P13"/>
      <text:p text:style-name="P14"><text:span text:style-name="T15">Vadovaudamasis 2016 m. balandžio 27 d.</text:span><text:span text:style-name="T16"> </text:span><text:span text:style-name="T17">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omis,</text:span></text:p>
      <text:p text:style-name="P18"><text:span text:style-name="T19">t v i r t i n u Asmens duomenų tvarkymo Lietuvos vyriausiojo archyvaro tarnyboje taisykles (pridedama).</text:span></text:p>
      <text:p text:style-name="Normal"/>
      <text:p text:style-name="Normal"/>
      <text:p text:style-name="Normal"/>
      <text:p text:style-name="P20"><text:span text:style-name="T21">Lietuvos vyriausiasis archyvaras</text:span><text:span text:style-name="T22"><text:s/></text:span><text:span text:style-name="T23">Ramojus Kraujelis</text:span></text:p>
      <text:soft-page-break/>
      <text:p text:style-name="P24">PATVIRTINTA</text:p>
      <text:p text:style-name="P26">Lietuvos vyriausiojo archyvaro</text:p>
      <text:p text:style-name="P27">2018 m. gruodžio 10 d.<text:s/></text:p>
      <text:p text:style-name="P28"><text:span text:style-name="T29">įsakymu Nr.<text:s/></text:span><text:span text:style-name="T30">VE-93</text:span></text:p>
      <text:p text:style-name="P31"/>
      <text:p text:style-name="P32"/>
      <text:p text:style-name="P33"><text:span text:style-name="T34">ASMENS DUOMENŲ TVARKYMO LIETUVOS VYRIAUSIOJO ARCHYVARO TARNYBOJE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
      <text:p text:style-name="P43"><text:span text:style-name="T44">1</text:span><text:span text:style-name="T45">.</text:span><text:span text:style-name="T46"><text:s/></text:span><text:span text:style-name="T47">Asmens duomenų tvarkymo Lietuvos vyriausiojo archyvaro tarnyboje taisyklės (toliau – Taisyklės) reglamentuoja asmens duomenų tvarkymą Lietuvos vyriausiojo archyvaro tarnyboje (toliau – Tarnyba), nustato pagrindines asmens duomenų tvarkymo, duomenų subjekto teisių įgyvendinimo ir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 </text:span><text:span text:style-name="T48"><text:line-break/>(OL 2016 L 119, p. 1) (toliau –</text:span><text:span text:style-name="T49"><text:s/></text:span><text:span text:style-name="T50">Reglamentas (ES) 2016/679), Lietuvos Respublikos asmens duomenų teisinės apsaugos įstatymo (toliau – Asmens duomenų teisinės apsaugos įstatymas) ir kitų teisės aktų, reglamentuojančių asmens duomenų tvarkymą ir apsaugą, laikymąsi ir įgyvendinimą.</text:span></text:p>
      <text:p text:style-name="P51"><text:span text:style-name="T52">2</text:span><text:span text:style-name="T53">.</text:span><text:span text:style-name="T54"><text:s/></text:span><text:span text:style-name="T55">Taisyklėse nurodytų asmens duomenų valdytoja ir tvarkytoja yra Lietuvos vyriausiojo archyvaro tarnyba, juridinio asmens kodas 188697087, buveinės adresas Mindaugo g. 8, Vilnius.</text:span></text:p>
      <text:p text:style-name="P56"><text:span text:style-name="T57">3</text:span><text:span text:style-name="T58">.</text:span><text:span text:style-name="T59"><text:s/></text:span><text:span text:style-name="T60">Taisyklių privalo laikytis visi Tarnybos valstybės tarnautojai ir darbuotojai, dirbantys pagal darbo sutartis (toliau – darbuotojai), kurie tvarko Tarnybos veikloje gaunamus asmens duomenis ir (arba) eidami savo pareigas sužino arba gali sužinoti asmens duomenis.</text:span></text:p>
      <text:p text:style-name="P61"><text:span text:style-name="T62">4</text:span><text:span text:style-name="T63">.</text:span><text:span text:style-name="T64"><text:s/></text:span><text:span text:style-name="T65">Taisyklės parengtos vadovaujantis</text:span><text:span text:style-name="T66"><text:s/></text:span><text:span text:style-name="T67">Reglamentu (ES) 2016/679</text:span><text:span text:style-name="T68">, Asmens duomenų teisinės apsaugos įstatymu, kitais asmens duomenų apsaugą reglamentuojančiais teisės aktais.</text:span></text:p>
      <text:p text:style-name="P69"><text:span text:style-name="T70">5</text:span><text:span text:style-name="T71">.</text:span><text:span text:style-name="T72"><text:s/></text:span><text:span text:style-name="T73">Taisyklėse vartojamos sąvokos suprantamos taip, kaip jos apibrėžtos Reglamente (ES) 2016/679 ir Asmens duomenų teisinės apsaugos įstatyme.</text:span></text:p>
      <text:p text:style-name="P74"/>
      <text:p text:style-name="P75"><text:span text:style-name="T76">II</text:span><text:span text:style-name="T77"><text:s/>SKYRIUS</text:span></text:p>
      <text:p text:style-name="P78"><text:span text:style-name="T79">ASMENS DUOMENŲ TVARKYMO</text:span><text:span text:style-name="T80"><text:s/></text:span><text:span text:style-name="T81">TIKSLAI</text:span></text:p>
      <text:p text:style-name="P82"/>
      <text:p text:style-name="P83"><text:span text:style-name="T84">6</text:span><text:span text:style-name="T85">.</text:span><text:span text:style-name="T86"><text:s/></text:span><text:span text:style-name="T87">Tarnyboje tvarkomi asmens duomenys ir jų tvarkymo tikslai:</text:span></text:p>
      <text:p text:style-name="P88"><text:span text:style-name="T89">6.1</text:span><text:span text:style-name="T90">.</text:span><text:span text:style-name="T91"><text:s/></text:span><text:span text:style-name="T92">Tarnybos esamų ir buvusių valstybės tarnautojų ir darbuotojų, dirbančių pagal darbo sutartis, asmens duomenys tvarkomi vidaus administravimo tikslu;</text:span></text:p>
      <text:p text:style-name="P93"><text:span text:style-name="T94">6.2</text:span><text:span text:style-name="T95">.</text:span><text:span text:style-name="T96"><text:s/></text:span><text:span text:style-name="T97">Pretendentų į Tarnybos valstybės tarnautojus ir darbuotojus, dirbančius pagal darbo sutartis, asmens duomenys tvarkomi vidaus administravimo tikslu;</text:span></text:p>
      <text:p text:style-name="P98"><text:span text:style-name="T99">6.3</text:span><text:span text:style-name="T100">.</text:span><text:span text:style-name="T101"><text:s/></text:span><text:span text:style-name="T102">Asmenų, pateikusių Tarnybai skundą ar prašymą, asmens duomenys tvarkomi<text:s/></text:span><text:span text:style-name="T103">skundų ir prašymų nagrinėjimo ir vidaus administravimo (dokumentų valdymo) tikslais;</text:span></text:p>
      <text:p text:style-name="P104"><text:span text:style-name="T105">6.4</text:span><text:span text:style-name="T106">.</text:span><text:span text:style-name="T107"><text:s/></text:span><text:span text:style-name="T108">Tiekėjų (fizinių asmenų), su Tarnyba sudariusių prekių, darbų, paslaugų pirkimo ar kitas sutartis, asmens duomenys tvarkomi vidaus administravimo ir sutartinių įsipareigojimų vykdymo tikslais;</text:span></text:p>
      <text:p text:style-name="P109"><text:span text:style-name="T110">6.5</text:span><text:span text:style-name="T111">.</text:span><text:span text:style-name="T112"><text:s/></text:span><text:span text:style-name="T113">Tiekėjų (fizinių asmenų) asmens duomenys tvarkomi viešųjų pirkimų procedūrų organizavimo ir vykdymo tikslais;</text:span></text:p>
      <text:p text:style-name="P114"><text:span text:style-name="T115">6.6</text:span><text:span text:style-name="T116">.</text:span><text:span text:style-name="T117"><text:s/></text:span><text:span text:style-name="T118">Asmenų, kurie pretenduoja gauti leidimus dirbti ar susipažinti su įslaptinta informacija arba teisę dirbti ar susipažinti su įslaptinta informacija, žymima slaptumo žyma „Riboto naudojimo“, asmens duomenys tvarkomi tikrinimo procedūrų, apskaitos ir priežiūros vykdymo tikslais;</text:span></text:p>
      <text:p text:style-name="P119"><text:span text:style-name="T120">6.7</text:span><text:span text:style-name="T121">.</text:span><text:span text:style-name="T122"><text:s/></text:span><text:span text:style-name="T123">Asmenų (fizinių asmenų arba juridinių asmenų atstovų), teikiančių prašymus</text:span><text:span text:style-name="T124"><text:s/></text:span><text:span text:style-name="T125">dėl įrašymo į Dokumentų tvarkymo paslaugos teikėjų sąrašą, asmenų (fizinių asmenų arba juridinių asmenų atstovų), ketinančių teikti dokumentų saugojimo paslaugą, asmens duomenys tvarkomi licencijų teikti dokumentų saugojimo paslaugą išdavimo, apskaitos, priežiūros vykdymo ir visuomenės informavimo tikslais;</text:span></text:p>
      <text:p text:style-name="P126"><text:span text:style-name="T127">6.8</text:span><text:span text:style-name="T128">.</text:span><text:span text:style-name="T129"><text:s/></text:span><text:span text:style-name="T130">Asmenų (fizinių asmenų arba juridinių asmenų atstovų), teikiančių prašymus išduoti leidimą išvežti dokumentus iš Lietuvos Respublikos, asmens duomenys tvarkomi leidimo išvežti dokumentus išdavimo, apskaitos ir priežiūros vykdymo tikslais;</text:span></text:p>
      <text:p text:style-name="P131"><text:span text:style-name="T132">6.9</text:span><text:span text:style-name="T133">.</text:span><text:span text:style-name="T134"><text:s/></text:span><text:span text:style-name="T135">Tarnyboje apsilankančių svečių (Lietuvos ir užsienio) asmens duomenys tvarkomi bendradarbiavimo, susitikimų organizavimo tikslais;</text:span></text:p>
      <text:p text:style-name="P136"><text:span text:style-name="T137">6.10</text:span><text:span text:style-name="T138">.</text:span><text:span text:style-name="T139"><text:s/></text:span><text:span text:style-name="T140">Tarnybos darbuotojų ir/ar fizinių ar juridinių asmenų atstovų, susijusių su Tarnybos vykdoma veikla, asmens duomenys tvarkomi visuomenės informavimo tikslais (informacija Tarnybos interneto svetainėje<text:s/></text:span><text:span text:style-name="T141">www.archyvai.lt</text:span><text:span text:style-name="T142">, Tarnybos socialinių tinklų paskyrose, pranešimai spaudai ir pan.);</text:span></text:p>
      <text:p text:style-name="P143"><text:span text:style-name="T144">6.11</text:span><text:span text:style-name="T145">.</text:span><text:span text:style-name="T146"><text:s/></text:span><text:span text:style-name="T147">Lietuvos vyriausiojo archyvaro tarnyba yra Elektroninio archyvo informacinės sistemos (toliau – EAIS) valdytoja ir tvarkytoja, kartu ir asmens duomenų valdytoja. Asmens duomenų tvarkymo tikslas – automatizuoti asmenų, susijusių su EAIS tvarkomais ir dokumentus perduodančių įstaigų įgaliotų asmenų duomenimis, identifikavimą, apskaitą, kontrolę ir paslaugų teikimą.</text:span></text:p>
      <text:p text:style-name="P148"><text:span text:style-name="T149">6.12</text:span><text:span text:style-name="T150">.</text:span><text:span text:style-name="T151"><text:s/></text:span><text:span text:style-name="T152">Lietuvos vyriausiojo archyvaro tarnyba yra Integralios administracinių paslaugų informacinės sistemos (toliau – IAPS) valdytoja ir tvarkytoja, kartu ir asmens duomenų valdytoja ir<text:s/></text:span><text:soft-page-break/><text:span text:style-name="T153">tvarkytoja. Asmens duomenų tvarkymo tikslas – automatizuoti sistemos vartotojų identifikavimą, elektroninių paslaugų teikimą ir apskaitą.</text:span></text:p>
      <text:p text:style-name="P154"><text:span text:style-name="T155">6.13</text:span><text:span text:style-name="T156">.</text:span><text:span text:style-name="T157"><text:s/></text:span><text:span text:style-name="T158">Lietuvos vyriausiojo archyvaro tarnyba yra Dokumentų valdymo sistemos „Avilys“ valdytoja ir tvarkytoja, kartu ir asmens duomenų valdytoja ir tvarkytoja. Asmens duomenų tvarkymo tikslas – automatizuoti sistemos vartotojų identifikavimą, dokumentų apskaitą, vykdyti užduočių vykdymo kontrolę.</text:span></text:p>
      <text:p text:style-name="P159"/>
      <text:p text:style-name="P160"><text:span text:style-name="T161">III</text:span><text:span text:style-name="T162"><text:s/>SKYRIUS</text:span></text:p>
      <text:p text:style-name="P163"><text:span text:style-name="T164">ASMENS DUOMENŲ TVARKYMO REIKALAVIMAI</text:span></text:p>
      <text:p text:style-name="P165"/>
      <text:p text:style-name="P166"><text:span text:style-name="T167">7</text:span><text:span text:style-name="T168">.</text:span><text:span text:style-name="T169"><text:s/></text:span><text:span text:style-name="T170">Tarnybos darbuotojai, atlikdami savo funkcijas ir tvarkydami asmens duomenis, privalo laikytis pagrindinių asmens duomenų tvarkymo reikalavimų:</text:span></text:p>
      <text:p text:style-name="P171"><text:span text:style-name="T172">7.1</text:span><text:span text:style-name="T173">.</text:span><text:span text:style-name="T174"><text:s/></text:span><text:span text:style-name="T175">asmens duomenys renkami šių Taisyklių 6 punkte apibrėžtais tikslais ir tvarkomi su šiais tikslais suderintais būdais;</text:span></text:p>
      <text:p text:style-name="P176"><text:span text:style-name="T177">7.2</text:span><text:span text:style-name="T178">.</text:span><text:span text:style-name="T179"><text:s/></text:span><text:span text:style-name="T180"><text:s/>asmens duomenys duomenų subjekto atžvilgiu tvarkomi teisėtu, sąžiningu ir skaidriu būdu;</text:span></text:p>
      <text:p text:style-name="P181"><text:span text:style-name="T182">7.3</text:span><text:span text:style-name="T183">.</text:span><text:span text:style-name="T184"><text:s/></text:span><text:span text:style-name="T185">asmens duomenys turi būti tikslūs ir, jei reikia dėl asmens duomenų tvarkymo, nuolat atnaujinami; netikslūs ar neišsamūs duomenys turi būti ištaisyti, papildyti, ištrinti (sunaikinti) arba sustabdytas jų tvarkymas;</text:span></text:p>
      <text:p text:style-name="P186"><text:span text:style-name="T187">7.4</text:span><text:span text:style-name="T188">.</text:span><text:span text:style-name="T189"><text:s/></text:span><text:span text:style-name="T190">asmens duomenys turi būti adekvatūs, tinkami ir tik tokie, kurių reikia siekiant tikslų, dėl kurių jie tvarkomi;</text:span></text:p>
      <text:p text:style-name="P191"><text:span text:style-name="T192">7.5</text:span><text:span text:style-name="T193">.</text:span><text:span text:style-name="T194"><text:s/></text:span><text:span text:style-name="T195">asmens duomenys turi būti laikomi (saugomi) tokia forma, kad duomenų subjektų tapatybę būtų galima nustatyti ne ilgiau, negu to reikia tiems tikslams, dėl kurių šie duomenys buvo surinkti ir tvarkomi;</text:span></text:p>
      <text:p text:style-name="P196"><text:span text:style-name="T197">7.6</text:span><text:span text:style-name="T198">.</text:span><text:span text:style-name="T199"><text:s/></text:span><text:span text:style-name="T200">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01"><text:span text:style-name="T202">7.7</text:span><text:span text:style-name="T203">.</text:span><text:span text:style-name="T204"><text:s/></text:span><text:span text:style-name="T205">asmens duomenys tvarkomi pagal Reglamente (ES) 2016/679, Asmens duomenų teisinės apsaugos įstatyme ir kituose atitinkamą veiklą reglamentuojančiuose teisės aktuose nustatytus asmens duomenų tvarkymo reikalavimus.</text:span></text:p>
      <text:p text:style-name="P206"><text:span text:style-name="T207">8</text:span><text:span text:style-name="T208">.</text:span><text:span text:style-name="T209"><text:s/></text:span><text:span text:style-name="T210">Asmens duomenys Tarnyboje renkami tik teisės aktų nustatyta tvarka, juos gaunant tiesiogiai iš duomenų subjekto, gaunant iš kitų asmenų nustatyta tvarka ir pagrindais, taip pat oficialiai užklausiant reikalingą informaciją tvarkančių ir turinčių teisę ją teikti subjektų pagal prašymą (vienkartinio asmens duomenų rinkimo atveju) arba pagal asmens duomenų teikimo sutartį (daugkartinio asmens duomenų rinkimo atveju).</text:span></text:p>
      <text:p text:style-name="P211"><text:span text:style-name="T212">9</text:span><text:span text:style-name="T213">.</text:span><text:span text:style-name="T214"><text:s/></text:span><text:span text:style-name="T215">Asmens duomenys saugomi ne ilgiau, negu to reikalauja duomenų tvarkymo tikslai. Asmens duomenys, esantys dokumentuose, yra saugomi Tarnybos dokumentacijos plane nustatytais terminais, priklausomai nuo to, kokiai bylai koks dokumentas priskirtas. Pasibaigus dokumentų, kuriame yra asmens duomenų, saugojimo terminams, priimamas sprendimas dėl jų sunaikinimo arba dokumentų saugojimo termino pratęsimo. Priėmus sprendimą dokumentus sunaikinti, dokumentai sunaikinami Lietuvos Respublikos dokumentų ir archyvų įstatymo nustatyta tvarka, išskyrus tuos atvejus, kai įstatymų nustatytais atvejais dokumentai turi būti perduoti Lietuvos valstybės naujajam archyvui. Duomenų atsarginės kopijos saugomos informacinės sistemos valdytojo tvirtinamuose informacinės sistemos saugos nuostatuose nustatyta tvarka ir terminais.<text:s/></text:span></text:p>
      <text:p text:style-name="P216"><text:span text:style-name="T217">10</text:span><text:span text:style-name="T218">.</text:span><text:span text:style-name="T219"><text:s/></text:span><text:span text:style-name="T220">Teisės aktų nustatytais atvejais ir tvarka Tarnyba teikia jos tvarkomus asmens duomenis valstybės registrų ir valstybės informacinių sistemų valdytojams ir (arba) tvarkytojams, valstybės ir savivaldybių institucijoms, įstaigoms, organizacijoms ir kitiems asmenims, kuriems asmens duomenis teikti Tarnybą įpareigoja įstatymai ar kiti teisės aktai arba kuriems Tarnyba, teisės aktų nustatyta tvarka vykdydama savo funkcijas, teikia asmens duomenis.<text:s/></text:span></text:p>
      <text:p text:style-name="P221"><text:span text:style-name="T222">11</text:span><text:span text:style-name="T223">.</text:span><text:span text:style-name="T224"><text:s/></text:span><text:span text:style-name="T225">Tarnybos darbuotojai turi laikytis konfidencialumo principo ir laikyti paslaptyje bet kokią su asmens duomenimis susijusią informaciją, su kuria jie susipažino eidami savo pareigas, nebent tokia informacija būtų vieša pagal galiojančių teisės aktų nuostatas.<text:s/></text:span></text:p>
      <text:p text:style-name="P226"><text:span text:style-name="T227">12</text:span><text:span text:style-name="T228">.</text:span><text:span text:style-name="T229"><text:s/></text:span><text:span text:style-name="T230">Pareiga saugoti asmens duomenų paslaptį taip pat galioja darbuotoją paskyrus į kitas pareigas Tarnyboje bei pasibaigus valstybės tarnybos ar darbo santykiams.</text:span></text:p>
      <text:p text:style-name="P231"><text:span text:style-name="T232">13</text:span><text:span text:style-name="T233">.</text:span><text:span text:style-name="T234"><text:s/></text:span><text:span text:style-name="T235">Dokumentai, kuriuose yra asmens duomenų, neturi būti laikomi taip, kad neturintys teisės asmenys nekliudomai galėtų su jais susipažinti. Tarnyboje taikomų Asmens duomenų apsaugos organizacinių ir techninių priemonių sąrašas yra nustatytas Taisyklių 1 priede.</text:span></text:p>
      <text:p text:style-name="P236"/>
      <text:p text:style-name="P237"><text:span text:style-name="T238">IV</text:span><text:span text:style-name="T239"><text:s/>SKYRIUS</text:span></text:p>
      <text:p text:style-name="P240"><text:span text:style-name="T241">DUOMENŲ SUBJEKTO TEISIŲ ĮGYVENDINIMAS</text:span></text:p>
      <text:p text:style-name="P242"/>
      <text:p text:style-name="P243"><text:span text:style-name="T244">14</text:span><text:span text:style-name="T245">.</text:span><text:span text:style-name="T246"><text:s/></text:span><text:span text:style-name="T247">Duomenų subjektas, siekdamas įgyvendinti Reglamente (ES) 2016/679 įtvirtintas teises, turi pateikti rašytinį prašymą Tarnybai. Prašymas gali būti pateikiamas per atstumą, elektroninėmis priemonėmis arba tiesiogiai kreipiantis į Tarnybą (Taisyklių 2 priedas).</text:span></text:p>
      <text:p text:style-name="P248"><text:span text:style-name="T249">15</text:span><text:span text:style-name="T250">.</text:span><text:span text:style-name="T251"><text:s/></text:span><text:span text:style-name="T252">Prašymas turi būti įskaitomas, duomenų subjekto pasirašytas, jame turi būti nurodytas duomenų subjekto vardas, pavardė, asmens kodas, jei asmuo kodo neturi – gimimo data ar kiti požymiai, leidžiantys identifikuoti asmenį, gyvenamosios vietos adresas, elektroninio pašto adresas, telefono numeris, informacija apie tai, kokią Reglamente (ES) 2016/679 įtvirtintą teisę (teises) ir kokia apimtimi duomenų subjektas pageidauja įgyvendinti.</text:span></text:p>
      <text:p text:style-name="P253"><text:span text:style-name="T254">16</text:span><text:span text:style-name="T255">.</text:span><text:span text:style-name="T256"><text:s/></text:span><text:span text:style-name="T257">Pateikdamas prašymą, duomenų subjektas privalo patvirtinti savo tapatybę:</text:span></text:p>
      <text:p text:style-name="P258"><text:span text:style-name="T259">16.1</text:span><text:span text:style-name="T260">.</text:span><text:span text:style-name="T261"><text:s/></text:span><text:span text:style-name="T262">kai prašymas siunčiamas paštu – prie prašymo pridėti teisės aktų nustatyta tvarka patvirtintą asmens tapatybę patvirtinančio dokumento kopiją;</text:span></text:p>
      <text:p text:style-name="P263"><text:span text:style-name="T264">16.2</text:span><text:span text:style-name="T265">.</text:span><text:span text:style-name="T266"><text:s/></text:span><text:span text:style-name="T267">kai prašymas teikiamas elektroninėmis priemonėmis – prašymą pasirašyti kvalifikuotu elektroniniu parašu;</text:span></text:p>
      <text:p text:style-name="P268"><text:span text:style-name="T269">16.3</text:span><text:span text:style-name="T270">.</text:span><text:span text:style-name="T271"><text:s/></text:span><text:span text:style-name="T272">kai prašymas teikiamas tiesiogiai atvykus į Tarnybą – prašymą priimančiam Tarnybos darbuotojui pateikti galiojantį asmens tapatybę patvirtinantį dokumentą.</text:span></text:p>
      <text:p text:style-name="P273"><text:span text:style-name="T274">17</text:span><text:span text:style-name="T275">.</text:span><text:span text:style-name="T276"><text:s/></text:span><text:span text:style-name="T277">Duomenų subjektas savo teises Tarnyboje gali įgyvendinti per atstovą, tokiu atveju prie prašymo pridedamas atstovavimą patvirtinantis dokumentas arba teisės aktų nustatyta tvarka patvirtinta jo kopija.</text:span></text:p>
      <text:p text:style-name="P278"><text:span text:style-name="T279">18</text:span><text:span text:style-name="T280">.</text:span><text:span text:style-name="T281"><text:s/></text:span><text:span text:style-name="T282">Duomenų subjekto teisė būti informuotam apie savo asmens duomenų tvarkymą bei teisė susipažinti su savo asmens duomenimis (kiek tai įmanoma) duomenų subjekto prašymu gali būti įgyvendinama žodžiu, jeigu pokalbio metu duomenų subjektas gali įrodyti savo tapatybę (pavyzdžiui, duomenų subjektas nurodo savo vardą, pavardę, asmens kodą ar kitokią informaciją, leidžiančią jį identifikuoti).</text:span></text:p>
      <text:p text:style-name="P283"><text:span text:style-name="T284">19</text:span><text:span text:style-name="T285">.</text:span><text:span text:style-name="T286"><text:s/></text:span><text:span text:style-name="T287">Tarnybos darbuotojai turi užtikrinti, kad informacija, susijusi su duomenų tvarkymu, duomenų subjektui būtų pateikiama aiškiai ir suprantamai.</text:span></text:p>
      <text:p text:style-name="P288"><text:span text:style-name="T289">20</text:span><text:span text:style-name="T290">.</text:span><text:span text:style-name="T291"><text:s/></text:span><text:span text:style-name="T292">Informacija duomenų subjektui, atsižvelgiant į jo prašymą, gali būti pateikiama žodžiu, leidžiant susipažinti su dokumentu, pateikiant pažymą, dokumento išrašą ar popierinę dokumento kopiją, elektroninę laikmeną, garso, vaizdo ar garso ir vaizdo įrašą (jei toks yra), prieigą prie informacijos rinkmenos. Jei prašyme nenurodyta informacijos pateikimo forma, Tarnyba jį pateikia tokia pačia forma, kaip gauto prašymo.</text:span></text:p>
      <text:p text:style-name="P293"><text:span text:style-name="T294">21</text:span><text:span text:style-name="T295">.</text:span><text:span text:style-name="T296"><text:s/></text:span><text:span text:style-name="T297">Jeigu duomenų subjektas prašymą pateikia elektroninėmis priemonėmis, informacija duomenų subjektui taip pat pateikiama elektroninėmis priemonėmis, išskyrus tuos atvejus, kai duomenų subjektas paprašo ją pateikti kitaip.</text:span></text:p>
      <text:p text:style-name="P298"><text:span text:style-name="T299">22</text:span><text:span text:style-name="T300">.</text:span><text:span text:style-name="T301"><text:s/></text:span><text:span text:style-name="T302">Tarnyba, gavusi duomenų subjekto prašymą dėl<text:s/></text:span><text:span text:style-name="T303">Reglamente (ES) 2016/679 įtvirtintų<text:s/></text:span><text:span text:style-name="T304">teisių įgyvendinimo, ne vėliau kaip per 30 kalendorinių dienų pateikia duomenų subjektui informaciją apie veiksmus, kurių buvo imtasi gavus prašymą.</text:span><text:span text:style-name="T305"><text:s/></text:span><text:span text:style-name="T306">Šis terminas prireikus gali būti pratęstas dar 60 kalendorinių dienų, atsižvelgiant į prašymų sudėtingumą ir skaičių. Tarnyba per 30 kalendorinių dienų nuo prašymo gavimo informuoja duomenų subjektą apie tokį pratęsimą, kartu pateikdama vėlavimo priežastis.<text:s/></text:span></text:p>
      <text:p text:style-name="P307"><text:span text:style-name="T308">23</text:span><text:span text:style-name="T309">.</text:span><text:span text:style-name="T310"><text:s/></text:span><text:span text:style-name="T311">Duomenų subjekto teisės Tarnyboje įgyvendinamos neatlygintinai. Kai duomenų subjekto prašymai yra akivaizdžiai nepagrįsti arba neproporcingi, visų pirma dėl jų pasikartojančio turinio, Tarnyba gali imti pagrįstą mokestį, atsižvelgdama į informacijos teikimo arba pranešimų ar veiksmų, kurių prašoma, administracines išlaidas.</text:span></text:p>
      <text:p text:style-name="P312"><text:span text:style-name="T313">24</text:span><text:span text:style-name="T314">.</text:span><text:span text:style-name="T315"><text:s/></text:span><text:span text:style-name="T316">Tarnyba turi teisę atsisakyti pateikti duomenų subjektui jo prašomą informaciją, jeigu nustato, kad duomenų subjekto prašymas yra akivaizdžiai nepagrįstas arba neproporcingas. Tokiu atveju Tarnyba privalo raštu nurodyti atsisakymo pateikti prašomą informaciją motyvus.</text:span></text:p>
      <text:p text:style-name="P317"><text:span text:style-name="T318">25</text:span><text:span text:style-name="T319">.</text:span><text:span text:style-name="T320"><text:s/></text:span><text:span text:style-name="T321">Tarnybos veiksmai ar neveikimas, susiję su duomenų subjekto teisių įgyvendinimu, gali būti skundžiami Valstybinei duomenų apsaugos inspekcijai Asmens duomenų teisinės apsaugos įstatyme nustatyta tvarka. Kilus įtarimų dėl galbūt neteisėtai tvarkomų asmens duomenų, Tarnybos veiksmai ar neveikimas gali būti skundžiami Valstybinei duomenų apsaugos inspekcijai arba Vilniaus apygardos administraciniam teismui.</text:span></text:p>
      <text:p text:style-name="P322"><text:span text:style-name="T323">26</text:span><text:span text:style-name="T324">.</text:span><text:span text:style-name="T325"><text:s/></text:span><text:span text:style-name="T326">Tarnyba, įgyvendindama duomenų subjekto teises, užtikrina, kad nebūtų pažeista kitų asmenų teisė į privataus gyvenimo neliečiamumą.</text:span></text:p>
      <text:p text:style-name="P327"/>
      <text:p text:style-name="P328"><text:span text:style-name="T329">V</text:span><text:span text:style-name="T330"><text:s/>SKYRIUS</text:span></text:p>
      <text:p text:style-name="P331"><text:span text:style-name="T332">PRANEŠIMAS APIE ASMENS DUOMENŲ SAUGUMO PAŽEIDIMĄ</text:span></text:p>
      <text:p text:style-name="P333"/>
      <text:p text:style-name="P334"><text:span text:style-name="T335">27</text:span><text:span text:style-name="T336">.</text:span><text:span text:style-name="T337"><text:s/></text:span><text:span text:style-name="T338">Tarnybos darbuotojas, sužinojęs apie galimą asmens duomenų saugumo pažeidimą, nedelsdamas informuoja:</text:span></text:p>
      <text:p text:style-name="P339"><text:span text:style-name="T340">27.1</text:span><text:span text:style-name="T341">.</text:span><text:span text:style-name="T342"><text:s/></text:span><text:span text:style-name="T343">Tarnybos informacinių sistemų saugos įgaliotinį – jei kyla įtarimų, kad pažeisti automatizuotomis priemonėmis tvarkomi asmens duomenys;</text:span></text:p>
      <text:p text:style-name="P344"><text:span text:style-name="T345">27.2</text:span><text:span text:style-name="T346">.</text:span><text:span text:style-name="T347"><text:s/></text:span><text:span text:style-name="T348">Veiklos administravimo ir finansų skyriaus vedėją – jei galimai pažeisti ne automatizuotomis priemonėmis tvarkomi asmens duomenys.<text:s/></text:span></text:p>
      <text:p text:style-name="P349"><text:span text:style-name="T350">28</text:span><text:span text:style-name="T351">.</text:span><text:span text:style-name="T352"><text:s/></text:span><text:span text:style-name="T353">Atsakingi darbuotojai, nurodyti Taisyklių 27 punkte, konsultuojasi su Tarnybos duomenų apsaugos pareigūnu dėl galimo pažeidimo masto ir pasekmių.</text:span></text:p>
      <text:p text:style-name="P354"><text:span text:style-name="T355">29</text:span><text:span text:style-name="T356">.</text:span><text:span text:style-name="T357"><text:s/></text:span><text:span text:style-name="T358">Veiklos administravimo ir finansų skyriaus vedėjas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stybinei duomenų apsaugos inspekcijai nepranešama per 72 valandas, pranešime nurodomos vėlavimo priežastys.<text:s/></text:span></text:p>
      <text:p text:style-name="P359"><text:span text:style-name="T360">30</text:span><text:span text:style-name="T361">.</text:span><text:span text:style-name="T362"><text:s/></text:span><text:span text:style-name="T363">Pranešimas Valstybinei duomenų apsaugos inspekcijai teikiamas Pranešimo apie asmens duomenų saugumo pažeidimą pateikimo Valstybinei duomenų apsaugos inspekcijai tvarkos aprašo, patvirtinto Valstybinės duomenų apsaugos inspekcijos direktoriaus 2018 m. liepos 27 d. įsakymu Nr. 1T-72(1.12.E) „Dėl Pranešimo apie asmens duomenų saugumo pažeidimą pateikimo Valstybinei duomenų apsaugos inspekcijai tvarkos aprašo patvirtinimo“, nustatyta tvarka ir sąlygomis.</text:span></text:p>
      <text:p text:style-name="P364"><text:span text:style-name="T365">31</text:span><text:span text:style-name="T366">.</text:span><text:span text:style-name="T367"><text:s/></text:span><text:span text:style-name="T368">Kai dėl asmens duomenų saugumo pažeidimo gali kilti didelis pavojus duomenų fizinių asmenų teisėms ir laisvėms, Veiklos administravimo ir finansų skyriaus vedėjas užtikrina, kad apie asmens duomenų saugumo pažeidimą duomenų subjektui būtų pranešta nepagrįstai nedelsiant.</text:span></text:p>
      <text:p text:style-name="P369"><text:span text:style-name="T370">32</text:span><text:span text:style-name="T371">.</text:span><text:span text:style-name="T372"><text:s/></text:span><text:span text:style-name="T373">Apie asmens duomenų saugumo pažeidimą duomenų subjektui pranešti neprivaloma, jei:</text:span></text:p>
      <text:p text:style-name="P374"><text:span text:style-name="T375">32.1</text:span><text:span text:style-name="T376">.</text:span><text:span text:style-name="T377"><text:s/></text:span><text:span text:style-name="T378">Tarnyba įgyvendino tinkamas technines ir organizacines apsaugos priemones ir jos buvo taikytos asmens duomenims, kuriems asmens duomenų saugumo pažeidimas turėjo poveikio;</text:span></text:p>
      <text:p text:style-name="P379"><text:span text:style-name="T380">32.2</text:span><text:span text:style-name="T381">.</text:span><text:span text:style-name="T382"><text:s/></text:span><text:span text:style-name="T383">iš karto po asmens duomenų saugumo pažeidimo Tarnyba ėmėsi priemonių, užtikrinančių, kad nekiltų didelis pavojus duomenų subjektų teisėms ir laisvėms;</text:span></text:p>
      <text:p text:style-name="P384"><text:span text:style-name="T385">32.3</text:span><text:span text:style-name="T386">.</text:span><text:span text:style-name="T387"><text:s/></text:span><text:span text:style-name="T388">tai pareikalautų neproporcingai daug pastangų (tokiu atveju, užuot pranešus duomenų subjektui apie asmens duomenų saugumo pažeidimą, apie tai paskelbiama viešai arba taikomos kitokios efektyvaus informavimo priemonės).</text:span></text:p>
      <text:p text:style-name="P389"><text:span text:style-name="T390">33</text:span><text:span text:style-name="T391">.</text:span><text:span text:style-name="T392"><text:s/></text:span><text:span text:style-name="T393">Atsakingi darbuotojai, nurodyti Taisyklių 27 punkte, surašo tarnybinį pranešimą, kuriame nurodo asmens duomenų saugumo pažeidimo priežastis, pasekmes, priemones, kurių buvo imtasi, sprendimų dėl pranešimo (nepranešimo) Valstybinei duomenų apsaugos inspekcijai ir (ar) duomenų subjektui motyvus, vėlavimo pateikti pranešimą priežastis bei kitą su pažeidimu susijusią informaciją. Tarnybinis pranešimas pateikiamas Lietuvos vyriausiajam archyvarui Tarnybos dokumentų valdymo sistemos priemonėmis.<text:s/></text:span></text:p>
      <text:p text:style-name="P394"/>
      <text:p text:style-name="P395"><text:span text:style-name="T396">VI</text:span><text:span text:style-name="T397"><text:s/>SKYRIUS</text:span></text:p>
      <text:p text:style-name="P398"><text:span text:style-name="T399">DUOMENŲ TVARKYMO VEIKLOS ĮRAŠAI</text:span></text:p>
      <text:p text:style-name="P400"/>
      <text:p text:style-name="P401"><text:span text:style-name="T402">34</text:span><text:span text:style-name="T403">.</text:span><text:span text:style-name="T404"><text:s/></text:span><text:span text:style-name="T405">Duomenų tvarkymo veiklos įrašai Tarnyboje yra pildomi elektronine forma.</text:span></text:p>
      <text:p text:style-name="P406"><text:span text:style-name="T407">35</text:span><text:span text:style-name="T408">.</text:span><text:span text:style-name="T409"><text:s/></text:span><text:span text:style-name="T410">Duomenų tvarkymo veiklos įrašuose turi būti pateikiama ši informacija:</text:span></text:p>
      <text:p text:style-name="P411"><text:span text:style-name="T412">35.1</text:span><text:span text:style-name="T413">.</text:span><text:span text:style-name="T414"><text:s/></text:span><text:span text:style-name="T415">duomenų apsaugos pareigūno vardas, pavardė, kontaktiniai duomenys;</text:span></text:p>
      <text:p text:style-name="P416"><text:span text:style-name="T417">35.2</text:span><text:span text:style-name="T418">.</text:span><text:span text:style-name="T419"><text:s/></text:span><text:span text:style-name="T420">duomenų tvarkymo tikslas;</text:span></text:p>
      <text:p text:style-name="P421"><text:span text:style-name="T422">35.3</text:span><text:span text:style-name="T423">.</text:span><text:span text:style-name="T424"><text:s/></text:span><text:span text:style-name="T425">duomenų subjektų kategorijų aprašymas;</text:span></text:p>
      <text:p text:style-name="P426"><text:span text:style-name="T427">35.4</text:span><text:span text:style-name="T428">.</text:span><text:span text:style-name="T429"><text:s/></text:span><text:span text:style-name="T430">asmens duomenų kategorijų aprašymas;</text:span></text:p>
      <text:p text:style-name="P431"><text:span text:style-name="T432">35.5</text:span><text:span text:style-name="T433">.</text:span><text:span text:style-name="T434"><text:s/></text:span><text:span text:style-name="T435">duomenų gavėjo kategorijos;</text:span></text:p>
      <text:p text:style-name="P436"><text:span text:style-name="T437">35.6</text:span><text:span text:style-name="T438">.</text:span><text:span text:style-name="T439"><text:s/></text:span><text:span text:style-name="T440">asmens duomenų perdavimai į trečiąją valstybę arba tarptautinei organizacijai, įskaitant tos trečiosios valstybės arba tarptautinės organizacijos pavadinimą, ir privalomi tinkamų apsaugos priemonių dokumentai (kai taikoma);</text:span></text:p>
      <text:p text:style-name="P441"><text:span text:style-name="T442">35.7</text:span><text:span text:style-name="T443">.</text:span><text:span text:style-name="T444"><text:s/></text:span><text:span text:style-name="T445">numatomi asmens duomenų saugojimo, ištrynimo terminai (kai įmanoma);</text:span></text:p>
      <text:p text:style-name="P446"><text:span text:style-name="T447">35.8</text:span><text:span text:style-name="T448">.</text:span><text:span text:style-name="T449"><text:s/></text:span><text:span text:style-name="T450">techninių ir organizacinių saugumo priemonių aprašymas;</text:span></text:p>
      <text:p text:style-name="P451"><text:span text:style-name="T452">35.9</text:span><text:span text:style-name="T453">.</text:span><text:span text:style-name="T454"><text:s/></text:span><text:span text:style-name="T455">darbuotojai (struktūriniai padaliniai), atsakingi už duomenų tvarkymą;</text:span></text:p>
      <text:p text:style-name="P456"><text:span text:style-name="T457">35.10</text:span><text:span text:style-name="T458">.</text:span><text:span text:style-name="T459"><text:s/></text:span><text:span text:style-name="T460">duomenų įvedimo, keitimo data (datos).</text:span></text:p>
      <text:p text:style-name="P461"><text:span text:style-name="T462">36</text:span><text:span text:style-name="T463">.</text:span><text:span text:style-name="T464"><text:s/></text:span><text:span text:style-name="T465">Duomenų tvarkymo veiklos įrašai tikrinami ir atnaujinami ne rečiau kaip kartą per kalendorinius metus. Pasikeitus duomenims ar duomenų tvarkymo veiksmams, veiklos įrašai turi būti atnaujinami nedelsiant.</text:span></text:p>
      <text:p text:style-name="P466"><text:span text:style-name="T467">37</text:span><text:span text:style-name="T468">.</text:span><text:span text:style-name="T469"><text:s/></text:span><text:span text:style-name="T470">Kiekvienam asmens duomenų tvarkymo tikslui pildomas atskiras duomenų tvarkymo veiklos įrašas.</text:span></text:p>
      <text:p text:style-name="P471"/>
      <text:p text:style-name="P472"><text:span text:style-name="T473">VII</text:span><text:span text:style-name="T474"><text:s/>SKYRIUS</text:span></text:p>
      <text:p text:style-name="P475"><text:span text:style-name="T476">BAIGIAMOSIOS NUOSTATOS</text:span></text:p>
      <text:p text:style-name="P477"/>
      <text:p text:style-name="P478"><text:span text:style-name="T479">38</text:span><text:span text:style-name="T480">.</text:span><text:span text:style-name="T481"><text:s/></text:span><text:span text:style-name="T482">Tarnybos darbuotojai supažindinami su šiomis Taisyklėmis Tarnybos dokumentų valdymo sistemos priemonėmis. Susipažinimas su Taisyklių nuostatomis yra prilyginamas kiekvieno darbuotojo įsipareigojimui saugoti asmens duomenų paslaptį.</text:span></text:p>
      <text:p text:style-name="P483"><text:span text:style-name="T484">39</text:span><text:span text:style-name="T485">.</text:span><text:span text:style-name="T486"><text:s/></text:span><text:span text:style-name="T487">Už Taisyklių nuostatų pažeidimą Tarnybos darbuotojai atsako teisės aktų nustatyta tvarka.</text:span></text:p>
      <text:p text:style-name="P488"><text:span text:style-name="T489">_______________________</text:span></text:p>
      <text:soft-page-break/>
      <text:p text:style-name="P490">Asmens duomenų tvarkymo Lietuvos vyriausiojo archyvaro tarnyboje taisyklių</text:p>
      <text:p text:style-name="P492"><text:span text:style-name="T493">1</text:span><text:span text:style-name="T494"><text:s/>priedas</text:span></text:p>
      <text:p text:style-name="P495"/>
      <text:p text:style-name="P496"/>
      <text:p text:style-name="P497"><text:span text:style-name="T498">ASMENS DUOMENŲ APSAUGOS ORGANIZACINIŲ IR TECHNINIŲ PRIEMONIŲ SĄRAŠAS</text:span></text:p>
      <text:p text:style-name="P499"/>
      <text:p text:style-name="P500"><text:span text:style-name="T501">1</text:span><text:span text:style-name="T502">. Fizinė prieiga prie kompiuterinės įrangos:</text:span></text:p>
      <text:p text:style-name="P503"><text:span text:style-name="T504">1.1</text:span><text:span text:style-name="T505">. patalpos rakinamos;</text:span></text:p>
      <text:p text:style-name="P506"><text:span text:style-name="T507">1.2</text:span><text:span text:style-name="T508">. įrengta patalpų signalizacijos sistema;</text:span></text:p>
      <text:p text:style-name="P509"><text:span text:style-name="T510">1.3</text:span><text:span text:style-name="T511">. veikia asmenų įėjimo į patalpas kontrolės sistema (elektroninė ir (arba) fizinė).</text:span></text:p>
      <text:p text:style-name="P512"><text:span text:style-name="T513">2</text:span><text:span text:style-name="T514">. Prieiga prie vidinio tinklo:</text:span></text:p>
      <text:p text:style-name="P515"><text:span text:style-name="T516">2.1</text:span><text:span text:style-name="T517">. vidinis tinklas apsaugotas ugniasienėmis;</text:span></text:p>
      <text:p text:style-name="P518"><text:span text:style-name="T519">2.2</text:span><text:span text:style-name="T520">. kontroliuojama naudotojų prieiga prie vidinio tinklo;</text:span></text:p>
      <text:p text:style-name="P521"><text:span text:style-name="T522">2.3</text:span><text:span text:style-name="T523">. naudojamos ryšio ir tinklo srautų atakų prevencijos priemonės.</text:span></text:p>
      <text:p text:style-name="P524"><text:span text:style-name="T525">3</text:span><text:span text:style-name="T526">. A</text:span><text:span text:style-name="T527">tsarginių duomenų kopijų ir laikmenų naudojimas</text:span><text:span text:style-name="T528">:</text:span></text:p>
      <text:p text:style-name="P529"><text:span text:style-name="T530">3.1</text:span><text:span text:style-name="T531">. patvirtintos duomenų atsarginio kopijavimo ir laikmenų naudojimo taisyklės;</text:span></text:p>
      <text:p text:style-name="P532"><text:span text:style-name="T533">3.2</text:span><text:span text:style-name="T534">. atsarginės duomenų kopijos saugomos atskirose apsaugotose patalpose, kitame pastate;</text:span></text:p>
      <text:p text:style-name="P535"><text:span text:style-name="T536">3.3</text:span><text:span text:style-name="T537">. atsarginės duomenų kopijos ir laikmenos yra šifruojamos.</text:span></text:p>
      <text:p text:style-name="P538"><text:span text:style-name="T539">4</text:span><text:span text:style-name="T540">. Apsauga nuo vagystės:</text:span></text:p>
      <text:p text:style-name="P541"><text:span text:style-name="T542">4.1</text:span><text:span text:style-name="T543">. apribota fizinė prieiga prie tarnybinių stočių ir kompiuterinių darbo vietų;</text:span></text:p>
      <text:p text:style-name="P544"><text:span text:style-name="T545">4.2</text:span><text:span text:style-name="T546">. apribota programinė prieiga prie tarnybinių stočių, kompiuterinių darbo vietų ir jose esančių duomenų.</text:span></text:p>
      <text:p text:style-name="P547"><text:span text:style-name="T548">5</text:span><text:span text:style-name="T549">.<text:s/></text:span><text:span text:style-name="T550">Programinės įrangos klaidos:</text:span></text:p>
      <text:p text:style-name="P551"><text:span text:style-name="T552">5.1</text:span><text:span text:style-name="T553">. naudojama tik legali programinė įranga, kuri prižiūrima laikantis gamintojo reikalavimų;</text:span></text:p>
      <text:p text:style-name="P554"><text:span text:style-name="T555">5.2</text:span><text:span text:style-name="T556">. diegiami operacinių sistemų ir naudojamos programinės įrangos gamintojų rekomenduojami atnaujinimai;</text:span></text:p>
      <text:p text:style-name="P557"><text:span text:style-name="T558">5.3</text:span><text:span text:style-name="T559">. pakeista programinė įranga testuojama atskiroje tarnybinėje stotyje ar stotyse.</text:span></text:p>
      <text:p text:style-name="P560"><text:span text:style-name="T561">6</text:span><text:span text:style-name="T562">. Apsauga nuo kenkėjiškos programinės įrangos:</text:span></text:p>
      <text:p text:style-name="P563"><text:span text:style-name="T564">6.1</text:span><text:span text:style-name="T565">. tarnybinėse stotyse ir kompiuterinėse darbo vietose įdiegta antivirusinė programinė įranga;</text:span></text:p>
      <text:p text:style-name="P566"><text:span text:style-name="T567">6.2</text:span><text:span text:style-name="T568">. viešai prieinamos informacinių sistemų dalys yra atskirame potinklyje – demilitarizuotoje zonoje;</text:span></text:p>
      <text:p text:style-name="P569"><text:span text:style-name="T570">6.3</text:span><text:span text:style-name="T571">. darbuotojai supažindinti su vidaus tvarkos taisyklėmis ir žino, kaip elgtis pastebėjus kenkėjišką programinę įrangą.</text:span></text:p>
      <text:p text:style-name="P572"><text:span text:style-name="T573">7</text:span><text:span text:style-name="T574">. Duomenų atkūrimo gebėjimai:</text:span></text:p>
      <text:p text:style-name="P575"><text:span text:style-name="T576">7.1</text:span><text:span text:style-name="T577">. numatyta duomenų atkūrimo iš atsarginių kopijų procedūra.</text:span></text:p>
      <text:p text:style-name="P578"><text:span text:style-name="T579">8</text:span><text:span text:style-name="T580">. Programinės įrangos naudojimas:</text:span></text:p>
      <text:p text:style-name="P581"><text:span text:style-name="T582">8.1</text:span><text:span text:style-name="T583">. naudojama tik legali ir leistina programinė įranga;</text:span></text:p>
      <text:p text:style-name="P584"><text:span text:style-name="T585">8.2</text:span><text:span text:style-name="T586">. nuolat atliekama kompiuterinėse darbo vietose naudojamos programinės įrangos kontrolė;</text:span></text:p>
      <text:p text:style-name="P587"><text:span text:style-name="T588">8.3</text:span><text:span text:style-name="T589">. naudotojai patys negali diegti programinės įrangos.</text:span></text:p>
      <text:p text:style-name="P590"><text:span text:style-name="T591">9</text:span><text:span text:style-name="T592">. Naudotojų švietimas:</text:span></text:p>
      <text:p text:style-name="P593"><text:span text:style-name="T594">9.1</text:span><text:span text:style-name="T595">. naudotojai mokomi dirbti su programine įranga;</text:span></text:p>
      <text:p text:style-name="P596"><text:span text:style-name="T597">9.2</text:span><text:span text:style-name="T598">. naudotojams parengtos tikslios ir išsamios darbo instrukcijos.</text:span></text:p>
      <text:p text:style-name="P599"><text:span text:style-name="T600">10</text:span><text:span text:style-name="T601">. Apsauga nuo duomenų perdavimo tinklo įrangos gedimų:</text:span></text:p>
      <text:p text:style-name="P602"><text:span text:style-name="T603">10.1</text:span><text:span text:style-name="T604">. įranga prižiūrima pagal gamintojo rekomendacijas;</text:span></text:p>
      <text:p text:style-name="P605"><text:span text:style-name="T606">10.2</text:span><text:span text:style-name="T607">. priežiūrą ir gedimų šalinimą atlieka kvalifikuoti specialistai;</text:span></text:p>
      <text:p text:style-name="P608"><text:span text:style-name="T609">10.3</text:span><text:span text:style-name="T610">. didžiausią įtaką duomenų perdavimui turinti kompiuterinė įranga dubliuota.</text:span></text:p>
      <text:p text:style-name="P611"><text:span text:style-name="T612">11</text:span><text:span text:style-name="T613">. Apsauga nuo kompiuterinės įrangos gedimų:</text:span></text:p>
      <text:p text:style-name="P614"><text:span text:style-name="T615">11.1</text:span><text:span text:style-name="T616">. įranga prižiūrima pagal gamintojo rekomendacijas;</text:span></text:p>
      <text:p text:style-name="P617"><text:span text:style-name="T618">11.2</text:span><text:span text:style-name="T619">. priežiūrą ir gedimų šalinimą atlieka kvalifikuoti specialistai;</text:span></text:p>
      <text:p text:style-name="P620"><text:span text:style-name="T621">11.3</text:span><text:span text:style-name="T622">. svarbiausia kompiuterinė įranga dubliuota;</text:span></text:p>
      <text:p text:style-name="P623"><text:span text:style-name="T624">11.4</text:span><text:span text:style-name="T625">. svarbiausios kompiuterinės įrangos techninė būklė nuolat stebima.</text:span></text:p>
      <text:p text:style-name="P626"><text:span text:style-name="T627">12</text:span><text:span text:style-name="T628">. Apsauga nuo užliejimo:</text:span></text:p>
      <text:p text:style-name="P629"><text:span text:style-name="T630">12.1</text:span><text:span text:style-name="T631">. tinkamai suplanuotos ir įrengtos svarbiausios kompiuterinės įrangos laikymo patalpos.</text:span></text:p>
      <text:p text:style-name="P632"><text:span text:style-name="T633">13</text:span><text:span text:style-name="T634">. Apsauga nuo gaisro:</text:span></text:p>
      <text:p text:style-name="P635"><text:span text:style-name="T636">13.1</text:span><text:span text:style-name="T637">. patalpose yra ugnies gesintuvai;</text:span></text:p>
      <text:p text:style-name="P638"><text:span text:style-name="T639">13.2</text:span><text:span text:style-name="T640">. patalpose įrengti dūmų ir karščio davikliai;</text:span></text:p>
      <text:p text:style-name="P641"><text:span text:style-name="T642">13.3</text:span><text:span text:style-name="T643">. tarnybinių stočių patalpoje yra įrengta automatinio gesinimo sistema.</text:span></text:p>
      <text:p text:style-name="P644"><text:span text:style-name="T645">14</text:span><text:span text:style-name="T646">. Apsauga nuo temperatūros ir drėgmės svyravimų:</text:span></text:p>
      <text:p text:style-name="P647"><text:span text:style-name="T648">14.1</text:span><text:span text:style-name="T649">. tarnybinių stočių patalpose įrengta kondicionavimo sistema;</text:span></text:p>
      <text:p text:style-name="P650"><text:span text:style-name="T651">14.2</text:span><text:span text:style-name="T652">. nuolat stebimi temperatūros ir drėgmės svyravimai;</text:span></text:p>
      <text:p text:style-name="P653"><text:span text:style-name="T654">14.3</text:span><text:span text:style-name="T655">. kondicionavimo įranga prižiūrima pagal gamintojo reikalavimus;</text:span></text:p>
      <text:p text:style-name="P656"><text:span text:style-name="T657">14.4</text:span><text:span text:style-name="T658">. kondicionavimo įrangos priežiūrą ir gedimų šalinimą atlieka kvalifikuoti specialistai.</text:span></text:p>
      <text:p text:style-name="P659"><text:span text:style-name="T660">15</text:span><text:span text:style-name="T661">. Apsauga nuo elektros srovės tiekimo sutrikimų:</text:span></text:p>
      <text:p text:style-name="P662"><text:span text:style-name="T663">15.1</text:span><text:span text:style-name="T664">. svarbiausiai kompiuterinei įrangai skirti nenutrūkstamo maitinimo šaltiniai;</text:span></text:p>
      <text:p text:style-name="P665"><text:span text:style-name="T666">15.2</text:span><text:span text:style-name="T667">. stebima elektros srovės tiekimo būklė.</text:span></text:p>
      <text:p text:style-name="P668"><text:span text:style-name="T669">16</text:span><text:span text:style-name="T670">. Apsauga nuo maitinimo ir ryšio linijų gedimų:</text:span></text:p>
      <text:p text:style-name="P671"><text:span text:style-name="T672">16.1</text:span><text:span text:style-name="T673">. kabeliai yra izoliaciniuose vamzdžiuose;</text:span></text:p>
      <text:p text:style-name="P674"><text:span text:style-name="T675">16.2</text:span><text:span text:style-name="T676">. elektros ir duomenų kabeliai saugiai atskirti.</text:span></text:p>
      <text:p text:style-name="Normal"/>
      <text:p text:style-name="P677"><text:span text:style-name="T678">_______________________</text:span></text:p>
      <text:soft-page-break/>
      <text:p text:style-name="P679">Asmens duomenų tvarkymo Lietuvos vyriausiojo archyvaro tarnyboje taisyklių</text:p>
      <text:p text:style-name="P681"><text:span text:style-name="T682">2</text:span><text:span text:style-name="T683"><text:s/>priedas</text:span></text:p>
      <text:p text:style-name="P684"/>
      <text:p text:style-name="P685"/>
      <text:p text:style-name="P686"><text:span text:style-name="T687">(Prašymo dėl duomenų subjekto teisių įgyvendinimo forma)</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_______________________________________________________________</text:p>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duomenų subjekto vardas ir pavardė)</text:p>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___________________________________________________________________</text:p>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asmens kodas)</text:p>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2">
            <text:p text:style-name="P732">__________________________________________________________________</text:p>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gyvenamosios vietos adresas)</text:p>
          </table: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_______________________________</text:p>
          </table:table-cell>
          <table:table-cell table:style-name="TableCell747">
            <text:p text:style-name="P748">_________________________</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telefono numeris)</text:span></text:p>
          </table:table-cell>
          <table:table-cell table:style-name="TableCell757">
            <text:p text:style-name="P758">(elektroninio pašto adresas)</text:p>
          </table:table-cell>
          <table:table-cell table:style-name="TableCell759">
            <text:p text:style-name="P760"/>
          </table:table-cell>
        </table:table-row>
      </table:table>
      <text:p text:style-name="P761">__________________________________________________________</text:p>
      <text:p text:style-name="P762">(Atstovo vardas, pavardė, gyvenamosios vietos adresas, telefono numeris, elektroninio<text:s/></text:p>
      <text:p text:style-name="P763">pašto adresas, atstovavimo pagrindas, jei prašymą pateikia duomenų subjekto atstovas)</text:p>
      <text:p text:style-name="P764"/>
      <text:p text:style-name="P765"/>
      <table:table table:style-name="Table766">
        <table:table-columns>
          <table:table-column table:style-name="TableColumn767"/>
        </table:table-columns>
        <table:table-row table:style-name="TableRow768">
          <table:table-cell table:style-name="TableCell769">
            <text:p text:style-name="Normal"><text:span text:style-name="T770">Lietuvos vyriausiajam archyvarui</text:span></text:p>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PRAŠYMAS<text:s/></text:p>
            <text:p text:style-name="P782">DĖL DUOMENŲ SUBJEKTO TEISIŲ ĮGYVENDINIMO</text:p>
          </table:table-cell>
          <table:covered-table-cell/>
          <table:covered-table-cell/>
          <table:table-cell>
            <text:p text:style-name="P782"/>
          </table:table-cell>
          <table:table-cell>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ext:p text:style-name="P789"/>
          </table:table-cell>
          <table:table-cell>
            <text:p text:style-name="P789"/>
          </table:table-cell>
        </table:table-row>
        <table:table-row table:style-name="TableRow790">
          <table:table-cell table:style-name="TableCell791">
            <text:p text:style-name="P792"/>
          </table:table-cell>
          <table:table-cell table:style-name="TableCell793">
            <text:p text:style-name="P794">(data)</text:p>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Vadovaudamasi (-s) Asmens duomenų tvarkymo Lietuvos vyriausiojo archyvaro tarnyboje taisyklėse nustatyta tvarka, prašau įgyvendinti mano teisę (-es)<text:s/></text:span><text:span text:style-name="T805">(tinkamą langelį pažymėkite)</text:span><text:span text:style-name="T806">:</text:span></text:p>
      <text:p text:style-name="P807"><text:span text:style-name="T808">–<text:s/></text:span><text:span text:style-name="T809">susipažinti su duomenimis;</text:span></text:p>
      <text:p text:style-name="P810"><text:span text:style-name="T811">–<text:s/></text:span><text:span text:style-name="T812">reikalauti ištaisyti duomenis;</text:span></text:p>
      <text:p text:style-name="P813"><text:span text:style-name="T814">–<text:s/></text:span><text:span text:style-name="T815">reikalauti ištrinti duomenis („teisė būti pamirštam“);</text:span></text:p>
      <text:p text:style-name="P816"><text:span text:style-name="T817">–<text:s/></text:span><text:span text:style-name="T818">apriboti duomenų tvarkymą;</text:span></text:p>
      <text:p text:style-name="P819"><text:span text:style-name="T820">–<text:s/></text:span><text:span text:style-name="T821">nesutikti su duomenų tvarkymu;</text:span></text:p>
      <text:p text:style-name="P822"><text:span text:style-name="T823">–<text:s/></text:span><text:span text:style-name="T824">į asmens duomenų perkeliamumą.</text:span></text:p>
      <text:p text:style-name="P825"/>
      <text:p text:style-name="P826"><text:span text:style-name="T827">Prašymo turinys<text:s/></text:span><text:span text:style-name="T828">(nurodykite, ko konkrečiai prašote, ir pateikite kiek įmanoma daugiau informacijos, kuri leistų tinkamai įgyvendinti Jūsų teisę (-es)</text:span><text:span text:style-name="T829">:</text:span></text:p>
      <table:table table:style-name="Table830">
        <table:table-columns>
          <table:table-column table:style-name="TableColumn831"/>
        </table:table-columns>
        <table:table-row table:style-name="TableRow832">
          <table:table-cell table:style-name="TableCell833">
            <text:p text:style-name="P834"/>
            <text:p text:style-name="P835"/>
            <text:p text:style-name="P836"/>
            <text:p text:style-name="P837"/>
            <text:p text:style-name="P838"/>
            <text:p text:style-name="P839"/>
          </table:table-cell>
        </table:table-row>
      </table:table>
      <text:p text:style-name="P840">PRIDEDAMA:</text:p>
      <text:p text:style-name="P841">1. ______________________________________________;</text:p>
      <text:p text:style-name="P842">2. ______________________________________________.</text:p>
      <text:p text:style-name="P843"><text:span text:style-name="T844">(</text:span><text:span text:style-name="T845">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text:s/></text:span><text:soft-page-break/><text:span text:style-name="T846">kartu pateikiamos dokumentų, patvirtinančių šių duomenų pasikeitimą, kopijos; jeigu jos siunčiamos paštu, tuomet turi būti patvirtintos notaro ar kita teisės aktų nustatyta tvarka).</text:span></text:p>
      <text:p text:style-name="P847"/>
      <text:p text:style-name="P848"><text:span text:style-name="T849">Atsakymą noriu gauti<text:s/></text:span><text:span text:style-name="T850">(pažymėti vieną)</text:span><text:span text:style-name="T851">:<text:s/></text:span></text:p>
      <text:p text:style-name="P852"><text:span text:style-name="T853">paštu;</text:span></text:p>
      <text:p text:style-name="P854"><text:span text:style-name="T855">atvykęs į Lietuvos vyriausiojo archyvaro tarnybą, Mindaugo g. 8, Vilniuje;</text:span></text:p>
      <text:p text:style-name="P856"><text:span text:style-name="T857">elektroniniu paštu<text:s/></text:span><text:span text:style-name="T858">(tik pasirašius prašymą kvalifikuotu elektroniniu parašu)</text:span><text:span text:style-name="T859">.</text:span></text:p>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able:table table:style-name="Table868">
              <table:table-columns>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parašas)</text:p>
                </table:table-cell>
                <table:table-cell table:style-name="TableCell879">
                  <text:p text:style-name="P880">(vardas, pavardė)</text:p>
                </table:table-cell>
              </table:table-row>
            </table:table>
            <text:p text:style-name="P881"/>
          </table:table-cell>
          <table:covered-table-cell/>
        </table:table-row>
        <table:table-row table:style-name="TableRow882">
          <table:table-cell table:style-name="TableCell883">
            <text:p text:style-name="P884"/>
          </table:table-cell>
          <table:table-cell>
            <text:p text:style-name="P884"/>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12-12T07:17:00Z</meta:creation-date>
    <dc:date>2018-12-12T07:17:00Z</dc:date>
    <meta:template xlink:href="Normal.dotm" xlink:type="simple"/>
    <meta:editing-cycles>2</meta:editing-cycles>
    <meta:editing-duration>PT0S</meta:editing-duration>
    <meta:document-statistic meta:page-count="13" meta:paragraph-count="161" meta:word-count="2973" meta:character-count="25353" meta:row-count="549" meta:non-whitespace-character-count="22541"/>
  </office:meta>
</office:document-meta>
</file>