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vg:panose-1="0 0 0 0 0 0 0 0 0 0"/>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style:font-size-complex="12pt" style:language-asian="ar" style:country-asian="SA" fo:hyphenate="false"/>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tab-stops>
          <style:tab-stop style:type="left" style:position="5.3159in"/>
        </style:tab-stops>
      </style:paragraph-properties>
      <style:text-properties fo:hyphenate="false"/>
    </style:style>
    <style:style style:name="P60" style:parent-style-name="Normal" style:family="paragraph">
      <style:paragraph-properties>
        <style:tab-stops>
          <style:tab-stop style:type="left" style:position="5.3159in"/>
        </style:tab-stops>
      </style:paragraph-properties>
      <style:text-properties fo:hyphenate="false"/>
    </style:style>
    <style:style style:name="P61" style:parent-style-name="Normal" style:family="paragraph">
      <style:paragraph-properties>
        <style:tab-stops>
          <style:tab-stop style:type="left" style:position="5.3159in"/>
        </style:tab-stops>
      </style:paragraph-properties>
      <style:text-properties fo:hyphenate="false"/>
    </style:style>
    <style:style style:name="P62" style:parent-style-name="Normal" style:family="paragraph">
      <style:paragraph-properties>
        <style:tab-stops>
          <style:tab-stop style:type="left" style:position="5.3159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style:tab-stops>
          <style:tab-stop style:type="left" style:position="5.3159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TILŽĖS G. 43</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sėjo 21 d. Nr.<text:s/></text:span>A-1541</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2">Tilžės g. 43,<text:s/></text:span><text:span text:style-name="T23">Šiauliuose</text:span><text:span text:style-name="T24"><text:s/>gyventojo<text:s/></text:span><text:span text:style-name="T25">2021 m. rugsėjo 14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Tilžės g. 43,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Tilžės g. 43</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spalio 20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text:tab/>Antanas Bartuli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vg:panose-1="0 0 0 0 0 0 0 0 0 0"/>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9-21T06:27:00Z</meta:creation-date>
    <dc:date>2021-09-21T06:2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 meta:word-count="348" meta:character-count="2703" meta:row-count="95" meta:non-whitespace-character-count="2383"/>
  </office:meta>
</office:document-meta>
</file>