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size="8pt" style:font-size-asian="8pt" style:font-size-complex="8pt" fo:hyphenate="false"/>
    </style:style>
    <style:style style:name="P6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together="always" fo:text-align="center" style:vertical-align="middle" fo:line-height="120%"/>
      <style:text-properties fo:color="#000000" style:font-size-complex="12pt" fo:hyphenate="false"/>
    </style:style>
    <style:style style:name="P15" style:parent-style-name="Normal" style:family="paragraph">
      <style:paragraph-properties fo:keep-together="always" style:vertical-align="middle" fo:line-height="120%"/>
      <style:text-properties fo:color="#000000" style:font-size-complex="12pt" fo:hyphenate="false"/>
    </style:style>
    <style:style style:name="P16" style:parent-style-name="Normal" style:family="paragraph">
      <style:paragraph-properties fo:keep-together="always" style:vertical-align="middle" fo:line-height="120%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20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43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47" style:parent-style-name="Normal" style:family="paragraph">
      <style:paragraph-properties fo:text-align="justify" style:vertical-align="middle" fo:line-height="115%"/>
      <style:text-properties fo:hyphenate="false"/>
    </style:style>
    <style:style style:name="P4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9" style:parent-style-name="DefaultParagraphFont" style:family="text">
      <style:text-properties style:text-position="-4.1% 100%" style:font-size-complex="12pt"/>
    </style:style>
    <style:style style:name="T50" style:parent-style-name="DefaultParagraphFont" style:family="text">
      <style:text-properties style:text-position="-4.1% 100%" style:font-size-complex="12pt"/>
    </style:style>
    <style:style style:name="T51" style:parent-style-name="DefaultParagraphFont" style:family="text">
      <style:text-properties style:text-position="-4.1% 100%" style:font-size-complex="12pt"/>
    </style:style>
    <style:style style:name="T52" style:parent-style-name="DefaultParagraphFont" style:family="text">
      <style:text-properties style:text-position="-4.1% 100%" style:font-size-complex="12pt"/>
    </style:style>
    <style:style style:name="T53" style:parent-style-name="DefaultParagraphFont" style:family="text">
      <style:text-properties style:text-position="-4.1% 100%" style:font-size-complex="12pt"/>
    </style:style>
    <style:style style:name="T54" style:parent-style-name="DefaultParagraphFont" style:family="text">
      <style:text-properties style:text-position="-4.1% 100%" style:font-size-complex="12pt"/>
    </style:style>
    <style:style style:name="T55" style:parent-style-name="DefaultParagraphFont" style:family="text">
      <style:text-properties style:text-position="-4.1% 100%" style:font-size-complex="12pt"/>
    </style:style>
    <style:style style:name="P56" style:parent-style-name="Normal" style:family="paragraph">
      <style:paragraph-properties fo:widows="0" fo:orphans="0" style:vertical-align="baseline" fo:text-indent="4.5in">
        <style:tab-stops>
          <style:tab-stop style:type="left" style:position="3.4215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text-align="justify" style:vertical-align="baseline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41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EŠŲJŲ PIRKIMŲ TARNYBOS</text:p>
      <text:p text:style-name="P4">DIREKTORIUS</text:p>
      <text:p text:style-name="P5"/>
      <text:p text:style-name="P6">ĮSAKYMAS<text:s/></text:p>
      <text:p text:style-name="P7"><text:span text:style-name="T8">DĖL VIEŠŲJŲ PIRKIMŲ TARNYBOS DIREKTORIAUS 2017 M. SPALIO 12 D. ĮSAKYMO NR. 1S-145 „</text:span><text:span text:style-name="T9">DĖL NEŠALIŠKUMO DEKLARACIJOS tipinės FORMOS PAGAL LIETUVOS RESPUBLIKOS KONCESIJŲ ĮSTATYMĄ<text:s/></text:span><text:span text:style-name="T10">PATVIRTINIMO“ PAKEITIMO</text:span></text:p>
      <text:p text:style-name="P11"/>
      <text:p text:style-name="P12"><text:span text:style-name="T13">2022 m. gruodžio 29 d. Nr. 1S-230</text:span></text:p>
      <text:p text:style-name="P14">Vilnius</text:p>
      <text:p text:style-name="P15"/>
      <text:p text:style-name="P16"/>
      <text:p text:style-name="P17"><text:span text:style-name="T18">Vadovaudamasis<text:s/></text:span>Lietuvos Respublikos koncesijų įstatymo 22 straipsnio 2 dalies 1 punktu,</text:p>
      <text:p text:style-name="P19">1.<text:tab/>P a k e i č i u Viešųjų pirkimų tarnybos direktoriaus 2017 m. spalio 12 d. įsakymą Nr. 1S-145 „Dėl Nešališkumo deklaracijos tipinės formos pagal Lietuvos Respublikos koncesijų įstatymą patvirtinimo“:</text:p>
      <text:p text:style-name="P20"><text:span text:style-name="T21">1.1</text:span><text:span text:style-name="T22">. Pakeičiu preambulę ir ją išdėstau taip:</text:span></text:p>
      <text:p text:style-name="P23"><text:span text:style-name="T24">„Vadovaudamasis<text:s/></text:span><text:span text:style-name="T25">Lietuvos Respublikos koncesijų įstatymo 22 straipsnio 2 dalies 1 punktu ir 66 straips</text:span><text:span text:style-name="T26">nio 1 dalies 1 punktu:“;</text:span></text:p>
      <text:p text:style-name="P27"><text:span text:style-name="T28">1.2</text:span><text:span text:style-name="T29">. Pakeičiu nurodytu įsakymu patvirtintą Nešališkumo deklaracijos tipinę formą:</text:span></text:p>
      <text:p text:style-name="P30"><text:span text:style-name="T31">1.2.1</text:span><text:span text:style-name="T32">. pakeičiu 3.2. papunktį ir išdėstau jį taip:</text:span></text:p>
      <text:p text:style-name="P33"><text:span text:style-name="T34">„</text:span><text:span text:style-name="T35">patekęs į interesų konflikto situaciją, privalau nusišalinti nuo su atitinkama koncesija susijusių sprendimų rengimo, svarstymo ir priėmimo.<text:s/></text:span><text:span text:style-name="T36">Suteikiančiajai institucijai ar jos įgaliotai<text:s/></text:span><text:soft-page-break/><text:span text:style-name="T37">institucijai gavus pagrįstos informacijos apie tai, kad galiu būti pa</text:span><text:span text:style-name="T38">tekęs į intereso konflikto situaciją ir nenusišalinau nuo su atitinkama koncesija susijusių sprendimų priėmimo,<text:s/></text:span><text:span text:style-name="T39">suteikiančioji institucija<text:s/></text:span><text:span text:style-name="T40">ar jos įgaliota institucija sustabdo mano dalyvavimą su atitinkama koncesija susijusių sprendimų priėmimo procese ir<text:s/></text:span><text:span text:style-name="T41">atlieka mano su koncesija susijusios veiklos patikrinimą. Suteikiančioji institucija ar jos įgaliota institucija, nustačiusi, kad patekau į interesų konflikto situaciją, pašalina mane iš su atitinkama koncesija susijusių sprendimų priėmimo proceso.</text:span></text:p>
      <text:p text:style-name="P42">1.2.2. pripažįstu netekusiu galios 3.3. papunktį.<text:s/></text:p>
      <text:p text:style-name="P43"><text:span text:style-name="T44">2</text:span><text:span text:style-name="T45">. N u s t a t a u, kad šis įsakymas įsigalioja 2023 m. sausio 1 d.</text:span></text:p>
      <text:p text:style-name="P46"/>
      <text:p text:style-name="P47"/>
      <text:p text:style-name="P48"/>
      <text:p text:style-name="Normal"><text:span text:style-name="T49">Direktoriu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Darius Vedrickas<text:s/></text:span></text:p>
      <text:p text:style-name="P56"/>
      <text:p text:style-name="P57"><text:span text:style-name="T58">SUDERINTA</text:span></text:p>
      <text:p text:style-name="P59"><text:span text:style-name="T60">Vyriausiosios tarnybinės</text:span></text:p>
      <text:p text:style-name="P61"><text:span text:style-name="T62">etikos komisijos</text:span></text:p>
      <text:p text:style-name="P63"><text:span text:style-name="T64">2022-12-27 raštu Nr. S-2046-(2.7 E</text:span><text:span text:style-name="T65">.)</text:span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Vizbaraitė</meta:initial-creator>
    <dc:creator>adlibuser</dc:creator>
    <meta:creation-date>2022-12-29T16:53:00Z</meta:creation-date>
    <dc:date>2022-12-29T16:53:00Z</dc:date>
    <meta:print-date>2017-09-06T11:12:00Z</meta:print-date>
    <meta:template xlink:href="Normal.dotm" xlink:type="simple"/>
    <meta:editing-cycles>2</meta:editing-cycles>
    <meta:editing-duration>PT0S</meta:editing-duration>
    <meta:user-defined meta:name="ContentTypeId">0x0101009C5534981E23D24AB7E6D88561170541</meta:user-defined>
    <meta:user-defined meta:name="MediaServiceImageTags"/>
    <meta:document-statistic meta:page-count="2" meta:paragraph-count="11" meta:word-count="239" meta:character-count="1952" meta:row-count="47" meta:non-whitespace-character-count="1724"/>
  </office:meta>
</office:document-meta>
</file>