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language="en" fo:country="US"/>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text-indent="6.7923in"/>
    </style:style>
    <style:style style:name="P81" style:parent-style-name="Normal" style:family="paragraph">
      <style:paragraph-properties fo:text-indent="6.7923in"/>
    </style:style>
    <style:style style:name="P82" style:parent-style-name="Normal" style:family="paragraph">
      <style:paragraph-properties fo:text-indent="6.7923in"/>
    </style:style>
    <style:style style:name="P83" style:parent-style-name="Normal" style:family="paragraph">
      <style:paragraph-properties fo:text-indent="6.7923in"/>
    </style:style>
    <style:style style:name="P84" style:parent-style-name="Normal" style:family="paragraph">
      <style:paragraph-properties fo:text-indent="6.7923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text-position="super 66.6%"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TableColumn94" style:family="table-column">
      <style:table-column-properties style:column-width="0.4486in"/>
    </style:style>
    <style:style style:name="TableColumn95" style:family="table-column">
      <style:table-column-properties style:column-width="0.6722in"/>
    </style:style>
    <style:style style:name="TableColumn96" style:family="table-column">
      <style:table-column-properties style:column-width="2.4611in"/>
    </style:style>
    <style:style style:name="TableColumn97" style:family="table-column">
      <style:table-column-properties style:column-width="0.9in"/>
    </style:style>
    <style:style style:name="TableColumn98" style:family="table-column">
      <style:table-column-properties style:column-width="3.6423in"/>
    </style:style>
    <style:style style:name="TableColumn99" style:family="table-column">
      <style:table-column-properties style:column-width="1.3777in"/>
    </style:style>
    <style:style style:name="TableColumn100" style:family="table-column">
      <style:table-column-properties style:column-width="1.2958in"/>
    </style:style>
    <style:style style:name="Table93" style:family="table">
      <style:table-properties style:width="10.7979in" fo:margin-left="-1.268in" table: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ableRow114" style:family="table-row">
      <style:table-row-properties/>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6.6%"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235" style:parent-style-name="DefaultParagraphFont" style:family="text">
      <style:text-properties style:text-position="super 65%"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indent="0.1736in"/>
      <style:text-properties fo:font-size="10pt" style:font-size-asian="10pt"/>
    </style:style>
    <style:style style:name="T238" style:parent-style-name="DefaultParagraphFont" style:family="text">
      <style:text-properties style:text-position="super 65%"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per 65%" fo:font-size="10pt" style:font-size-asian="10pt"/>
    </style:style>
    <style:style style:name="T241" style:parent-style-name="DefaultParagraphFont" style:family="text">
      <style:text-properties fo:font-size="10pt" style:font-size-asian="10pt"/>
    </style:style>
    <style:style style:name="P242" style:parent-style-name="Normal" style:family="paragraph">
      <style:text-properties style:font-size-complex="12pt"/>
    </style:style>
    <style:style style:name="P243" style:parent-style-name="Normal" style:family="paragraph">
      <style:paragraph-properties fo:text-align="justify">
        <style:tab-stops>
          <style:tab-stop style:type="left" style:position="3.5in"/>
          <style:tab-stop style:type="left" style:position="5.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8.25in"/>
      <style:text-properties style:text-position="super 66.6%"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able:table-cell>
        </table:table-row>
        <table:table-row table:style-name="TableRow11">
          <table:table-cell table:style-name="TableCell12">
            <text:p text:style-name="P13"/>
          </table:table-cell>
        </table:table-row>
      </table:table>
      <text:p text:style-name="P14">Joniškio rajono savivaldybės</text:p>
      <text:p text:style-name="P15">Administracijos direktorius</text:p>
      <text:p text:style-name="P16"/>
      <text:p text:style-name="P17">Įsakymas</text:p>
      <text:p text:style-name="P18"/>
      <text:p text:style-name="P19">DĖL JONIŠKIO RAJONO SAVIVALDYBĖS ADMINISTRACIJOS DIREKTORIAUS</text:p>
      <text:p text:style-name="P20"><text:span text:style-name="T21">2014 M. KOVO 31 D. ĮSAKYMO NR. A-316 „</text:span><text:span text:style-name="T22">DĖL<text:s/></text:span><text:span text:style-name="T23">PARAMOS MAISTO PRODUKTAIS TEIKIMO IŠ EUROPOS PAGALBOS LABIAUSIAI SKURSTANTIEMS ASMENIMS FONDO JONIŠKIO RAJONO SAVIVALDYBĖs gyventojams<text:s/></text:span><text:span text:style-name="T24">NUOSTATŲ</text:span><text:span text:style-name="T25"><text:s/>PATVIRTINIMO“ PAKEITIMO</text:span></text:p>
      <text:p text:style-name="P26"/>
      <text:p text:style-name="P27">2014 m. balandžio 9 d. Nr. A-351</text:p>
      <text:p text:style-name="P28"><text:span text:style-name="T29">Joniškis<text:s/></text:span></text:p>
      <text:p text:style-name="P30"/>
      <text:p text:style-name="P31"/>
      <text:p text:style-name="P32"><text:span text:style-name="T33">Vadovaudamasis Lietuvos Respublikos vietos savivaldos įstatymo 18 straipsnio 1 dalimi ir Europos pagalbos labiausiai skurstantiems asmenims fondo projektų, finansuojamų pagal laikinąją tvarką, finansavimo sąlygų aprašo, patvirtinto Lietuvos Respublikos socialinės apsaugos ir darbo ministro 2014 m. vasario 6 d. įsakymu Nr. A1-68 (2014 m. balandžio 2 d. įsakymo Nr. A1-180 redakcija), 13 punktu,</text:span></text:p>
      <text:p text:style-name="P34"><text:span text:style-name="T35">keičiu</text:span><text:span text:style-name="T36"><text:s/>Paramos maisto produktais teikimo iš Europos pagalbos labiausiai skurstantiems asmenims fondo Joniškio rajono savivaldybės gyventojams nuostatų, patvirtintų Joniškio rajono savivaldybės administracijos direktoriaus 2014 m. kovo 31 d. įsakymu Nr. A-316:</text:span></text:p>
      <text:p text:style-name="P37"><text:span text:style-name="T38">1</text:span><text:span text:style-name="T39">. 5 punktą ir jį išdėstau taip:</text:span></text:p>
      <text:p text:style-name="P40"><text:span text:style-name="T41">„</text:span><text:span text:style-name="T42">5</text:span><text:span text:style-name="T43">. Asmuo, norintis gauti paramą maisto produktais, užpildo socialinės apsaugos ir darbo ministro įsakymu patvirtintą nustatytos formos prašymą gauti paramą, kuriame nurodo duomenis apie šeimą, jos narių veiklos pobūdį, gaunamas pajamas bei kitą paramai gauti reikalingą informaciją ir pateikia savivaldybės administracijos seniūnijos atsakingam darbuotojui pagal gyvenamąją vietą“;</text:span></text:p>
      <text:p text:style-name="P44"><text:span text:style-name="T45">2</text:span><text:span text:style-name="T46">. 6 punktą ir jį išdėstau taip:</text:span></text:p>
      <text:p text:style-name="P47"><text:span text:style-name="T48">„</text:span><text:span text:style-name="T49">6</text:span><text:span text:style-name="T50">. 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pateikia raštišką sutikimą, suformuotą informacinėje sistemoje „Parama“, kuris yra pagrindas paramai maisto produktais gauti“;</text:span></text:p>
      <text:p text:style-name="P51"><text:span text:style-name="T52">3</text:span><text:span text:style-name="T53">. 8 punktą ir jį išdėstau taip:</text:span></text:p>
      <text:p text:style-name="P54"><text:span text:style-name="T55">„</text:span><text:span text:style-name="T56">8</text:span><text:span text:style-name="T57">.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58"><text:span text:style-name="T59">4</text:span><text:span text:style-name="T60">. 1 priedą ir jį išdėstau nauja redakcija (pridedama).</text:span></text:p>
      <text:p text:style-name="P61"><text:span text:style-name="T62">Šis</text:span><text:span text:style-name="T63"><text:s/>įsakymas</text:span><text:span text:style-name="T64"><text:s/>gali būti skundžiamas Lietuvos Respublikos administracinių bylų teisenos įstatymo ar Lietuvos Respublikos civilinio proceso kodekso nustatyta tvarka ir sąlygomis.</text:span></text:p>
      <text:p text:style-name="Normal"/>
      <text:p text:style-name="P65"/>
      <text:p text:style-name="P66"/>
      <text:p text:style-name="Normal"><text:span text:style-name="T67">Administracijos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Eligijus Dargis</text:span></text:p>
      <text:p text:style-name="Normal"/>
      <text:soft-page-break/>
      <text:p text:style-name="P76">Paramos maisto produktais teikimo iš<text:s/></text:p>
      <text:p text:style-name="P81">Europos pagalbos labiausiai skurstantiems<text:s/></text:p>
      <text:p text:style-name="P82">asmenims fondo Joniškio rajono<text:s/></text:p>
      <text:p text:style-name="P83">savivaldybės gyventojams nuostatų</text:p>
      <text:p text:style-name="P84">1 priedas</text:p>
      <text:p text:style-name="P85"/>
      <text:p text:style-name="P86">(Prašymų (sutikimų) paramai maisto produktais registro forma)</text:p>
      <text:p text:style-name="P87"/>
      <text:p text:style-name="P88">__________________________________________________________</text:p>
      <text:p text:style-name="P89">(registrą pildančios institucijos pavadinimas)</text:p>
      <text:p text:style-name="P90"/>
      <text:p text:style-name="P91">PRAŠYMŲ (SUTIKIMŲ) PARAMAI MAISTO PRODUKTAIS REGISTRA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Data</text:p>
          </table:table-cell>
          <table:table-cell table:style-name="TableCell106" table:number-rows-spanned="2">
            <text:p text:style-name="P107">Pareiškėjo vardas, pavardė</text:p>
          </table:table-cell>
          <table:table-cell table:style-name="TableCell108" table:number-columns-spanned="2">
            <text:p text:style-name="P109">Pateikti dokumentai</text:p>
          </table:table-cell>
          <table:covered-table-cell/>
          <table:table-cell table:style-name="TableCell110" table:number-columns-spanned="2">
            <text:p text:style-name="P111"><text:span text:style-name="T112">Informacija apie prašymo ir pateiktų dokumentų patikrinimą</text:span><text:span text:style-name="T113">3</text:span></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Prašymas</text:span><text:span text:style-name="T121">1</text:span></text:p>
          </table:table-cell>
          <table:table-cell table:style-name="TableCell122">
            <text:p text:style-name="P123"><text:span text:style-name="T124">Kiti dokumentai</text:span><text:span text:style-name="T125">2</text:span></text:p>
          </table:table-cell>
          <table:table-cell table:style-name="TableCell126">
            <text:p text:style-name="P127">Data</text:p>
          </table:table-cell>
          <table:table-cell table:style-name="TableCell128">
            <text:p text:style-name="P129">Priėmusio ir patikrinusio darbuotojo parašas</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Normal"/>
      <text:p text:style-name="Normal"><text:span text:style-name="T235">1<text:s/></text:span><text:span text:style-name="T236"><text:s/>– Asmens atitiktis gauti paramą maisto produktais vertinama vadovaujantis labiausiai skurstančių asmenų atrinkimo kriterijais bei sutikimu asmenų,<text:s/></text:span></text:p>
      <text:p text:style-name="P237">gaunančių socialinę pašalpą, nemokamą maitinimą, globojamų šeimose vaikų ir asmenų nuo 18 metų, kuriems paskirta globos (rūpybos) išmoka. Žymima +.</text:p>
      <text:p text:style-name="Normal"><text:span text:style-name="T238">2</text:span><text:span text:style-name="T239"><text:s/>– Įrašoma, kokie pateikti papildomi dokumentai. Pateikus sutikimą eilutė nepildoma.</text:span></text:p>
      <text:p text:style-name="Normal"><text:span text:style-name="T240">3</text:span><text:span text:style-name="T241"><text:s/>– Patikrinimą atlieka seniūnijos atsakingas darbuotojas, priėmęs prašymą ir kitus dokumentus. Pateikus sutikimą tikrinimas nevykdomas, eilutė nepildoma.</text:span></text:p>
      <text:p text:style-name="P242"/>
      <text:p text:style-name="P243"><text:span text:style-name="T244">Savivaldybės administracijos seniūnijos atsakingas darbuotojas</text:span><text:span text:style-name="T245"><text:s text:c="28"/>______________ <text:s text:c="5"/>_____________________</text:span></text:p>
      <text:soft-page-break/>
      <text:p text:style-name="P246">(parašas) <text:s text:c="32"/>(vardas ir pavardė)</text:p>
      <text:p text:style-name="P247"><text:span text:style-name="T2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24T05:04:00Z</meta:creation-date>
    <dc:date>2018-04-24T05:04:00Z</dc:date>
    <meta:print-date>2014-04-01T14:15:00Z</meta:print-date>
    <meta:template xlink:href="Normal.dotm" xlink:type="simple"/>
    <meta:editing-cycles>2</meta:editing-cycles>
    <meta:editing-duration>PT0S</meta:editing-duration>
    <meta:document-statistic meta:page-count="4" meta:paragraph-count="54" meta:word-count="512" meta:character-count="4283" meta:row-count="166" meta:non-whitespace-character-count="3825"/>
  </office:meta>
</office:document-meta>
</file>