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27in">
        <style:tab-stops>
          <style:tab-stop style:type="left" style:position="1.083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with-next="always" fo:text-align="center" fo:text-indent="0.8in"/>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5" style:parent-style-name="Normal" style:family="paragraph">
      <style:paragraph-properties fo:text-align="center" fo:text-indent="0.05in"/>
      <style:text-properties fo:font-weight="bold" style:font-weight-asian="bold" style:font-weight-complex="bold" fo:text-transform="uppercase" fo:font-size="14pt" style:font-size-asian="14pt" style:font-size-complex="14pt"/>
    </style:style>
    <style:style style:name="P26" style:parent-style-name="Normal" style:family="paragraph">
      <style:paragraph-properties fo:text-align="justify" fo:line-height="150%">
        <style:tab-stops>
          <style:tab-stop style:type="left" style:position="1.0833in"/>
        </style:tab-stops>
      </style:paragraph-properties>
    </style:style>
    <style:style style:name="P27" style:parent-style-name="Normal" style:family="paragraph">
      <style:paragraph-properties fo:text-align="justify" fo:line-height="150%" fo:text-indent="0.827in">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0.9847in"/>
          <style:tab-stop style:type="left" style:position="1.0833in"/>
          <style:tab-stop style:type="left" style:position="1.77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1.034in">
        <style:tab-stops>
          <style:tab-stop style:type="left" style:position="0.0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861in">
        <style:tab-stops>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6" style:parent-style-name="Normal" style:master-page-name="MPF1" style:family="paragraph">
      <style:paragraph-properties fo:break-before="page" fo:text-align="justify" fo:margin-left="3.3083in" style:page-number="1">
        <style:tab-stops/>
      </style:paragraph-properties>
      <style:text-properties style:letter-kerning="true" style:language-asian="ar" style:country-asian="SA" fo:hyphenate="false"/>
    </style:style>
    <style:style style:name="P58"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59"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60"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61"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62"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63" style:parent-style-name="Normal" style:family="paragraph">
      <style:paragraph-properties fo:text-align="justify"/>
      <style:text-properties fo:font-weight="bold" style:font-weight-asian="bold" style:letter-kerning="true" style:language-asian="ar" style:country-asian="SA" fo:hyphenate="false"/>
    </style:style>
    <style:style style:name="P64" style:parent-style-name="Normal" style:family="paragraph">
      <style:paragraph-properties fo:keep-with-next="always" fo:text-align="center" fo:text-indent="-0.0187in">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ar" style:country-asian="SA"/>
    </style:style>
    <style:style style:name="T6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67" style:parent-style-name="Normal" style:family="paragraph">
      <style:paragraph-properties fo:text-align="center"/>
      <style:text-properties fo:font-weight="bold" style:font-weight-asian="bold" fo:letter-spacing="0.0138in" style:letter-kerning="true" style:language-asian="ar" style:country-asian="SA" fo:hyphenate="false"/>
    </style:style>
    <style:style style:name="P68" style:parent-style-name="Normal" style:family="paragraph">
      <style:text-properties fo:font-weight="bold" style:font-weight-asian="bold" style:letter-kerning="true"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letter-kerning="true" style:language-asian="ar" style:country-asian="SA"/>
    </style:style>
    <style:style style:name="P71" style:parent-style-name="Normal" style:family="paragraph">
      <style:paragraph-properties fo:text-align="center"/>
      <style:text-properties style:letter-kerning="true" style:language-asian="ar" style:country-asian="SA" fo:hyphenate="false"/>
    </style:style>
    <style:style style:name="P72" style:parent-style-name="Normal" style:family="paragraph">
      <style:paragraph-properties fo:text-align="justify" fo:text-indent="0.5861in"/>
      <style:text-properties fo:font-style="italic" style:font-style-asian="italic" style:letter-kerning="true" fo:font-size="10pt" style:font-size-asian="10pt" style:language-asian="ar" style:country-asian="SA"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8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letter-kerning="true"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font-style="italic" style:font-style-asian="italic" style:letter-kerning="true" style:font-size-complex="12pt" style:language-asian="ar" style:country-asian="SA"/>
    </style:style>
    <style:style style:name="T86" style:parent-style-name="DefaultParagraphFont" style:family="text">
      <style:text-properties fo:font-style="italic" style:font-style-asian="italic" style:letter-kerning="true" style:font-size-complex="12pt" style:language-asian="ar" style:country-asian="SA"/>
    </style:style>
    <style:style style:name="T87" style:parent-style-name="DefaultParagraphFont" style:family="text">
      <style:text-properties fo:font-style="italic" style:font-style-asian="italic" style:letter-kerning="true" style:font-size-complex="12pt" style:language-asian="ar" style:country-asian="SA"/>
    </style:style>
    <style:style style:name="T88" style:parent-style-name="DefaultParagraphFont" style:family="text">
      <style:text-properties fo:font-style="italic" style:font-style-asian="italic" style:letter-kerning="true" style:font-size-complex="12pt" style:language-asian="ar" style:country-asian="SA"/>
    </style:style>
    <style:style style:name="T89" style:parent-style-name="DefaultParagraphFont" style:family="text">
      <style:text-properties fo:font-style="italic" style:font-style-asian="italic" style:letter-kerning="true" fo:font-size="10pt" style:font-size-asian="10pt" style:language-asian="ar" style:country-asian="SA"/>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fo:font-style="italic" style:font-style-asian="italic" style:letter-kerning="true" fo:font-size="10pt" style:font-size-asian="10pt" style:language-asian="ar" style:country-asian="SA"/>
    </style:style>
    <style:style style:name="P93" style:parent-style-name="Normal" style:family="paragraph">
      <style:paragraph-properties fo:text-align="justify"/>
      <style:text-properties style:letter-kerning="true" style:font-size-complex="12pt" style:language-asian="ar" style:country-asian="SA" fo:hyphenate="false"/>
    </style:style>
    <style:style style:name="P94" style:parent-style-name="Normal" style:family="paragraph">
      <style:paragraph-properties fo:text-align="justify"/>
      <style:text-properties style:letter-kerning="true" style:font-size-complex="12pt" style:language-asian="ar" style:country-asian="SA"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font-weight="bold" style:font-weight-asian="bold" style:letter-kerning="true" style:font-size-complex="12pt" style:language-asian="ar" style:country-asian="SA"/>
    </style:style>
    <style:style style:name="T97" style:parent-style-name="DefaultParagraphFont" style:family="text">
      <style:text-properties fo:font-weight="bold" style:font-weight-asian="bold" style:letter-kerning="true"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fo:font-weight="bold" style:font-weight-asian="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P103" style:parent-style-name="Normal" style:family="paragraph">
      <style:paragraph-properties fo:text-align="justify" fo:text-indent="3.3472in"/>
      <style:text-properties fo:font-style="italic" style:font-style-asian="italic" style:letter-kerning="true" fo:font-size="10pt" style:font-size-asian="10pt" style:language-asian="ar" style:country-asian="SA"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fo:font-style="italic" style:font-style-asian="italic" style:letter-kerning="true"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font-weight="bold" style:font-weight-asian="bold" style:letter-kerning="true" style:font-size-complex="12pt" style:language-asian="ar" style:country-asian="SA"/>
    </style:style>
    <style:style style:name="T113" style:parent-style-name="DefaultParagraphFont" style:family="text">
      <style:text-properties fo:font-weight="bold" style:font-weight-asian="bold" style:letter-kerning="true"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center" fo:text-indent="1.9027in">
        <style:tab-stops>
          <style:tab-stop style:type="left" style:position="0.4923in"/>
        </style:tab-stops>
      </style:paragraph-properties>
      <style:text-properties fo:font-style="italic" style:font-style-asian="italic" style:letter-kerning="true" fo:font-size="10pt" style:font-size-asian="10pt" style:language-asian="ar" style:country-asian="SA" fo:hyphenate="false"/>
    </style:style>
    <style:style style:name="P123" style:parent-style-name="Normal" style:family="paragraph">
      <style:paragraph-properties fo:text-align="center" fo:text-indent="1.9027in">
        <style:tab-stops>
          <style:tab-stop style:type="left" style:position="0.4923in"/>
        </style:tab-stops>
      </style:paragraph-properties>
      <style:text-properties fo:hyphenate="false"/>
    </style:style>
    <style:style style:name="P124" style:parent-style-name="Normal" style:family="paragraph">
      <style:paragraph-properties fo:text-indent="0.4923in">
        <style:tab-stops>
          <style:tab-stop style:type="left" style:position="0.4923in"/>
        </style:tab-stops>
      </style:paragraph-properties>
      <style:text-properties fo:hyphenate="false"/>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style:text-properties fo:hyphenate="false"/>
    </style:style>
    <style:style style:name="T128" style:parent-style-name="DefaultParagraphFont" style:family="text">
      <style:text-properties fo:font-style="italic" style:font-style-asian="italic" style:letter-kerning="true" fo:font-size="10pt" style:font-size-asian="10pt" style:language-asian="ar" style:country-asian="SA"/>
    </style:style>
    <style:style style:name="P129" style:parent-style-name="Normal" style:family="paragraph">
      <style:paragraph-properties fo:text-align="justify"/>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3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fo:font-size="10pt" style:font-size-asian="10pt" style:language-asian="ar" style:country-asian="SA"/>
    </style:style>
    <style:style style:name="T143" style:parent-style-name="DefaultParagraphFont" style:family="text">
      <style:text-properties fo:font-style="italic" style:font-style-asian="italic" style:letter-kerning="true" fo:font-size="10pt" style:font-size-asian="10pt" style:language-asian="ar" style:country-asian="SA"/>
    </style:style>
    <style:style style:name="T144" style:parent-style-name="DefaultParagraphFont" style:family="text">
      <style:text-properties style:letter-kerning="true" fo:font-size="10pt" style:font-size-asian="10pt" style:language-asian="ar" style:country-asian="SA"/>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letter-kerning="true" fo:font-size="10pt" style:font-size-asian="10pt" style:language-asian="ar" style:country-asian="SA"/>
    </style:style>
    <style:style style:name="T147" style:parent-style-name="DefaultParagraphFont" style:family="text">
      <style:text-properties fo:font-style="italic" style:font-style-asian="italic" style:letter-kerning="true" fo:font-size="10pt" style:font-size-asian="10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fo:text-indent="0.5131in"/>
      <style:text-properties fo:hyphenate="false"/>
    </style:style>
    <style:style style:name="T155" style:parent-style-name="DefaultParagraphFont" style:family="text">
      <style:text-properties style:letter-kerning="true" style:language-asian="ar" style:country-asian="SA"/>
    </style:style>
    <style:style style:name="T156" style:parent-style-name="DefaultParagraphFont" style:family="text">
      <style:text-properties style:letter-kerning="true" style:language-asian="ar" style:country-asian="SA"/>
    </style:style>
    <style:style style:name="P157" style:parent-style-name="Normal" style:family="paragraph">
      <style:paragraph-properties fo:text-align="justify" fo:text-indent="0.5131in"/>
      <style:text-properties fo:hyphenate="false"/>
    </style:style>
    <style:style style:name="T158" style:parent-style-name="DefaultParagraphFont" style:family="text">
      <style:text-properties style:letter-kerning="true" style:language-asian="ar" style:country-asian="SA"/>
    </style:style>
    <style:style style:name="T159" style:parent-style-name="DefaultParagraphFont" style:family="text">
      <style:text-properties style:letter-kerning="true" style:language-asian="ar" style:country-asian="SA"/>
    </style:style>
    <style:style style:name="P160" style:parent-style-name="Normal" style:family="paragraph">
      <style:paragraph-properties fo:text-align="justify" fo:text-indent="0.5131in"/>
      <style:text-properties fo:hyphenate="false"/>
    </style:style>
    <style:style style:name="T161" style:parent-style-name="DefaultParagraphFont" style:family="text">
      <style:text-properties style:letter-kerning="true" style:language-asian="ar" style:country-asian="SA"/>
    </style:style>
    <style:style style:name="T162" style:parent-style-name="DefaultParagraphFont" style:family="text">
      <style:text-properties style:letter-kerning="true" style:language-asian="ar" style:country-asian="SA"/>
    </style:style>
    <style:style style:name="P163" style:parent-style-name="Normal" style:family="paragraph">
      <style:paragraph-properties fo:text-align="justify" fo:text-indent="0.5131in"/>
      <style:text-properties fo:hyphenate="false"/>
    </style:style>
    <style:style style:name="T164" style:parent-style-name="DefaultParagraphFont" style:family="text">
      <style:text-properties style:letter-kerning="true" style:language-asian="ar" style:country-asian="SA"/>
    </style:style>
    <style:style style:name="T165" style:parent-style-name="DefaultParagraphFont" style:family="text">
      <style:text-properties style:letter-kerning="true" style:language-asian="ar" style:country-asian="SA"/>
    </style:style>
    <style:style style:name="P166" style:parent-style-name="Normal" style:family="paragraph">
      <style:paragraph-properties fo:text-align="justify" fo:text-indent="0.5131in"/>
      <style:text-properties fo:hyphenate="false"/>
    </style:style>
    <style:style style:name="T167" style:parent-style-name="DefaultParagraphFont" style:family="text">
      <style:text-properties style:letter-kerning="true" style:language-asian="ar" style:country-asian="SA"/>
    </style:style>
    <style:style style:name="T168" style:parent-style-name="DefaultParagraphFont" style:family="text">
      <style:text-properties style:letter-kerning="true" style:language-asian="ar" style:country-asian="SA"/>
    </style:style>
    <style:style style:name="P16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170" style:parent-style-name="DefaultParagraphFont" style:family="text">
      <style:text-properties style:letter-kerning="true" style:language-asian="ar" style:country-asian="SA"/>
    </style:style>
    <style:style style:name="T171" style:parent-style-name="DefaultParagraphFont" style:family="text">
      <style:text-properties style:letter-kerning="true"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P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font-weight="bold" style:font-weight-asian="bold" style:letter-kerning="true" style:font-size-complex="12pt" style:language-asian="ar" style:country-asian="SA"/>
    </style:style>
    <style:style style:name="T201" style:parent-style-name="DefaultParagraphFont" style:family="text">
      <style:text-properties fo:font-weight="bold" style:font-weight-asian="bold" style:letter-kerning="true" style:font-size-complex="12pt" style:language-asian="ar" style:country-asian="SA"/>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etter-kerning="true" style:language-asian="ar" style:country-asian="SA"/>
    </style:style>
    <style:style style:name="T210" style:parent-style-name="DefaultParagraphFont" style:family="text">
      <style:text-properties style:letter-kerning="true"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text-align="justify" fo:text-indent="0.5in">
        <style:tab-stops>
          <style:tab-stop style:type="left" style:position="0in"/>
        </style:tab-stops>
      </style:paragraph-properties>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font-weight-complex="bold"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fo:font-weight="bold" style:font-weight-asian="bold" style:letter-kerning="true"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fo:line-height="115%" fo:text-indent="0.5229in"/>
      <style:text-properties fo:hyphenate="false"/>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fo:font-weight="bold" style:font-weight-asian="bold" style:font-weight-complex="bold" style:letter-kerning="true" style:font-size-complex="12pt" style:language-asian="ar" style:country-asian="SA"/>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font-name-asian="Calibri"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text-properties fo:hyphenate="false"/>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font-weight="bold" style:font-weight-asian="bold" style:letter-kerning="true" style:language-asian="ar" style:country-asian="SA"/>
    </style:style>
    <style:style style:name="T266" style:parent-style-name="DefaultParagraphFont" style:family="text">
      <style:text-properties fo:font-weight="bold" style:font-weight-asian="bold" style:letter-kerning="true" style:language-asian="ar" style:country-asian="SA"/>
    </style:style>
    <style:style style:name="P267" style:parent-style-name="Normal" style:family="paragraph">
      <style:paragraph-properties fo:text-align="justify"/>
      <style:text-properties style:letter-kerning="true" fo:font-size="10pt" style:font-size-asian="10pt" style:language-asian="ar" style:country-asian="SA" fo:hyphenate="false"/>
    </style:style>
    <style:style style:name="TableColumn269" style:family="table-column">
      <style:table-column-properties style:column-width="3.6173in" style:use-optimal-column-width="false"/>
    </style:style>
    <style:style style:name="TableColumn270" style:family="table-column">
      <style:table-column-properties style:column-width="3.1493in" style:use-optimal-column-width="false"/>
    </style:style>
    <style:style style:name="Table268" style:family="table">
      <style:table-properties style:width="6.7666in" fo:margin-left="0in" table:align="lef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text-properties fo:font-weight="bold" style:font-weight-asian="bold" style:letter-kerning="true" style:font-size-complex="12pt" style:language-asian="ar" style:country-asian="SA"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fo:text-align="justify"/>
      <style:text-properties fo:font-weight="bold" style:font-weight-asian="bold" style:letter-kerning="true" style:font-size-complex="12pt" style:language-asian="ar" style:country-asian="SA" fo:hyphenate="false"/>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align="justify"/>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language-asian="ar" style:country-asian="SA"/>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fo:text-align="justify"/>
      <style:text-properties style:letter-kerning="true" style:font-size-complex="12pt" style:language-asian="ar" style:country-asian="SA" fo:hyphenate="false"/>
    </style:style>
    <style:style style:name="P313" style:parent-style-name="Normal" style:family="paragraph">
      <style:paragraph-properties fo:text-align="justify"/>
      <style:text-properties style:letter-kerning="true" style:language-asian="ar" style:country-asian="SA" fo:hyphenate="false"/>
    </style:style>
    <style:style style:name="P314" style:parent-style-name="Normal" style:family="paragraph">
      <style:paragraph-properties fo:text-align="justify" fo:text-indent="1in"/>
      <style:text-properties fo:hyphenate="false"/>
    </style:style>
    <style:style style:name="P315" style:parent-style-name="Normal" style:family="paragraph">
      <style:paragraph-properties fo:text-align="justify"/>
      <style:text-properties fo:hyphenate="false"/>
    </style:style>
    <style:style style:name="T316" style:parent-style-name="DefaultParagraphFont" style:family="text">
      <style:text-properties style:letter-kerning="true" fo:font-size="10pt" style:font-size-asian="10pt" style:language-asian="ar" style:country-asian="SA"/>
    </style:style>
    <style:style style:name="T317" style:parent-style-name="DefaultParagraphFont" style:family="text">
      <style:text-properties style:letter-kerning="true" fo:font-size="10pt" style:font-size-asian="10pt" style:language-asian="ar" style:country-asian="SA"/>
    </style:style>
    <style:style style:name="T318" style:parent-style-name="DefaultParagraphFont" style:family="text">
      <style:text-properties style:letter-kerning="true" fo:font-size="10pt" style:font-size-asian="10pt" style:language-asian="ar" style:country-asian="SA"/>
    </style:style>
    <style:style style:name="T319" style:parent-style-name="DefaultParagraphFont" style:family="text">
      <style:text-properties style:letter-kerning="true" fo:font-size="10pt" style:font-size-asian="10pt" style:language-asian="ar" style:country-asian="SA"/>
    </style:style>
    <style:style style:name="T320" style:parent-style-name="DefaultParagraphFont" style:family="text">
      <style:text-properties style:letter-kerning="true" fo:font-size="10pt" style:font-size-asian="10pt" style:language-asian="ar" style:country-asian="SA"/>
    </style:style>
    <style:style style:name="T321" style:parent-style-name="DefaultParagraphFont" style:family="text">
      <style:text-properties style:letter-kerning="true" fo:font-size="10pt" style:font-size-asian="10pt" style:language-asian="ar" style:country-asian="SA"/>
    </style:style>
    <style:style style:name="P322" style:parent-style-name="Normal" style:family="paragraph">
      <style:paragraph-properties fo:text-align="justify"/>
      <style:text-properties style:letter-kerning="true" fo:font-size="10pt" style:font-size-asian="10pt" style:language-asian="ar" style:country-asian="SA" fo:hyphenate="false"/>
    </style:style>
    <style:style style:name="P323" style:parent-style-name="Normal" style:family="paragraph">
      <style:paragraph-properties fo:text-align="justify"/>
      <style:text-properties style:letter-kerning="true" fo:font-size="10pt" style:font-size-asian="10pt" style:language-asian="ar" style:country-asian="SA" fo:hyphenate="false"/>
    </style:style>
    <style:style style:name="P324" style:parent-style-name="Normal" style:family="paragraph">
      <style:paragraph-properties fo:text-align="justify"/>
      <style:text-properties style:letter-kerning="true" fo:font-size="10pt" style:font-size-asian="10pt" style:language-asian="ar" style:country-asian="SA" fo:hyphenate="false"/>
    </style:style>
    <style:style style:name="P325" style:parent-style-name="Normal" style:family="paragraph">
      <style:paragraph-properties fo:text-align="justify"/>
      <style:text-properties style:letter-kerning="true" fo:font-size="10pt" style:font-size-asian="10pt" style:language-asian="ar" style:country-asian="SA" fo:hyphenate="false"/>
    </style:style>
    <style:style style:name="P326" style:parent-style-name="Normal" style:family="paragraph">
      <style:paragraph-properties fo:text-align="justify" fo:text-indent="0.368in"/>
      <style:text-properties style:letter-kerning="true" fo:font-size="10pt" style:font-size-asian="10pt" style:language-asian="ar" style:country-asian="SA" fo:hyphenate="false"/>
    </style:style>
    <style:style style:name="P327" style:parent-style-name="Normal" style:family="paragraph">
      <style:paragraph-properties fo:text-align="justify"/>
      <style:text-properties style:letter-kerning="true" fo:font-size="10pt" style:font-size-asian="10pt" style:language-asian="ar" style:country-asian="SA" fo:hyphenate="false"/>
    </style:style>
    <style:style style:name="P328" style:parent-style-name="Normal" style:family="paragraph">
      <style:paragraph-properties fo:text-align="justify"/>
      <style:text-properties style:letter-kerning="true" fo:font-size="10pt" style:font-size-asian="10pt" style:language-asian="ar" style:country-asian="SA" fo:hyphenate="false"/>
    </style:style>
    <style:style style:name="P329" style:parent-style-name="Normal" style:family="paragraph">
      <style:paragraph-properties fo:text-align="justify"/>
      <style:text-properties style:letter-kerning="true" fo:font-size="10pt" style:font-size-asian="10pt" style:language-asian="ar" style:country-asian="SA" fo:hyphenate="false"/>
    </style:style>
    <style:style style:name="P330" style:parent-style-name="Normal" style:family="paragraph">
      <style:paragraph-properties fo:text-align="justify"/>
      <style:text-properties style:letter-kerning="true" fo:font-size="10pt" style:font-size-asian="10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722in" svg:height="0.6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text:s/>kultūros ministro 2016 m. gegužės 17 d. įsakymo Nr. ĮV-388 „DĖL ISTORINĖS ATMINTIES IŠSAUGOJIMO INICIATYVAS ĮGYVENDINANČIŲ PROJEKTŲ DALINIO FINANSAVIMO IŠ VALSTYBĖS BIUDŽETO LĖŠŲ TAISYKLIŲ, PARAIŠKOS, SUTARTIES, SĄMATOS, <text:s/>ĮVYKDYMO REZULTATŲ ATASKAITOS ir faktines išlaidas patvirtinančių dokumentų Sąrašo bei leidinio perdavimo-priėmimo akto FORMŲ PATVIRTINIMO“ pakeitimo</text:p>
      <text:p text:style-name="P9"/>
      <text:p text:style-name="P10">2021 m. balandžio 30 d. Nr. ĮV-489</text:p>
      <text:p text:style-name="P11"/>
      <text:p text:style-name="P12">Vilnius</text:p>
      <text:p text:style-name="P13"/>
      <text:p text:style-name="P14"><text:span text:style-name="T15">P a k e i č i u <text:s/>Lietuvos Respublikos kultūros ministro 2016 m. gegužės 17 d. įsakymą Nr. ĮV-388 „Dėl istorinės atminties išsaugojimo iniciatyvas įgyvendinančių projektų dalinio finansavimo iš valstybės biudžeto lėšų taisyklių, paraiškos, sąmatos, sutarties, įvykdymo rezultatų <text:s/>ataskaitos ir faktines išlaidas patvirtinančių dokumentų sąrašo bei leidinio perdavimo-priėmimo akto formų patvirtinimo“:</text:span></text:p>
      <text:p text:style-name="P16"><text:span text:style-name="T17">1</text:span><text:span text:style-name="T18">.</text:span><text:span text:style-name="T19"><text:tab/>Pakeičiu pavadinimą ir jį išdėstau taip:<text:s/></text:span></text:p>
      <text:p text:style-name="P20"/>
      <text:p text:style-name="P21"><text:span text:style-name="T22">„LIETUVOS RESPUBLIKOS KULTŪROS MINISTRAS</text:span></text:p>
      <text:p text:style-name="P23"/>
      <text:p text:style-name="P24">ĮSAKYMAS</text:p>
      <text:p text:style-name="P25">DĖL ISTORINĖS ATMINTIES IŠSAUGOJIMO INICIATYVAS ĮGYVENDINANČIŲ PROJEKTŲ DALINIO FINANSAVIMO IŠ VALSTYBĖS BIUDŽETO LĖŠŲ TAISYKLIŲ, PARAIŠKOS, SUTARTIES, <text:s/>ĮVYKDYMO REZULTATŲ ATASKAITOS ir faktines išlaidas patvirtinančių dokumentų Sąrašo bei leidinio perdavimo-priėmimo akto FORMŲ PATVIRTINIMO“<text:s/></text:p>
      <text:p text:style-name="P26"/>
      <text:p text:style-name="P27"><text:span text:style-name="T28">2</text:span><text:span text:style-name="T29">.</text:span><text:span text:style-name="T30"><text:tab/>Pakeičiu <text:s text:c="2"/>preambulę ir ją išdėstau taip:</text:span></text:p>
      <text:p text:style-name="P31"><text:span text:style-name="T32">„Vadovaudamasis Lietuvos Respublikos kultūros ministerijos finansų kontrolės taisyklėmis, patvirtintomis Lietuvos Respublikos kultūros ministro 2018 m. sausio 24 d. įsakymu Nr. ĮV-134 „Dėl Lietuvos Respublikos kultūros ministerijos finansų kontrolės taisyklių patvirtinimo“ ir įgyvendindamas Kultūros ministerijos 2021-2023 metų strateginio veiklos plano, patvirtinto Lietuvos Respublikos kultūros ministro 2021 m. kovo 22 d. įsakymu Nr. ĮV-348 „Dėl Lietuvos<text:s/></text:span><text:soft-page-break/><text:span text:style-name="T33">Respublikos kultūros ministro valdymo sričių 2021-2023 metų strateginio veiklos plano patvirtinimo“, programos „Informacijos išteklių visuomenei plėtra, istorinės atminties, tradicijų, kultūros paveldo apsauga ir aktualizavimas“ priemonę „Įgyvendinti istorinės kultūrinės atminties išsaugojimo, lituanistikos tradicijų ir paveldo iniciatyvas ir renginius“:“</text:span></text:p>
      <text:p text:style-name="P34"><text:span text:style-name="T35">3</text:span><text:span text:style-name="T36">.</text:span><text:span text:style-name="T37"><text:tab/><text:s/>Pakeičiu nurodytu įsakymu patvirtintų<text:s/></text:span><text:span text:style-name="T38">Istorinės atminties išsaugojimo iniciatyvas įgyvendinančių projektų dalinio finansavimo iš valstybės biudžeto lėšų taisyklių 15 punktą ir jį išdėstau taip:</text:span></text:p>
      <text:p text:style-name="P39"><text:span text:style-name="T40">„</text:span><text:span text:style-name="T41">15</text:span><text:span text:style-name="T42">. Komisijas, kurias įsakymu tvirtina kultūros ministras sudaro ne mažiau kaip 5 kompetentingi institucijų deleguoti specialistai pavestiems uždaviniams spręsti. Komisijos tvirtinamos trijų metų kadencijai. Komisijų pirmininkai, pirmininko pavaduotojai skiriami ir Komisijoms užduotys nustatomos kultūros ministro įsakymu. Šie Komisijos nariai, vykdydami jiems pavestas užduotis, dirba neatlygintinai. Kultūros ministras turi teisę į Komisiją įtraukti ekspertus, kurie dalyvauja Komisijų posėdžiuose ir įvertina pateiktus projektus, teikia kompetentingus pasiūlymus, išvadas, įvairaus pobūdžio konsultacijas, kurioms parengti reikia atitinkamos kvalifikacijos, tam tikrų žinių ir patirties. Šių ekspertų teikiamos nematerialaus pobūdžio (intelektinės) paslaugos perkamos vadovaujantis Lietuvos Respublikos viešųjų pirkimų įstatymu. Komisijų darbą techniškai aptarnauja ministerijos Kultūrinės edukacijos politikos grupė.”</text:span></text:p>
      <text:p text:style-name="P43"><text:span text:style-name="T44">4</text:span><text:span text:style-name="T45">.</text:span><text:span text:style-name="T46"><text:tab/></text:span><text:span text:style-name="T47">Pakeičiu Istorinės atminties išsaugojimo iniciatyvas įgyvendinančio projekto sutarties formą ir ją išdėstau nauja redakcija (pridedama).</text:span></text:p>
      <text:p text:style-name="P48"><text:span text:style-name="T49">5</text:span><text:span text:style-name="T50">.</text:span><text:span text:style-name="T51"><text:tab/>Pripažįstu netekusiu galios 1.4 papunktį.</text:span></text:p>
      <text:p text:style-name="Normal"/>
      <text:p text:style-name="P52"/>
      <text:p text:style-name="P53"/>
      <text:p text:style-name="P54">Kultūros ministras<text:tab/><text:tab/><text:tab/><text:tab/><text:tab/>Simonas Kairys</text:p>
      <text:p text:style-name="P55"/>
      <text:soft-page-break/>
      <text:p text:style-name="P56">Forma patvirtinta<text:s/></text:p>
      <text:p text:style-name="P58">Lietuvos Respublikos kultūros ministro<text:s/></text:p>
      <text:p text:style-name="P59">2016 m. gegužės 17 d. įsakymu Nr. ĮV-388</text:p>
      <text:p text:style-name="P60">(Lietuvos Respublikos kultūros ministro<text:s/></text:p>
      <text:p text:style-name="P61">2021 m. balandžio 30 <text:s/>d. įsakymo<text:s/></text:p>
      <text:p text:style-name="P62">Nr. ĮV-489 redakcija)</text:p>
      <text:p text:style-name="P63"/>
      <text:p text:style-name="P64"><text:span text:style-name="T65">ISTORINĖS ATMINTIES IŠSAUGOJIMO INICIATYVAS ĮGYVENDINANČIO PROJEKTO <text:s/>DALINIO<text:s/></text:span><text:span text:style-name="T66">FINANSAVIMO</text:span></text:p>
      <text:p text:style-name="P67">SUTARTIS</text:p>
      <text:p text:style-name="P68"/>
      <text:p text:style-name="P69"><text:span text:style-name="T70">20 <text:s text:c="4"/>m. <text:s text:c="37"/>d. Nr.<text:s/></text:span></text:p>
      <text:p text:style-name="P71">Vilnius</text:p>
      <text:p text:style-name="P72"/>
      <text:p text:style-name="P73"><text:span text:style-name="T74">Lietuvos Respublikos kultūros ministerija (toliau – Ministerija), atstovaujama ________________, ir<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text:span><text:span text:style-name="T82">,<text:s/></text:span></text:p>
      <text:p text:style-name="P83"><text:span text:style-name="T84">(toliau<text:s/></text:span><text:span text:style-name="T85"><text:s text:c="15"/></text:span><text:span text:style-name="T86"><text:tab/></text:span><text:span text:style-name="T87"><text:tab/></text:span><text:span text:style-name="T88"><text:tab/><text:s text:c="17"/></text:span><text:span text:style-name="T89">(projekto vykdytojo pavadinimas, teisinė forma)</text:span></text:p>
      <text:p text:style-name="P90"><text:span text:style-name="T91">– Vykdytojas), atstovaujama(-s)_______________________________ (toliau kartu <text:s text:c="16"/></text:span><text:span text:style-name="T92">(projekto vykdytojo vadovo pareigų pavadinimas, vardas, pavardė)</text:span></text:p>
      <text:p text:style-name="P93">– Šalys), sudarė šią sutartį:</text:p>
      <text:p text:style-name="P94"/>
      <text:p text:style-name="P95"><text:span text:style-name="T96">1</text:span><text:span text:style-name="T97">. Sutarties dalykas:<text:s/></text:span></text:p>
      <text:p text:style-name="P98"><text:span text:style-name="T99">1.1</text:span><text:span text:style-name="T100">.</text:span><text:span text:style-name="T101"><text:s/></text:span><text:span text:style-name="T102">Šios sutarties dalykas yra projekto ____________________________ (toliau – projektas)</text:span></text:p>
      <text:p text:style-name="P103">(projekto pavadinimas)</text:p>
      <text:p text:style-name="P104"><text:span text:style-name="T105">įgyvendinimo dalinis finansavimas.</text:span><text:span text:style-name="T106"><text:s text:c="56"/></text:span></text:p>
      <text:p text:style-name="P107"><text:span text:style-name="T108">1.2</text:span><text:span text:style-name="T109">. Priemonės kodas Ministerijos strateginiame veiklos plane __________, funkcijos klasifikacinis kodas____________, ekonominės klasifikacijos straipsnis ________, finansavimo šaltinis _______________ .</text:span></text:p>
      <text:p text:style-name="P110"/>
      <text:p text:style-name="P111"><text:span text:style-name="T112">2</text:span><text:span text:style-name="T113">. Šalių įsipareigojimai:</text:span></text:p>
      <text:p text:style-name="P114"><text:span text:style-name="T115">2.1</text:span><text:span text:style-name="T116">. Ministerija įsipareigoja:</text:span></text:p>
      <text:p text:style-name="P117"><text:span text:style-name="T118">2.1.1</text:span><text:span text:style-name="T119">. vadovaujantis Lietuvos <text:s/>Respublikos <text:s text:c="2"/>kultūros <text:s/>ministro <text:s/>20___ m. ____________ d. <text:s/>įsakymo Nr. _________ <text:s/>____ punktu/papunkčiu, iš dalies finansuoti šios sutarties 1.1 papunktyje nurodytą projektą ir skirti šiam tikslui, atsižvelgiant į prie šios sutarties pridedamą sąmatą (toliau – sąmata), kuri yra neatskiriama šios sutarties dalis,</text:span><text:span text:style-name="T120">__________</text:span><text:span text:style-name="T121">_________eurų;</text:span></text:p>
      <text:p text:style-name="P122">(skaičiais ir žodžiais)</text:p>
      <text:p text:style-name="P123"/>
      <text:p text:style-name="P124"><text:span text:style-name="T125">2.1.2</text:span><text:span text:style-name="T126">. lėšas pervesti Vykdytojui (_________________) į atskirą sąskaitą, skirtą tik valstybės</text:span></text:p>
      <text:p text:style-name="P127"><text:span text:style-name="T128">(įmonės kodas)</text:span></text:p>
      <text:p text:style-name="P129"><text:span text:style-name="T130">biudžeto lėšoms,<text:s/></text:span><text:span text:style-name="T131"><text:tab/></text:span><text:span text:style-name="T132"><text:tab/></text:span><text:span text:style-name="T133"><text:tab/></text:span><text:span text:style-name="T134"><text:tab/></text:span><text:span text:style-name="T135">, esančią<text:s/></text:span><text:span text:style-name="T136"><text:tab/></text:span><text:span text:style-name="T137"><text:tab/></text:span><text:span text:style-name="T138"><text:tab/></text:span><text:span text:style-name="T139"><text:tab/></text:span><text:span text:style-name="T140"><text:tab/>_______ <text:s text:c="43"/></text:span><text:span text:style-name="T141"><text:tab/><text:s text:c="25"/></text:span><text:span text:style-name="T142">(</text:span><text:span text:style-name="T143">sąskaitos numeris</text:span><text:span text:style-name="T144">)</text:span></text:p>
      <text:p text:style-name="P145"><text:span text:style-name="T146"><text:s text:c="35"/></text:span><text:span text:style-name="T147">(banko pavadinimas, kodas)</text:span></text:p>
      <text:p text:style-name="P148"><text:span text:style-name="T149">2.2</text:span><text:span text:style-name="T150">. Vykdytojas įsipareigoja:</text:span></text:p>
      <text:p text:style-name="P151"><text:span text:style-name="T152">2.2.1</text:span><text:span text:style-name="T153">. sutarties 1.1 papunktyje nurodytą projektą įgyvendinti iki 20___ <text:s/>m. ___________ d.;</text:span></text:p>
      <text:p text:style-name="P154"><text:span text:style-name="T155">2.2.2</text:span><text:span text:style-name="T156">. skirtas valstybės biudžeto lėšas naudoti tik pagal paskirtį ir pagal sąmatą. Užtikrinti, kad valstybės biudžeto lėšomis apmokamos tik tinkamos projekto išlaidos. Išlaidos yra laikomos tinkamomis, jeigu jos yra:<text:s/></text:span></text:p>
      <text:p text:style-name="P157"><text:span text:style-name="T158">2.2.2.1</text:span><text:span text:style-name="T159">. tiesiogiai susijusios su projektu ir būtinos jo įgyvendinimui;<text:s/></text:span></text:p>
      <text:p text:style-name="P160"><text:span text:style-name="T161">2.2.2.2</text:span><text:span text:style-name="T162">. patirtos einamaisiais metais ir projekto vykdymo laikotarpiu (iki šios sutarties 2.2.1 papunktyje nurodyto termino);</text:span></text:p>
      <text:p text:style-name="P163"><text:span text:style-name="T164">2.2.2.3</text:span><text:span text:style-name="T165">. išlaidų paskirtis atitinka sąmatoje prie sutarties nurodytas išlaidas;</text:span></text:p>
      <text:p text:style-name="P166"><text:span text:style-name="T167">2.2.2.4</text:span><text:span text:style-name="T168">. išlaidos aiškiai identifikuojamos ir pagrįstos teisės aktų reikalavimus atitinkančiais apskaitos dokumentais;</text:span></text:p>
      <text:p text:style-name="P169"><text:span text:style-name="T170">2.2.3</text:span><text:span text:style-name="T171">. užtikrinti, kad perkant paslaugas, prekes, darbus valstybės biudžeto lėšomis bus laikomasi tiekėjų lygiateisiškumo, skaidrumo ir nešališkumo principų, šiuos pirkimus reglamentuojančių teisės aktų reikalavimų;</text:span></text:p>
      <text:p text:style-name="P172"><text:span text:style-name="T173">2.2.4</text:span><text:span text:style-name="T174">. apskaitą, susijusią su projekto įgyvendinimu, tvarkyti vadovaujantis Lietuvos Respublikos teisės aktais;</text:span></text:p>
      <text:p text:style-name="P175"><text:span text:style-name="T176">2.2.5</text:span><text:span text:style-name="T177">. ataskaitas už gautas valstybės biudžeto lėšas pateikti Ministerijai pasibaigus projektui (projekto pabaiga nurodyta 2.2.1 papunktyje) per 1 mėnesį, o už projektus įgyvendintus iki gruodžio 31 d. imtinai, atsiskaityti iki kitų metų sausio 10 d. Projekto vykdytojas atsiskaito Ministerijos Kultūrinės edukacijos politikos grupei pateikdamas:<text:s/></text:span></text:p>
      <text:p text:style-name="P178"><text:span text:style-name="T179">2.2.5.1</text:span><text:span text:style-name="T180">. kultūros ministro nustatytos formos ataskaitą apie projekto įvykdymo rezultatus;<text:s/></text:span></text:p>
      <text:p text:style-name="P181"><text:span text:style-name="T182">2.2.5.2</text:span><text:span text:style-name="T183">. kultūros ministro nustatytos formos projekto įvykdymo faktines išlaidas patvirtinančių dokumentų sąrašą;</text:span></text:p>
      <text:p text:style-name="P184"><text:span text:style-name="T185">2.2.6</text:span><text:span text:style-name="T186">.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tinkamų;</text:span></text:p>
      <text:p text:style-name="P187"><text:span text:style-name="T188">2.2.7</text:span><text:span text:style-name="T189">. projekto reklaminėje medžiagoje nurodyti, kad projektą iš dalies finansuoja Lietuvos Respublikos kultūros ministerija;</text:span></text:p>
      <text:p text:style-name="P190"><text:span text:style-name="T191">2.2.8</text:span><text:span text:style-name="T192">. nepanaudotas valstybės biudžeto lėšas pasibaigus projektui prieš pateikiant ataskaitas grąžinti į Ministerijos sąskaitą (</text:span><text:span text:style-name="T193">LT447300010002456468</text:span><text:span text:style-name="T194">);</text:span></text:p>
      <text:p text:style-name="P195"><text:span text:style-name="T196">2.2.9</text:span><text:span text:style-name="T197">. neperleisti jokių savo teisių ir įsipareigojimų, kylančių iš šios sutarties, tretiesiems asmenims.</text:span></text:p>
      <text:p text:style-name="P198"/>
      <text:p text:style-name="P199"><text:span text:style-name="T200">3</text:span><text:span text:style-name="T201">. Papildomos sutarties sąlygos:<text:s/></text:span></text:p>
      <text:p text:style-name="P202"><text:span text:style-name="T203">3.1</text:span><text:span text:style-name="T204">. Ministerijai nustačius, kad<text:s/></text:span><text:span text:style-name="T205">tam pačiam projektui vykdyti buvo gautas finansavimas iš kitų ministerijos strateginiame veiklos plane nurodytų programų ir/ar priemonių (įskaitant ir Lietuvos kultūros tarybos skirtą finansavimą), vykdytojas privalo nedelsiant grąžinti šia sutartimi gautą finansavimo sumą<text:s/></text:span><text:span text:style-name="T206">arba ši suma bus išieškoma teisės aktų nustatyta tvarka</text:span><text:span text:style-name="T207">.</text:span></text:p>
      <text:p text:style-name="P208"><text:span text:style-name="T209">3.2</text:span><text:span text:style-name="T210">. Ministerijai nustačius, kad projekto vykdytojas pažeidė sutartyje nustatytą skirtų lėšų naudojimo ir atsiskaitymo tvarką, projekto vykdytojas privalo grąžinti Ministerijai netinkamai/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211"><text:span text:style-name="T212">3.3</text:span><text:span text:style-name="T213">. Pagal sąmatą prie sutarties planuotos išlaidų rūšys netikslinamos, jeigu skirtumas tarp planuotų ir faktiškai panaudotų lėšų pagal atskirą sąmatos straipsnį neviršija gautos sumos 20 procentų. Jei skirtumas viršija 20 procentų, Vykdytojas ne vėliau kaip likus 5 kalendorinėms dienoms iki sutarties 2.2.1 papunktyje nurodyto projekto įvykdymo termino pabaigos ministerijai pateikia argumentuotą prašymą dėl sąmatos straipsnių tikslinimo. Kartu su prašymu pateikiama patikslinta projekto sąmata.</text:span></text:p>
      <text:p text:style-name="P214"><text:span text:style-name="T215">3.4</text:span><text:span text:style-name="T216">.<text:s/></text:span><text:span text:style-name="T217">Praleidus sąmatos tikslinimo terminą ar kitaip pažeidus sąmatos tikslinimo tvarką, sąmata nebetikslinama. Tokiu atveju išlaidos, viršijančios leidžiamus nukrypimus,<text:s/></text:span><text:span text:style-name="T218">pripažįstamos netinkamomis ir turi būti grąžintos Ministerijai per 5 darbo dienas nuo sutarties 2.2.1 papunktyje nustatytos projekto įvykdymo termino pabaigos, bet ne vėliau kaip iki einamųjų biudžetinių metų gruodžio 15 d., arba bus išieškomos teisės aktų nustatyta tvarka.</text:span></text:p>
      <text:p text:style-name="P219"><text:span text:style-name="T220">3.5</text:span><text:span text:style-name="T221">. Jeigu viena iš šalių dėl nenumatytų priežasčių negali įvykdyti kurio nors šios sutarties punkto, apie tai ne vėliau kaip likus 5 kalendorinėms dienoms iki sutarties 2.2.1 papunktyje nustatyto projekto įvykdymo termino pabaigos raštu informuoja kitą šalį dėl sutarties papildymo, pakeitimo ar nutraukimo.<text:s/></text:span></text:p>
      <text:p text:style-name="P222"><text:span text:style-name="T223">3.6</text:span><text:span text:style-name="T224">. Sutarties sąlygos gali būti keičiamos ir pildomos tik raštišku šalių susitarimu.</text:span><text:span text:style-name="T225"><text:s/></text:span></text:p>
      <text:p text:style-name="P226"><text:span text:style-name="T227">3.7</text:span><text:span text:style-name="T228">. Už įsipareigojimų nevykdymą ar netinkamą vykdymą šalys atsako Lietuvos Respublikos įstatymų ir kitų teisės aktų nustatyta tvarka.</text:span></text:p>
      <text:p text:style-name="P229"><text:span text:style-name="T230">3.8</text:span><text:span text:style-name="T231">. Sutartis gali būti nutraukta:</text:span></text:p>
      <text:p text:style-name="P232"><text:span text:style-name="T233">3.8.1</text:span><text:span text:style-name="T234">. rašytiniu šalių susitarimu;</text:span></text:p>
      <text:p text:style-name="P235"><text:span text:style-name="T236">3.8.2</text:span><text:span text:style-name="T237">. vienos iš šalių rašytiniu reikalavimu, jei kita šalis nevykdo ar netinkamai vykdo šioje sutartyje nustatytų įsipareigojimų, apie tai raštu informuojant kitą sutarties šalį ne vėliau kaip prieš 14 kalendorinių dienų iki numatomo sutarties nutraukimo.</text:span></text:p>
      <text:p text:style-name="P238"><text:span text:style-name="T239">3.9</text:span><text:span text:style-name="T240">. Ginčai dėl šios sutarties vykdymo sprendžiami šalių susitarimu, o nesusitarus – Lietuvos Respublikos įstatymų ir kitų teisės aktų nustatyta tvarka.</text:span></text:p>
      <text:p text:style-name="P241"><text:span text:style-name="T242">3.10</text:span><text:span text:style-name="T243">. Sutartį nutraukus dėl Vykdytojo kaltės, Vykdytojas privalo per 14 kalendorinių dienų grąžinti ministerijai visą gautą iš Lietuvos Respublikos valstybės biudžeto sumą.</text:span></text:p>
      <text:p text:style-name="P244"><text:span text:style-name="T245">3.11</text:span><text:span text:style-name="T246">. Sutartį nutraukus dėl Ministerijos kaltės, Ministerija pagal Vykdytojo pateiktus atsiskaitymo dokumentus apmoka sąmatoje numatytas projekto vykdymo išlaidas, padarytas iki sutarties nutraukimo dienos, neviršijant šios sutarties 2.1.1 papunktyje numatytos sumos.</text:span></text:p>
      <text:p text:style-name="P247"><text:span text:style-name="T248">3.12</text:span><text:span text:style-name="T249">. Ministerija neatsako už sutarties vykdymo nesklandumus, kylančius dėl Vykdytojo neteisingai nurodytų rekvizitų bei kitų duomenų.<text:s/></text:span></text:p>
      <text:p text:style-name="P250"><text:span text:style-name="T251">3.13</text:span><text:span text:style-name="T252">. Sutartis sudaryta 2 (dviem) vienodą teisinę galią turinčiais egzemplioriais, po vieną kiekvienai šaliai.</text:span></text:p>
      <text:p text:style-name="P253"><text:span text:style-name="T254">3.14</text:span><text:span text:style-name="T255">. Sutartis įsigalioja nuo pasirašymo dienos ir galioja iki visiško pagal šią sutartį prisiimtų įsipareigojimų įvykdymo.</text:span></text:p>
      <text:p text:style-name="P256"><text:span text:style-name="T257">3.15</text:span><text:span text:style-name="T258">.</text:span><text:span text:style-name="T259"><text:s/></text:span><text:span text:style-name="T260"><text:s/>Sutarties priedas „</text:span><text:span text:style-name="T261">Istorinės atminties išsaugojimo iniciatyvas įgyvendinančio projekto dalinio finansavimo išlaidų sąmata</text:span><text:span text:style-name="T262">“.</text:span></text:p>
      <text:p text:style-name="P263"/>
      <text:p text:style-name="P264"><text:span text:style-name="T265">4</text:span><text:span text:style-name="T266">. Šalių rekvizitai:</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Ministerija<text:tab/><text:tab/></text:p>
          </table:table-cell>
          <table:table-cell table:style-name="TableCell274">
            <text:p text:style-name="P275">Vykdytojas</text:p>
          </table:table-cell>
        </table:table-row>
        <table:table-row table:style-name="TableRow276">
          <table:table-cell table:style-name="TableCell277">
            <text:p text:style-name="P278">Kodas 188683671</text:p>
          </table:table-cell>
          <table:table-cell table:style-name="TableCell279">
            <text:p text:style-name="P280"/>
          </table:table-cell>
        </table:table-row>
        <table:table-row table:style-name="TableRow281">
          <table:table-cell table:style-name="TableCell282">
            <text:p text:style-name="P283">J. Basanavičiaus g. 5, LT-01118 Vilnius</text:p>
          </table:table-cell>
          <table:table-cell table:style-name="TableCell284">
            <text:p text:style-name="P285"/>
          </table:table-cell>
        </table:table-row>
        <table:table-row table:style-name="TableRow286">
          <table:table-cell table:style-name="TableCell287">
            <text:p text:style-name="P288"><text:span text:style-name="T289">Sąsk. Nr.<text:s/></text:span><text:span text:style-name="T290">LT447300010002456468</text:span></text:p>
          </table:table-cell>
          <table:table-cell table:style-name="TableCell291">
            <text:p text:style-name="P292"/>
          </table:table-cell>
        </table:table-row>
        <table:table-row table:style-name="TableRow293">
          <table:table-cell table:style-name="TableCell294">
            <text:p text:style-name="P295">„Swedbank“, AB</text:p>
          </table:table-cell>
          <table:table-cell table:style-name="TableCell296">
            <text:p text:style-name="P297"/>
          </table:table-cell>
        </table:table-row>
        <table:table-row table:style-name="TableRow298">
          <table:table-cell table:style-name="TableCell299">
            <text:p text:style-name="P300">Banko kodas 73000</text:p>
          </table:table-cell>
          <table:table-cell table:style-name="TableCell301">
            <text:p text:style-name="P302"/>
          </table:table-cell>
        </table:table-row>
        <table:table-row table:style-name="TableRow303">
          <table:table-cell table:style-name="TableCell304">
            <text:p text:style-name="P305">Telefonas (8 5) 219 3428, (8 5) 219 3430</text:p>
          </table:table-cell>
          <table:table-cell table:style-name="TableCell306">
            <text:p text:style-name="P307"/>
          </table:table-cell>
        </table:table-row>
        <table:table-row table:style-name="TableRow308">
          <table:table-cell table:style-name="TableCell309">
            <text:p text:style-name="P310">Faksas (8 5) 2623120</text:p>
          </table:table-cell>
          <table:table-cell table:style-name="TableCell311">
            <text:p text:style-name="P312"/>
          </table:table-cell>
        </table:table-row>
      </table:table>
      <text:p text:style-name="P313"/>
      <text:p text:style-name="P314"/>
      <text:p text:style-name="P315"><text:span text:style-name="T316">____________________</text:span><text:span text:style-name="T317"><text:tab/></text:span><text:span text:style-name="T318"><text:tab/></text:span><text:span text:style-name="T319"><text:tab/></text:span><text:span text:style-name="T320"><text:tab/></text:span><text:span text:style-name="T321"><text:tab/><text:s text:c="4"/>______________________</text:span></text:p>
      <text:p text:style-name="P322">(pareigų pavadinimas) A.V. <text:s text:c="42"/><text:tab/><text:tab/><text:tab/><text:s/>(pareigų pavadinimas) A.V.<text:s/></text:p>
      <text:p text:style-name="P323"/>
      <text:p text:style-name="P324"/>
      <text:p text:style-name="P325">______________________<text:tab/><text:tab/><text:tab/><text:tab/><text:s text:c="4"/>______________________</text:p>
      <text:p text:style-name="P326">(parašas) <text:s/><text:tab/><text:tab/><text:tab/><text:tab/><text:tab/><text:s text:c="3"/>(parašas)</text:p>
      <text:p text:style-name="P327"/>
      <text:p text:style-name="P328"/>
      <text:p text:style-name="P329">______________________<text:tab/><text:tab/><text:tab/><text:tab/><text:s text:c="4"/>______________________</text:p>
      <text:p text:style-name="P330">(vardas, pavardė)<text:tab/><text:tab/><text:tab/><text:tab/><text:s text:c="5"/>(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5-04T09:07:00Z</meta:creation-date>
    <dc:date>2021-05-04T09:07:00Z</dc:date>
    <meta:print-date>2016-05-03T06:43:00Z</meta:print-date>
    <meta:template xlink:href="Normal.dotm" xlink:type="simple"/>
    <meta:editing-cycles>2</meta:editing-cycles>
    <meta:editing-duration>PT0S</meta:editing-duration>
    <meta:document-statistic meta:page-count="5" meta:paragraph-count="201" meta:word-count="936" meta:character-count="12268" meta:row-count="549" meta:non-whitespace-character-count="11533"/>
  </office:meta>
</office:document-meta>
</file>