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10 IR 17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1</text:span><text:span text:style-name="T38">. Pakeisti 10 straipsnio 1 dalies 1 punktą ir jį išdėstyti taip:</text:span></text:p>
        <text:p text:style-name="P39"><text:span text:style-name="T40">„</text:span><text:span text:style-name="T41">1</text:span><text:span text:style-name="T42">) tvirtina vartotojų teisių apsaugos užtikrinimo srities priemones nacionalinėse plėtros <text:s/>programose;“.</text:span></text:p>
        <text:p text:style-name="P43"><text:span text:style-name="T44">2</text:span><text:span text:style-name="T45">. Papildyti 10 straipsnio 2 dalį 2</text:span><text:span text:style-name="T46">1</text:span><text:span text:style-name="T47"><text:s/>punktu:</text:span></text:p>
        <text:p text:style-name="P48"><text:span text:style-name="T49">„</text:span><text:span text:style-name="T50">2</text:span><text:span text:style-name="T51">1</text:span><text:span text:style-name="T52">)<text:s/></text:span><text:span text:style-name="T53">rengia<text:s/></text:span><text:span text:style-name="T54">vartotojų teisių apsaugos užtikrinimo<text:s/></text:span><text:span text:style-name="T55">srities priemones ir (arba)<text:s/></text:span>koordinuoja<text:span text:style-name="T56"><text:s/>jų reng</text:span><text:span text:style-name="T57">imą, organizuoja, koordinuoja ir<text:s/></text:span>kontroliuoja jų įgyvendinimą<text:span text:style-name="T58">;“.</text:span></text:p>
        <text:p text:style-name="P59"/>
        <text:p text:style-name="P60"><text:span text:style-name="T61">2</text:span><text:span text:style-name="T62"><text:s/>straipsnis.<text:s/></text:span><text:span text:style-name="T63">17 straipsnio pakeitimas</text:span></text:p>
        <text:p text:style-name="P64"><text:span text:style-name="T65">Pakeisti 17 straipsnio 2 dalį ir ją išdėstyti taip:</text:span></text:p>
        <text:p text:style-name="P66"><text:span text:style-name="T67">„</text:span><text:span text:style-name="T68">2</text:span><text:span text:style-name="T69">.<text:s/></text:span><text:span text:style-name="T70">Vartotojų švietimo priemonės numatomos nacionalinėse plėtros programose, kuriose<text:s/></text:span><text:span text:style-name="T71">suplanuojamos<text:s/></text:span><text:span text:style-name="T72">vartotojų teisių apsaugos užtikrinimo srities priemonės</text:span><text:span text:style-name="T73">.“</text:span></text:p>
        <text:p text:style-name="P74"/>
        <text:p text:style-name="P75"><text:span text:style-name="T76">3</text:span><text:span text:style-name="T77"><text:s/>straipsnis.<text:s/></text:span><text:span text:style-name="T78">Įstatymo įsigaliojimas</text:span></text:p>
        <text:p text:style-name="P79"><text:span text:style-name="T80">Šis įstatymas įsigalioja 2021 m. sausio 1 d.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<text:span text:style-name="T88">Respublikos Prezidentas</text:span><text:span text:style-name="T89"><text:tab/></text:span><text:span text:style-name="T9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09:03:00Z</meta:creation-date>
    <dc:date>2020-07-09T09:03:00Z</dc:date>
    <meta:print-date>2020-06-25T07:2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9" meta:character-count="1042" meta:row-count="71" meta:non-whitespace-character-count="923"/>
  </office:meta>
</office:document-meta>
</file>