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4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667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<text:span text:style-name="T24">DĖL CIVILINĖS AVIACIJOS ADMINISTRACIJOS DIREKTORIAUS 2004 M. GRUODŽIO 29 D. ĮSAKYMO NR. 4R-236 „DĖL TREČIŲJŲ ŠALIŲ ORLAIVIŲ PATIKROS LIETUVOS RESPUBLIKOS ORO UOSTUOSE TAISYKLIŲ PATVIRTINIMO“ IR<text:s/></text:span><text:span text:style-name="T25">CIVILINĖS AVIACIJOS ADMINISTRACIJOS DIREKTORIAUS 2009 M. GRUODŽIO 28 D. ĮSAKYMO NR. 4R-259 „DĖL SKRYDŽIŲ VYKDYMO VADOVO PAPILDYMO“</text:span><text:span text:style-name="T26"><text:s/>PRIPAŽINIMO NETEKUSIAIS GALIOS</text:span></text:p>
      <text:p text:style-name="P27"/>
      <text:p text:style-name="P28">2014-10-24 Nr. 4R-145</text:p>
      <text:p text:style-name="P29">Vilnius</text:p>
      <text:p text:style-name="P30"/>
      <text:p text:style-name="P31"><text:span text:style-name="T32">Atsižvelgdamas į 2012 m. spalio 5 d. Komisijos reglamentą (ES) Nr. 965/2012, kuriuo pagal Europos Parlamento ir Tarybos reglamentą (EB) Nr. 216/2008 nustatomi su orlaivių naudojimu skrydžiams susiję techniniai reikalavimai ir administracinės procedūros (</text:span><text:span text:style-name="T33">OL, 296, 2012 10 25, p. 1—148),<text:s/></text:span></text:p>
      <text:p text:style-name="P34"><text:span text:style-name="T35">p r i p a ž į s t u netekusiais galios šiuos teisės aktus:</text:span></text:p>
      <text:p text:style-name="P36"><text:span text:style-name="T37">1</text:span><text:span text:style-name="T38">.<text:s/></text:span><text:span text:style-name="T39">Civilinės aviacijos administracijos direktoriaus 2004 m. gruodžio 29 d. įsakymą Nr. 4R-236 „Dėl trečiųjų šalių orlaivių patikros Lietuvos Respublikos oro uostuose taisyklių patvirtinimo“.</text:span></text:p>
      <text:p text:style-name="P40"><text:span text:style-name="T41">2</text:span><text:span text:style-name="T42">. Civilinės aviacijos administracijos direktoriaus 2009 m. gruodžio 28 d. įsakymą Nr. 4R-259 „Dėl skrydžių vykdymo vadovo papildymo“.</text:span></text:p>
      <text:p text:style-name="P43"/>
      <text:p text:style-name="P44"/>
      <text:p text:style-name="P45"/>
      <text:p text:style-name="P46"><text:span text:style-name="T47">Laikinai einantis direktoriaus pareigas</text:span><text:span text:style-name="T48"><text:tab/></text:span><text:span text:style-name="T4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CLUSadmin</dc:creator>
    <meta:creation-date>2014-10-27T07:47:00Z</meta:creation-date>
    <dc:date>2014-10-27T07:47:00Z</dc:date>
    <meta:print-date>2009-06-02T10:24:00Z</meta:print-date>
    <meta:template xlink:href="Normal" xlink:type="simple"/>
    <meta:editing-cycles>2</meta:editing-cycles>
    <meta:editing-duration>PT0S</meta:editing-duration>
    <meta:document-statistic meta:page-count="1" meta:paragraph-count="87" meta:word-count="187" meta:character-count="1141" meta:row-count="130" meta:non-whitespace-character-count="1041"/>
  </office:meta>
</office:document-meta>
</file>