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3 STRAIPSNIO PAKEITIMO ĮSTATYMO NR. XII-1807 2 STRAIPSNIO PAKEITIMO</text:p>
      <text:p text:style-name="P17"><text:span text:style-name="T18">ĮSTATYMAS</text:span></text:p>
      <text:p text:style-name="P19"/>
      <text:p text:style-name="P20">2017 m. gruodžio 5 d. Nr. XIII-8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Šis įstatymas įsigalioja 2015 m. liepos 1 d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2:42:00Z</meta:creation-date>
    <dc:date>2017-12-13T1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516" meta:row-count="13" meta:non-whitespace-character-count="457"/>
  </office:meta>
</office:document-meta>
</file>