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GRUODŽIO 21 D.<text:s/></text:span></text:p>
      <text:p text:style-name="P17"><text:span text:style-name="T18">NUTARIMO NR. 1568 „DĖL VIDAUS AUDITO ATLIKIMO“ PAKEITIMO</text:span><text:span text:style-name="T19"><text:s/></text:span></text:p>
      <text:p text:style-name="P20"/>
      <text:p text:style-name="P21">2019 m. gruodžio 18 d. Nr. 1292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1 m. gruodžio 21 d. nutarimą Nr. 1568 „Dėl vidaus audito atlikimo“ ir pripažinti netekusiu galios 1 punktą.</text:span></text:p>
      <text:p text:style-name="P32"><text:span text:style-name="T33">2</text:span><text:span text:style-name="T34">. Šis nutarimas įsigalioja 2020 m. sausio 1 d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Finansų ministras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a Šumskienė</meta:initial-creator>
    <dc:creator>adlibuser</dc:creator>
    <meta:creation-date>2019-12-19T13:34:00Z</meta:creation-date>
    <dc:date>2019-12-19T13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12" meta:character-count="478" meta:row-count="86" meta:non-whitespace-character-count="434"/>
  </office:meta>
</office:document-meta>
</file>