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7875in"/>
    </style:style>
    <style:style style:name="P13" style:parent-style-name="Normal" style:family="paragraph">
      <style:paragraph-properties fo:text-align="justify" fo:text-indent="0.7875in"/>
    </style:style>
    <style:style style:name="P14" style:parent-style-name="Normal" style:family="paragraph">
      <style:paragraph-properties fo:text-align="justify" fo:text-indent="0.7875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3">IGNALINOS RAJONO SAVIVALDYBĖS TARYBA</text:p>
      <text:p text:style-name="P4"/>
      <text:p text:style-name="P5">SPRENDIMAS</text:p>
      <text:p text:style-name="P6">DĖL IGNALINOS, STRIGAILIŠKIO IR PALŪŠĖS KURORTINĖS TERITORIJOS BEI GRETIMŲ TERITORIJŲ TURIZMO IR REKREACIJOS SPECIALIOJO PLANO PATVIRTINIMO</text:p>
      <text:p text:style-name="P7"/>
      <text:p text:style-name="P8">2016 m. vasario 11 d. Nr. T-2</text:p>
      <text:p text:style-name="P9">Ignalina</text:p>
      <text:p text:style-name="P10"/>
      <text:p text:style-name="P11"/>
      <text:p text:style-name="P12">Vadovaudamasi Lietuvos<text:s/>Respublikos vietos savivaldos įstatymo 6 straipsnio 19 punktu ir 16 straipsnio 3 dalies 8 punktu, Lietuvos Respublikos teritorijų planavimo įstatymo 22 straipsnio 2 dalimi ir 30 straipsnio 8 dalimi, atsižvelgdama į Turizmo ir rekreacijos schemų ir planų (projektų) rengimo taisyklių, patvirtintų Lietuvos Respublikos ūkio ministro ir Lietuvos Respublikos aplinkos ministro 2004 m. birželio 17 d. įsakymu Nr. 4-246/D1-341 „Dėl Turizmo ir rekreacijos schemų ir planų (projektų) rengimo taisyklių patvirtinimo“, 39.3 papunktį, Ignalinos rajono savivaldybės administracijos 2016 m. sausio 27 d. raštą Nr. R2-286-3.14. „Dėl specialiojo teritorijų planavimo dokumento teikimo tvirtinti“ ir į Valstybinės teritorijų planavimo ir statybos inspekcijos prie Aplinkos ministerijos Utenos teritorijų planavimo ir statybos valstybinės priežiūros skyriaus 2015 m. gruodžio 10 d. Teritorijų planavimo dokumento patikrinimo aktą Nr. TP1-1343, Ignalinos rajono savivaldybės taryba n u s p r e n d ž i a:</text:p>
      <text:p text:style-name="P13">1. Patvirtinti Ignalinos, Strigailiškio ir Palūšės kurortinės teritorijos bei gretimų teritorijų turizmo ir rekreacijos specialųjį planą (sprendiniai (brėžiniai ir aiškinamasis raštas) pridedami elektroninėje laikmenoje).<text:s/></text:p>
      <text:p text:style-name="P14">2. Pripažinti 1 punktu patvirtintą specialiojo teritorijų planavimo dokumentą Ignalinos rajono savivaldybės teritorijos bendrojo plano, patvirtinto Ignalinos rajono savivaldybės tarybos 2013 m. lapkričio 7 d. sprendimu Nr. T-138 „Dėl Ignalinos rajono savivaldybės teritorijos bendrojo plano patvirtinimo“, sudedamąja dalimi.</text:p>
      <text:p text:style-name="P15"/>
      <text:p text:style-name="P16"/>
      <text:p text:style-name="P17"/>
      <text:p text:style-name="P18"/>
      <text:p text:style-name="P19">Savivaldybės <text:s/>meras<text:tab/><text:tab/><text:tab/><text:tab/><text:tab/><text:tab/><text:tab/><text:tab/>Henrikas Šiaud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IA</meta:initial-creator>
    <dc:creator>adlibuser</dc:creator>
    <meta:creation-date>2018-07-30T12:39:00Z</meta:creation-date>
    <dc:date>2018-07-30T12:39:00Z</dc:date>
    <meta:print-date>2016-01-25T11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46" meta:character-count="1838" meta:row-count="50" meta:non-whitespace-character-count="1607"/>
  </office:meta>
</office:document-meta>
</file>