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master-page-name="MPF1" style:family="paragraph">
      <style:paragraph-properties fo:break-before="page" fo:margin-left="3.15in" style:page-number="1">
        <style:tab-stops/>
      </style:paragraph-properties>
    </style:style>
    <style:style style:name="P3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9" style:parent-style-name="Normal" style:family="paragraph">
      <style:paragraph-properties fo:text-align="justify" fo:line-height="116%" fo:text-indent="0.2166in"/>
      <style:text-properties fo:color="#000000" style:font-size-complex="12pt" fo:hyphenate="false"/>
    </style:style>
    <style:style style:name="P40" style:parent-style-name="Normal" style:family="paragraph">
      <style:paragraph-properties style:punctuation-wrap="simple" fo:text-align="center" style:vertical-align="baseline" fo:line-height="121%"/>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ext-properties fo:hyphenate="false"/>
    </style:style>
    <style:style style:name="P68" style:parent-style-name="Normal" style:family="paragraph">
      <style:paragraph-properties fo:keep-together="always" fo:text-align="center" style:vertical-align="middle" fo:line-height="116%"/>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6%"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fo:line-height="150%" fo:text-indent="0.4923in"/>
      <style:text-properties fo:hyphenate="false"/>
    </style:style>
    <style:style style:name="P91" style:parent-style-name="Normal" style:family="paragraph">
      <style:paragraph-properties fo:keep-together="always" fo:text-align="center" style:vertical-align="middle" fo:text-indent="0.4923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vertical-align="middle" fo:text-indent="0.5354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ext-properties fo:color="#000000" style:font-size-complex="12pt" fo:hyphenate="false"/>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vertical-align="middle" fo:text-indent="0.043in"/>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keep-together="always" fo:text-align="center" style:vertical-align="middle" fo:line-height="116%"/>
      <style:text-properties fo:hyphenate="false"/>
    </style:style>
    <style:style style:name="P134" style:parent-style-name="Normal" style:family="paragraph">
      <style:paragraph-properties fo:keep-together="always" fo:text-align="center" style:vertical-align="middle" fo:line-height="116%"/>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fo:line-height="116%" fo:text-indent="0.043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size="10pt" style:font-size-asian="10pt"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style:punctuation-wrap="simple" fo:text-align="justify" style:vertical-align="baseline" fo:text-indent="0.4923in"/>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vertical-align="middle" fo:text-indent="0.043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line-height="150%" fo:text-indent="0.4923in"/>
      <style:text-properties fo:color="#000000" style:font-size-complex="12pt" fo:hyphenate="false"/>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left="0.0236in" fo:text-indent="0.46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0236in" fo:text-indent="0.4687in">
        <style:tab-stops/>
      </style:paragraph-properties>
    </style:style>
    <style:style style:name="P233" style:parent-style-name="Normal" style:family="paragraph">
      <style:paragraph-properties style:punctuation-wrap="simple" fo:text-align="justify" style:vertical-align="baseline" fo:line-height="150%" fo:margin-left="0.0236in" fo:text-indent="0.4687in">
        <style:tab-stops/>
      </style:paragraph-properties>
    </style:style>
    <style:style style:name="P234" style:parent-style-name="Normal" style:family="paragraph">
      <style:paragraph-properties style:punctuation-wrap="simple" fo:text-align="justify" style:vertical-align="baseline" fo:line-height="150%" fo:margin-left="0.0236in" fo:text-indent="0.4687in">
        <style:tab-stops/>
      </style:paragraph-properties>
    </style:style>
    <style:style style:name="T235" style:parent-style-name="DefaultParagraphFont" style:family="text">
      <style:text-properties style:font-weight-complex="bold"/>
    </style:style>
    <style:style style:name="P236" style:parent-style-name="Normal" style:family="paragraph">
      <style:paragraph-properties style:punctuation-wrap="simple" fo:text-align="justify" style:vertical-align="baseline" fo:line-height="150%" fo:margin-left="0.0236in" fo:text-indent="0.468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margin-left="0.0236in" fo:text-indent="0.468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70C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ext-properties fo:hyphenate="false"/>
    </style:style>
    <style:style style:name="P265" style:parent-style-name="Normal" style:family="paragraph">
      <style:paragraph-properties style:punctuation-wrap="simple" fo:text-align="center" style:vertical-align="baseline"/>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style:punctuation-wrap="simple" fo:text-align="center" style:vertical-align="baseline" fo:text-indent="0.043in"/>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2" style:parent-style-name="Normal" style:family="paragraph">
      <style:text-properties fo:font-size="4pt" style:font-size-asian="4pt" style:font-size-complex="4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middle" fo:line-height="150%"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middle" fo:line-height="150%"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name-asian="Calibri"/>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middle" fo:line-height="150%"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middle" fo:line-height="150%"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middle" fo:line-height="150%"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middle" fo:line-height="150%" fo:text-indent="0.4923in"/>
      <style:text-properties fo:hyphenate="false"/>
    </style:style>
    <style:style style:name="T298" style:parent-style-name="DefaultParagraphFont" style:family="text">
      <style:text-properties fo:font-weight="bold" style:font-weight-asian="bold"/>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middle" fo:line-height="150%"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center" style:vertical-align="baseline" fo:line-height="121%"/>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style:punctuation-wrap="simple" fo:text-align="center" style:vertical-align="baseline" fo:text-indent="0.043in"/>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11" style:parent-style-name="Normal" style:family="paragraph">
      <style:paragraph-properties style:punctuation-wrap="simple" fo:text-align="justify" style:vertical-align="middle"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middle"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middle"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middle" fo:line-height="150%" fo:text-indent="0.492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style:punctuation-wrap="simple" fo:text-align="justify" style:vertical-align="middle" fo:line-height="15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middle"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middle"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B050"/>
    </style:style>
    <style:style style:name="T348" style:parent-style-name="DefaultParagraphFont" style:family="text">
      <style:text-properties fo:color="#00B050"/>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style:punctuation-wrap="simple" fo:text-align="justify" style:vertical-align="middle" fo:line-height="150%"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middle" fo:line-height="150%"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4923in"/>
    </style:style>
    <style:style style:name="P377" style:parent-style-name="Normal" style:family="paragraph">
      <style:paragraph-properties style:punctuation-wrap="simple" fo:text-align="center" style:vertical-align="baseline" fo:text-indent="0.1972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style:punctuation-wrap="simple" fo:text-align="center" style:vertical-align="baseline" fo:text-indent="0.2402in"/>
    </style:style>
    <style:style style:name="T381" style:parent-style-name="DefaultParagraphFont" style:family="text">
      <style:text-properties fo:font-weight="bold" style:font-weight-asian="bold" fo:color="#000000"/>
    </style:style>
    <style:style style:name="P382" style:parent-style-name="Normal" style:family="paragraph">
      <style:paragraph-properties style:punctuation-wrap="simple" fo:text-align="center" style:vertical-align="baseline" fo:text-indent="0.1972in"/>
      <style:text-properties fo:font-weight="bold" style:font-weight-asian="bold" fo:color="#000000"/>
    </style:style>
    <style:style style:name="P383" style:parent-style-name="Normal" style:family="paragraph">
      <style:paragraph-properties style:punctuation-wrap="simple" fo:text-align="justify" style:vertical-align="baseline" fo:line-height="150%"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font-style="italic" style:font-style-asian="italic" style:font-style-complex="italic" style:font-size-complex="12pt"/>
    </style:style>
    <style:style style:name="P397" style:parent-style-name="Normal" style:family="paragraph">
      <style:paragraph-properties style:punctuation-wrap="simple" fo:text-align="justify" style:vertical-align="baseline" fo:line-height="150%" fo:text-indent="0.4923in"/>
    </style:style>
    <style:style style:name="P398" style:parent-style-name="Normal" style:family="paragraph">
      <style:paragraph-properties style:punctuation-wrap="simple" fo:text-align="justify" style:vertical-align="middle" fo:line-height="150%"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style:punctuation-wrap="simple" fo:text-align="justify" style:vertical-align="middle" fo:line-height="150%" fo:text-indent="0.4923in"/>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line-height="150%" fo:text-indent="0.4923in"/>
    </style:style>
    <style:style style:name="P426" style:parent-style-name="Normal" style:family="paragraph">
      <style:paragraph-properties style:punctuation-wrap="simple" fo:text-align="center" style:vertical-align="baseline" fo:text-indent="0.1972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style:punctuation-wrap="simple" fo:text-align="center" style:vertical-align="baseline" fo:text-indent="0.2402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style:punctuation-wrap="simple" fo:text-align="justify" style:vertical-align="baseline" fo:line-height="150%" fo:text-indent="0.4923in"/>
    </style:style>
    <style:style style:name="P432" style:parent-style-name="Normal" style:family="paragraph">
      <style:paragraph-properties style:punctuation-wrap="simple" fo:text-align="justify" style:vertical-align="baseline" fo:line-height="150%" fo:text-indent="0.4923in"/>
    </style:style>
    <style:style style:name="P433" style:parent-style-name="Normal" style:family="paragraph">
      <style:paragraph-properties style:punctuation-wrap="simple" fo:text-align="justify" style:vertical-align="middle" fo:line-height="150%"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middle" fo:line-height="150%"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justify" style:vertical-align="middle" fo:line-height="150%"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middle" fo:line-height="150%"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middle" fo:line-height="150%"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middle"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middle" fo:line-height="150%"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tyle-complex="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middle" fo:line-height="150%"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middle" fo:line-height="150%"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punctuation-wrap="simple" fo:text-align="justify" style:vertical-align="middle"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fo:margin-left="0.1972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margin-left="0.1972in" fo:text-indent="0.04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512" style:parent-style-name="Normal" style:family="paragraph">
      <style:paragraph-properties style:punctuation-wrap="simple" fo:text-align="justify" style:vertical-align="middle" fo:line-height="150%"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0%" fo:text-indent="0.4923in"/>
    </style:style>
    <style:style style:name="T516" style:parent-style-name="DefaultParagraphFont" style:family="text">
      <style:text-properties fo:color="#000000"/>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fo:font-style="italic" style:font-style-asian="italic"/>
    </style:style>
    <style:style style:name="P519" style:parent-style-name="Normal" style:family="paragraph">
      <style:paragraph-properties style:punctuation-wrap="simple" fo:text-align="justify" style:vertical-align="baseline" fo:line-height="150%" fo:text-indent="0.4923in"/>
    </style:style>
    <style:style style:name="P520" style:parent-style-name="Normal" style:family="paragraph">
      <style:paragraph-properties style:punctuation-wrap="simple" fo:text-align="justify" style:vertical-align="baseline" fo:line-height="150%" fo:text-indent="0.4923in"/>
    </style:style>
    <style:style style:name="P521" style:parent-style-name="Normal" style:family="paragraph">
      <style:paragraph-properties style:punctuation-wrap="simple" fo:text-align="justify" style:vertical-align="baseline" fo:line-height="150%" fo:text-indent="0.4923in"/>
    </style:style>
    <style:style style:name="P522" style:parent-style-name="Normal" style:family="paragraph">
      <style:paragraph-properties style:punctuation-wrap="simple" fo:text-align="justify" style:vertical-align="baseline" fo:line-height="150%" fo:text-indent="0.4923in"/>
    </style:style>
    <style:style style:name="P523" style:parent-style-name="Normal" style:family="paragraph">
      <style:paragraph-properties style:punctuation-wrap="simple" fo:text-align="justify" style:vertical-align="baseline" fo:line-height="150%" fo:text-indent="0.4923in"/>
    </style:style>
    <style:style style:name="P524" style:parent-style-name="Normal" style:family="paragraph">
      <style:paragraph-properties style:punctuation-wrap="simple" fo:text-align="justify" style:vertical-align="baseline" fo:line-height="150%" fo:text-indent="0.4923in"/>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fo:color="#000000"/>
    </style:style>
    <style:style style:name="P527" style:parent-style-name="Normal" style:family="paragraph">
      <style:paragraph-properties style:punctuation-wrap="simple" fo:text-align="justify" style:vertical-align="baseline" fo:line-height="150%" fo:text-indent="0.4923in"/>
    </style:style>
    <style:style style:name="P528" style:parent-style-name="Normal" style:family="paragraph">
      <style:paragraph-properties fo:text-align="center" fo:line-height="121%"/>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21%" fo:text-indent="0.043in"/>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fo:font-size="10pt" style:font-size-asian="10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20%"/>
    </style:style>
    <style:style style:name="T5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5 m. balandžio 1 d. įsakymo Nr. 3d-243 „DĖL ŪKININKŲ IR KITŲ ASMENŲ, UŽSIIMANČIŲ ŽEMĖS ŪKIO VEIKLA, KONSULTAVIMO IŠLAIDŲ FINANSAVIMO TAISYKLIŲ PATVIRTINIMO“ pakeitimo</text:span></text:p>
      <text:p text:style-name="P15"/>
      <text:p text:style-name="P16">2019 m. kovo 20 d. Nr. 3D-161</text:p>
      <text:p text:style-name="P17">Vilnius</text:p>
      <text:p text:style-name="P18"/>
      <text:p text:style-name="P19"/>
      <text:p text:style-name="P20"><text:span text:style-name="T21">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s/></text:span>ir jas išdėstau nauja redakcija (pridedama).</text:p>
      <text:p text:style-name="P22"/>
      <text:p text:style-name="P23"/>
      <text:p text:style-name="P24"/>
      <text:p text:style-name="P25">Žemės ūkio ministras<text:tab/>Giedrius Surplys</text:p>
      <text:soft-page-break/>
      <text:p text:style-name="P26">PATVIRTINTA</text:p>
      <text:p text:style-name="P33">Lietuvos Respublikos žemės ūkio ministro <text:s/></text:p>
      <text:p text:style-name="P34">2015 m. balandžio 1 d. įsakymu Nr. 3D-243<text:s/></text:p>
      <text:p text:style-name="P35"><text:span text:style-name="T36">(</text:span><text:span text:style-name="T37">Lietuvos Respublikos žemės ūkio ministro<text:s/></text:span></text:p>
      <text:p text:style-name="P38">2019 m. kovo 20 d. įsakymo Nr. 3D-161 redakcija) <text:s text:c="2"/></text:p>
      <text:p text:style-name="P39"/>
      <text:p text:style-name="P40"><text:span text:style-name="T41">Ūkininkų ir kitų asmenų, užsiimančių žemės ūkio veikla, KONSULTAVIMO IŠLAIDų finansav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
      <text:p text:style-name="P50"><text:span text:style-name="T51">1</text:span><text:span text:style-name="T52">.</text:span><text:span text:style-name="T53"><text:tab/></text:span><text:span text:style-name="T54">Ūkininkų ir kitų asmenų, užsiimančių žemės ūkio veikla,</text:span><text:span text:style-name="T55"><text:s/>konsultavimo išlaidų finansavimo taisyklės (toliau – taisyklės) nustato valstybės pagalbos<text:s/></text:span><text:span text:style-name="T56">ūkininkų <text:s/>ir kitų <text:s/>asmenų, užsiimančių <text:s/>žemės ūkio veikla,</text:span><text:span text:style-name="T57"><text:s/>konsultavimo išlaidoms kompensuoti (toliau – pagalba) teikimo iš valstybės biudžeto lėšų tvarką.<text:s/></text:span></text:p>
      <text:p text:style-name="P58"><text:span text:style-name="T59">2</text:span><text:span text:style-name="T60">. Šios taisyklės parengtos vadovaujantis 2014 m. birželio 25 d. Komisijos reglamentu (ES) Nr. 702/2014, kuriuo skelbiama, kad tam tikrų kategorijų pagalba žemės bei miškų sektoriuose ir kaimo vietovėse yra suderinama su vidaus rinka pagal Sutarties dėl Europos Sąjungos veikimo 107 ir 108 straipsnius (OL 2014 L 193, p.1) (toliau –</text:span><text:span text:style-name="T61"><text:s/>R</text:span><text:span text:style-name="T62">eglamentas (ES) Nr. 702/2014),</text:span><text:span text:style-name="T63"><text:s/>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4"><text:span text:style-name="T65">3</text:span><text:span text:style-name="T66">. Pagalba siekiama padėti ūkininkams ir kitiems asmenims, užsiimantiems žemės ūkio veikla <text:s/>(toliau – pagalbos gavėjai), pasinaudoti konsultavimo paslaugomis gerinant <text:s/>savo valdos ekonominę ir aplinkosaugos <text:s/>veiklą ir prisidedama prie 2013 m. gruodžio 17 d. Europos Parlamento ir Tarybos reglamento (ES) Nr. 1305/2013 dėl paramos kaimo plėtrai, teikiamos Europos žemės ūkio fondo kaimo plėtrai (EŽŪFKP) lėšomis, kuriuo panaikinamas Tarybos reglamentas (EB) Nr. 1698/2005 (OL 2013 L 347, p. 487), 5 straipsnio 1 ir 2 dalyse nurodytų Europos Sąjungos kaimo plėtros politikos prioritetų įgyvendinimo.</text:span></text:p>
      <text:p text:style-name="P67"/>
      <text:p text:style-name="P68"><text:span text:style-name="T69">II</text:span><text:span text:style-name="T70"><text:s/>SKYRIUS</text:span></text:p>
      <text:p text:style-name="P71"><text:span text:style-name="T72">SĄVOKOS</text:span></text:p>
      <text:p text:style-name="P73"/>
      <text:p text:style-name="P74"><text:span text:style-name="T75">4</text:span><text:span text:style-name="T76">. Pagrindinės taisyklėse vartojamos sąvokos:</text:span></text:p>
      <text:p text:style-name="P77"><text:span text:style-name="T78">4.1</text:span><text:span text:style-name="T79">.</text:span><text:span text:style-name="T80"><text:s/>Individuali konsultacija</text:span><text:span text:style-name="T81"> – individualios informacijos ir patarimo teikimas.</text:span></text:p>
      <text:p text:style-name="P82"><text:span text:style-name="T83">4.2</text:span><text:span text:style-name="T84">.</text:span><text:span text:style-name="T85"><text:s/>Konsultacinis renginys</text:span><text:span text:style-name="T86"> – seminaras, lauko diena, susirinkimas, diskusija ar kitas renginys, kuriame skleidžiamos žemės ūkio ir kaimo plėtros naujovės, dalijamasi patirtimi.</text:span></text:p>
      <text:p text:style-name="P87"><text:span text:style-name="T88">4.3</text:span><text:span text:style-name="T89">. Kitos šiose taisyklėse vartojamos sąvokos apibrėžtos Bendrosiose administravimo taisyklėse ir kituose teisės aktuose.</text:span></text:p>
      <text:p text:style-name="P90"/>
      <text:p text:style-name="P91"><text:span text:style-name="T92">III</text:span><text:span text:style-name="T93"><text:s/>SKYRIUS</text:span></text:p>
      <text:p text:style-name="P94"><text:span text:style-name="T95">REMIAMA VEIKLA</text:span></text:p>
      <text:p text:style-name="P96"/>
      <text:p text:style-name="P97"><text:span text:style-name="T98">5</text:span><text:span text:style-name="T99">. Pagalba skiriama <text:s/>šių sričių konsultacijoms, kurios nėra susijusios su nuolatine ar periodine pagalbos gavėjų veikla ar įprastomis ūkio išlaidomis, teikti:</text:span></text:p>
      <text:p text:style-name="P100"><text:span text:style-name="T101">5.1</text:span><text:span text:style-name="T102">. gaminamos augalininkystės ir gyvulininkystės produkcijos konkurencingumo didinimo;</text:span></text:p>
      <text:p text:style-name="P103"><text:span text:style-name="T104">5.2</text:span><text:span text:style-name="T105">. kooperacijos žemės ūkyje plėtros;</text:span></text:p>
      <text:p text:style-name="P106"><text:span text:style-name="T107">5.3</text:span><text:span text:style-name="T108">. žemės ūkio technikos priežiūros ir pastatų statybos vykdymo;</text:span></text:p>
      <text:p text:style-name="P109"><text:span text:style-name="T110">5.4</text:span><text:span text:style-name="T111">. žemės ūkio verslo planavimo ir veiklos teisinių klausimų.</text:span></text:p>
      <text:p text:style-name="P112"><text:span text:style-name="T113">6</text:span><text:span text:style-name="T114">. Finansuojamos šių rūšių konsultacijos:</text:span></text:p>
      <text:p text:style-name="P115"><text:span text:style-name="T116">6.1</text:span><text:span text:style-name="T117">. individualios konsultacijos;</text:span></text:p>
      <text:p text:style-name="P118"><text:span text:style-name="T119">6.2</text:span><text:span text:style-name="T120">. konsultaciniai renginiai.</text:span></text:p>
      <text:p text:style-name="P121"/>
      <text:p text:style-name="Normal"/>
      <text:p text:style-name="P122"><text:span text:style-name="T123">IV</text:span><text:span text:style-name="T124"><text:s/>SKYRIUS</text:span></text:p>
      <text:p text:style-name="P125"><text:span text:style-name="T126">GALIMI PAREIŠKĖJAI<text:s/></text:span></text:p>
      <text:p text:style-name="P127"/>
      <text:p text:style-name="P128"/>
      <text:p text:style-name="P129"><text:span text:style-name="T130">7</text:span><text:span text:style-name="T131">. Galimi pareiškėjai – <text:s/>ūkininkų ir kitų asmenų, užsiimančių žemės ūkio veikla, konsultavimo veikla<text:s/></text:span><text:span text:style-name="T132">užsiimantys ūkio subjektai arba jų grupės, veikiančios jungtinės veiklos sutarties pagrindais.</text:span></text:p>
      <text:p text:style-name="P133"/>
      <text:p text:style-name="P134"><text:span text:style-name="T135">V</text:span><text:span text:style-name="T136"><text:s/>SKYRIUS</text:span></text:p>
      <text:p text:style-name="P137"><text:span text:style-name="T138">TINKAMUMO SĄLYGOS PAREIŠKĖJAMS IR KONSULTAVIMO PROJEKTAMS</text:span></text:p>
      <text:p text:style-name="P139"/>
      <text:p text:style-name="P140"/>
      <text:p text:style-name="P141"><text:span text:style-name="T142">8</text:span><text:span text:style-name="T143">. Tinkamumo sąlygos pareiškėjui ir konsultavimo projektui:</text:span></text:p>
      <text:p text:style-name="P144"><text:span text:style-name="T145">8.1</text:span><text:span text:style-name="T146">. Paraišką teikti konsultacijas ūkininkams ir kitiems asmenims, užsiimantiems žemės ūkio veikla (toliau – paraiška) (taisyklių 1 priedas</text:span><text:span text:style-name="T147">),</text:span><text:span text:style-name="T148"><text:s/>teikia subjektas, įvardytas galimu pareiškėju šių taisyklių IV skyriuje;<text:s/></text:span></text:p>
      <text:p text:style-name="P149"><text:span text:style-name="T150">8.2</text:span><text:span text:style-name="T151">. pareiškėjas nėra bankrutuojantis arba likviduojamas;</text:span></text:p>
      <text:p text:style-name="P152"><text:span text:style-name="T153">8.3</text:span><text:span text:style-name="T154">. konsultavimo projekto veikla ir išlaidos yra susijusios su remiama priemonės veikla, nurodyta šių taisyklių III skyriuje;<text:s/></text:span></text:p>
      <text:p text:style-name="P155"><text:span text:style-name="T156">8.4</text:span><text:span text:style-name="T157">. išlaidos, kurioms finansuoti prašoma <text:s/>pagalbos, nebuvo ir nėra finansuojamos iš kitų nacionalinių <text:s/>ir ES <text:s/>programų;</text:span></text:p>
      <text:p text:style-name="P158"><text:span text:style-name="T159">8.5</text:span><text:span text:style-name="T160">. pareiškėjas neturi skolų <text:s/>Lietuvos Respublikos valstybės biudžetui, išskyrus atvejus, kai mokėjimai atidėti;</text:span></text:p>
      <text:p text:style-name="P161"><text:span text:style-name="T162">8.6</text:span><text:span text:style-name="T163">. pareiškėjas neturi skolų Valstybinio socialinio draudimo fondui, išskyrus atvejus, kai mokėjimai atidėti;</text:span></text:p>
      <text:p text:style-name="P164"><text:span text:style-name="T165">8.7</text:span><text:span text:style-name="T166">. pareiškėjas turi turėti patirties įgyvendinant panašius</text:span><text:span text:style-name="T167"><text:s/></text:span><text:span text:style-name="T168">projektus, <text:s/>susijusius su <text:s/></text:span><text:span text:style-name="T169">ūkininkų ir kitų asmenų, užsiimančių žemės ūkio veikla, konsultavimu</text:span><text:span text:style-name="T170">;</text:span></text:p>
      <text:p text:style-name="P171"><text:span text:style-name="T172">8.8</text:span><text:span text:style-name="T173">. pareiškėjas turi turėti</text:span><text:span text:style-name="T174"><text:s/></text:span><text:span text:style-name="T175">konsultavimo paslaugų teikimo biurus, kurie priklauso jam nuosavybės teise arba yra nuomojami ar gauti pagal panaudą ne trumpesniam kaip<text:s/></text:span>konsultavimo<text:s/><text:span text:style-name="T176">projekto įgyvendinimo laikas terminui;</text:span></text:p>
      <text:p text:style-name="P177"><text:span text:style-name="T178">8.9</text:span><text:span text:style-name="T179">. konsultavimo paslaugų teikimo biurai turi būti aprūpinti reikalingomis konsultavimo paslaugoms teikti techninėmis priemonėmis (transporto priemonės, kompiuterinė įranga ir kt.);</text:span></text:p>
      <text:p text:style-name="P180"><text:span text:style-name="T181">8.10</text:span><text:span text:style-name="T182">. konsultavimo paslaugų teikimo biure turi dirbti ne mažiau kaip 1 konsultantas, kurio darbo laikas <text:s/>ne trumpesnis kaip 20 val. per savaitę;</text:span></text:p>
      <text:p text:style-name="P183"><text:span text:style-name="T184">8.11</text:span><text:span text:style-name="T185">. pareiškėjo konsultantai turi turėti aukštąjį išsilavinimą ir ne mažesnę kaip 1 metų veiklos patirtį srityse, kuriose numato teikti konsultavimo paslaugas. Patirtis pagrindžiama nurodant darbo stažą pagal metus;</text:span></text:p>
      <text:p text:style-name="P186"><text:span text:style-name="T187">8.12</text:span><text:span text:style-name="T188">. pareiškėjo konsultantai<text:s/></text:span><text:span text:style-name="T189">per praėjusius kalendorinius metus<text:s/></text:span><text:span text:style-name="T190">turi būti ne trumpiau kaip 16 val. kėlę kvalifikaciją pagal sritis, kuriose numato teikti konsultavimo paslaugas<text:s/></text:span><text:span text:style-name="T191">(publikacijų rengimas (atitinka 8 val. kvalifikacijos kėlimo), dalyvavę seminaruose, mokymo kursuose, stažuotėse ir kituose šviečiamuosiuose ir informaciniuose renginiuose;</text:span></text:p>
      <text:p text:style-name="P192"><text:span text:style-name="T193">8.13</text:span><text:span text:style-name="T194">. ne mažiau kaip 20 proc. konsultavimo projekto pagalbos gavėjų turi sudaryti asmenys, kurie per paskutinius 2 metus nebuvo gavę konsultavimo paslaugų, finansuotų iš valstybės biudžeto ar<text:s/></text:span><text:span text:style-name="T195">Lietuvos kaimo plėtros 2014–2020 metų programos priemonės „Konsultavimo paslaugos, ūkio valdymo ir ūkininkų pavadavimo paslaugos“ lėšų</text:span><text:span text:style-name="T196">.</text:span></text:p>
      <text:p text:style-name="P197">9.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198"/>
      <text:p text:style-name="P199"><text:span text:style-name="T200">VI</text:span><text:span text:style-name="T201"><text:s/>SKYRIUS</text:span></text:p>
      <text:p text:style-name="P202"><text:span text:style-name="T203">TINKAMUMO SĄLYGOS PAGALBOS GAVĖJAMS</text:span></text:p>
      <text:p text:style-name="P204"/>
      <text:p text:style-name="P205"><text:span text:style-name="T206">10</text:span><text:span text:style-name="T207">. Pagalbos gavėjas turi būti nustatyta tvarka įregistravęs žemės ūkio valdą Lietuvos Respublikos žemės ūkio ir kaimo verslo registre.</text:span></text:p>
      <text:p text:style-name="P208"><text:span text:style-name="T209">11</text:span><text:span text:style-name="T210">. Pagalbos gavėjas patvirtina, kad nėra:</text:span></text:p>
      <text:p text:style-name="P211"><text:span text:style-name="T212">11.</text:span><text:span text:style-name="T213">1</text:span><text:span text:style-name="T214">. sunkumų patirianti įmonė, kaip apibrėžta Reglamento (ES) Nr. 702/2014 2 straipsnio 14 dalyje;</text:span></text:p>
      <text:p text:style-name="P215"><text:span text:style-name="T216">11.2</text:span><text:span text:style-name="T217">.<text:s/></text:span><text:span text:style-name="T218">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pan></text:p>
      <text:p text:style-name="P219"/>
      <text:p text:style-name="P220"><text:span text:style-name="T221">VII</text:span><text:span text:style-name="T222"><text:s/>SKYRIUS</text:span></text:p>
      <text:p text:style-name="P223"><text:span text:style-name="T224">ĮSIPAREIGOJIMAI</text:span></text:p>
      <text:p text:style-name="P225"/>
      <text:p text:style-name="P226"><text:span text:style-name="T227">12</text:span><text:span text:style-name="T228">. Pareiškėjas, po Žemės ūkio <text:s/>ministerijos kanclerio sprendimo dėl pagalbos skyrimo, tampa konsultavimo veiklos vykdytoju ir įsipareigoja:</text:span></text:p>
      <text:p text:style-name="P229"><text:span text:style-name="T230">12.1</text:span><text:span text:style-name="T231">. bendradarbiauti su konsultavimo projekto įgyvendinimą kontroliuojančiais asmenimis: laiku teikti jiems visą prašomą informaciją, susijusią su konsultavimo projekto įgyvendinimu, sudaryti sąlygas susipažinti su dokumentais, susijusiais su konsultavimo projekto įgyvendinimu, leisti asmenims, vykdantiems kontrolės ir tikrinimo funkcijas, atlikti dokumentų patikrinimus, patikras vietoje;</text:span></text:p>
      <text:p text:style-name="P232">12.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233">12.3. ne trumpiau kaip 10 metų nuo paskutinės pagal šias taisykles skirtos pagalbos suteikimo dienos saugoti visą su paraiška ir vykdomu konsultavimo projektu susijusią medžiagą ir dokumentus;</text:p>
      <text:p text:style-name="P234">12.4. nesiekti gauti lėšų iš kitų nacionalinių ir ES programų toms pačioms išlaidoms, numatytoms paraiškoje pagal<text:span text:style-name="T235"><text:s/>šias taisykles, finansuoti;</text:span></text:p>
      <text:p text:style-name="P236"><text:span text:style-name="T237">12.5</text:span><text:span text:style-name="T238">. užtikrinti, kad pagalbos gavėjai atitiks jiems taikomus reikalavimus;</text:span></text:p>
      <text:p text:style-name="P239"><text:span text:style-name="T240">12.6</text:span><text:span text:style-name="T241">. užtikrinti, kad teikdamas konsultavimo paslaugas, laikysis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13 straipsnio 2 dalyje nurodytų įpareigojimų neatskleisti informacijos.</text:span></text:p>
      <text:p text:style-name="P242"><text:span text:style-name="T243">VIII</text:span><text:span text:style-name="T244"><text:s/>SKYRIUS</text:span></text:p>
      <text:p text:style-name="P245"><text:span text:style-name="T246">PAGALBOS DYDIS</text:span><text:span text:style-name="T247"><text:s/>IR INTENSYVUMAS<text:s/></text:span></text:p>
      <text:p text:style-name="P248"/>
      <text:p text:style-name="P249"><text:span text:style-name="T250">13</text:span><text:span text:style-name="T251">. Pagalbos gavėjas pagal šias taisykles konsultavimo projekto įgyvendinimo laikotarpiu turi teisę pasinaudoti konsultavimo paslauga, kuri sudaryta iš 5 val. <text:s/>individualių konsultacijų ir dalyvavimo 2 konsultaciniuose renginiuose.</text:span></text:p>
      <text:p text:style-name="P252"><text:span text:style-name="T253">14</text:span><text:span text:style-name="T254">. Pagalbos dydis ir intensyvumas:<text:s/></text:span></text:p>
      <text:p text:style-name="P255"><text:span text:style-name="T256">14.1</text:span><text:span text:style-name="T257">. individualios konsultacijos atveju finansuojama <text:s/>iki 100 proc. konsultacijos įkainio, bet ne daugiau kaip 33,31 Eur <text:s/>už konsultacijų teikimo valandą;</text:span></text:p>
      <text:p text:style-name="P258"><text:span text:style-name="T259">14.2</text:span><text:span text:style-name="T260">. dalyvavimo konsultaciniame renginyje (ne trumpesnio kaip 4 akademinių valandų) atveju finansuojama <text:s/>iki 100 proc. dalyvavimo konsultaciniame renginyje įkainio, bet ne daugiau kaip 44,41<text:s/></text:span><text:span text:style-name="T261">Eur, <text:s/>jei dalyvaujama viename seminare, susirinkime, diskusijoje ar kitame <text:s/>renginyje, ir ne daugiau kaip 41,64 Eur, <text:s/>jei</text:span><text:span text:style-name="T262"><text:s/></text:span><text:span text:style-name="T263">dalyvaujama lauko dienoje.</text:span></text:p>
      <text:p text:style-name="P264">15. Finansuojama ne daugiau kaip 12 pagalbos gavėjų dalyvavimas konsultaciniame renginyje, kurio trukmė ne trumpesnė kaip <text:s/>4 akad. val.</text:p>
      <text:p text:style-name="P265"/>
      <text:p text:style-name="P266"><text:span text:style-name="T267">iX</text:span><text:span text:style-name="T268"><text:s/>SKYRIUS</text:span></text:p>
      <text:p text:style-name="P269"><text:span text:style-name="T270">PARAIŠKŲ TEIKTI KONSULTACIJAS PRIĖMIMAS<text:s/></text:span></text:p>
      <text:p text:style-name="P271"/>
      <text:p text:style-name="P272"/>
      <text:p text:style-name="P273"><text:span text:style-name="T274">16</text:span><text:span text:style-name="T275">. Lietuvos Respublikos žemės ūkio ministerija (toliau – ministerija) ministerijos tinklalapyje paskelbia kvietimą teikti 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276"><text:span text:style-name="T277">17</text:span><text:span text:style-name="T278">. Pareiškėjai, norintys teikti konsultacijas pagalbos gavėjams, per 10 darbo dienų nuo skelbimo paskelbimo dienos pateikia ministerijai šiuos dokumentus (kopijos tvirtinamos pareiškėjo parašu, nurodant žymą „Kopija tikra“):</text:span><text:s/></text:p>
      <text:p text:style-name="P279"><text:span text:style-name="T280">17.1</text:span><text:span text:style-name="T281">. paraišką. Paraiška pateikiama spausdintine forma ir elektronine versija;</text:span></text:p>
      <text:p text:style-name="P282"><text:span text:style-name="T283">17.2</text:span><text:span text:style-name="T284">. ūkio subjekt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285"><text:s/>veikla,</text:span><text:span text:style-name="T286"><text:s/>Verslo liudijimo ar nuolatinio Lietuvos gyventojo individualios veiklos vykdymo pažymos)</text:span><text:span text:style-name="T287"><text:s/>kopijos;</text:span></text:p>
      <text:p text:style-name="P288"><text:span text:style-name="T289">17.3</text:span><text:span text:style-name="T290">. paskutinių finansinių metų, ėjusių prieš paraiškos pateikimo metus, balansą (juridiniams asmenims);</text:span></text:p>
      <text:p text:style-name="P291"><text:span text:style-name="T292">17.4</text:span><text:span text:style-name="T293">. paskutinių metų ar tam tikro laikotarpio veiklos audito (jeigu buvo atliktas) išvados kopiją;</text:span></text:p>
      <text:p text:style-name="P294"><text:span text:style-name="T295">17.5</text:span><text:span text:style-name="T296">. konsultantų gyvenimo aprašymus</text:span>;</text:p>
      <text:p text:style-name="P297">17.6. pažymą apie pajamas, gautas iš konsultavimo paslaugų ūkininkų ir kitų asmenų, užsiimančių žemės ūkio veikla, teikimo<text:span text:style-name="T298"><text:s/></text:span>per 3 finansinius metus arba per laiką nuo įregistravimo dienos (jei pareiškėjas veikia trumpiau kaip 3 metus);</text:p>
      <text:p text:style-name="P299">17.7. Konsultacinių renginių programą (taisyklių 2 priedas).<text:span text:style-name="T300"><text:s/></text:span></text:p>
      <text:p text:style-name="P301"><text:span text:style-name="T302">18</text:span><text:span text:style-name="T303">. Jei paraišką teikia ūkio subjektų grupė, veikianti pagal jungtinės veiklos sutartį, 17.2, 17.3, 17.4 ir 17.5 papunkčiuose nurodytą informaciją pateikia kiekviena iš jungtinės sutarties šalių.</text:span></text:p>
      <text:p text:style-name="P304"/>
      <text:p text:style-name="P305"><text:span text:style-name="T306">X</text:span><text:span text:style-name="T307"><text:s/>SKYRIUS</text:span></text:p>
      <text:p text:style-name="P308"><text:span text:style-name="T309">PARAIŠKŲ VERTINIMAS ir PAGALBOS skyrimo tvarka</text:span></text:p>
      <text:p text:style-name="P310"/>
      <text:p text:style-name="P311"><text:span text:style-name="T312">19</text:span><text:span text:style-name="T313">. Paraiškų vertinimą sudaro dvi dalys:</text:span></text:p>
      <text:p text:style-name="P314"><text:span text:style-name="T315">19.1</text:span><text:span text:style-name="T316">. paraiškų administracinės atitikties ir tinkamumo skirti pagalbą vertinimas;</text:span></text:p>
      <text:p text:style-name="P317"><text:span text:style-name="T318">19.2</text:span><text:span text:style-name="T319">. konsultavimo projekto naudos ir kokybės vertinimas.</text:span></text:p>
      <text:p text:style-name="P320"><text:span text:style-name="T321">20</text:span><text:span text:style-name="T322">. Užregistravus paraišką, atliekamas administracinės atitikties ir<text:s/></text:span><text:span text:style-name="T323">tinkamumo skirti pagalbą vertinimas</text:span><text:span text:style-name="T324">, kuris negali trukti ilgiau kaip 15 darbo dienų.<text:s/></text:span></text:p>
      <text:p text:style-name="P325"><text:span text:style-name="T326">21</text:span><text:span text:style-name="T327">. Paraiškų administracinės atitikties<text:s/></text:span>ir<text:s/><text:span text:style-name="T328">tinkamumo skirti pagalbą vertinimą atlieka už<text:s/></text:span><text:span text:style-name="T329">ūkininkų ir kitų asmenų, užsiimančių žemės ūkio veikla,</text:span><text:span text:style-name="T330"><text:s/>konsultavimo koordinavimą atsakingas ministerijos padalinys</text:span><text:span text:style-name="T331"><text:s/>(toliau – sekretoriatas). Paraiškų administracinės atitikties vertinimo metu patikrinama, ar paraiška yra tinkamai užpildyta ir ar pateikti visi paraiškoje nurodyti dokumentai.</text:span></text:p>
      <text:p text:style-name="P332"><text:span text:style-name="T333">22</text:span><text:span text:style-name="T334">. Tuo atveju, jei atliekant paraiškų administracinės atitikties vertinimą yra nustatoma, kad pareiškėjas pateikė ne visus paraiškoje nurodytus dokumentus ir (arba) paraiška netinkamai užpildyta, pareiškėjo prašoma pateikti trūkstamus dokumentus ir (arba) patikslintus duomenis ir nustatomas ne trumpesnis kaip 5 darbo dienų terminas, per kurį pareiškėjas turi trūkstamus dokumentus ir (arba) patikslintus duomenis pateikti.</text:span></text:p>
      <text:p text:style-name="P335"><text:span text:style-name="T336">23</text:span><text:span text:style-name="T337">. Per pranešime nustatytą laiką nepateikus reikalaujamų dokumentų ar trūkstamos informacijos, paraiška atmetama.</text:span></text:p>
      <text:p text:style-name="P338"><text:span text:style-name="T339">24</text:span><text:span text:style-name="T340">. Atliekant tinkamumo skirti pagalbą vertinimą, sekretoriatas turi įvertinti pareiškėjo ir konsultavimo projekto atitiktį taisyklių V skyriuje nurodytoms<text:s/></text:span>tinkamumo sąlygoms ir reikalavimams pareiškėjams ir konsultavimo projektams<text:span text:style-name="T341">.</text:span></text:p>
      <text:p text:style-name="P342"><text:span text:style-name="T343">25</text:span><text:span text:style-name="T344">. Administracinės atitikties ir tinkamumo vertinimas atliekamas pagal Administracinės atitikties ir tinkamumo vertinimo lentelę (taisyklių 3 priedas), įrašant į ją duomenis.</text:span></text:p>
      <text:p text:style-name="P345"><text:span text:style-name="T346">26</text:span>.<text:span text:style-name="T347"><text:s/></text:span>Konsultavimo projektų naudos ir kokybės vertinimo etape<text:span text:style-name="T348"><text:s/></text:span>konsultavimo projektai vertinami balais. Vertinimą atlieka ne mažiau kaip du sekretoriato darbuotojai.</text:p>
      <text:p text:style-name="P349"><text:span text:style-name="T350">27</text:span><text:span text:style-name="T351">.<text:s/></text:span>Konsultavimo<text:s/><text:span text:style-name="T352">projektai vertinami balais pagal Projekto naudos ir kokybės vertinimo lentelę (taisyklių 4 priedas). Didžiausia<text:s/></text:span>konsultavimo<text:s/><text:span text:style-name="T353">projektui galima skirti balų suma – 100<text:s/></text:span><text:span text:style-name="T354">balų, <text:s/>minimali balų suma<text:s/></text:span><text:span text:style-name="T355">–<text:s/></text:span><text:span text:style-name="T356">50 balų.</text:span></text:p>
      <text:p text:style-name="P357"><text:span text:style-name="T358">28</text:span><text:span text:style-name="T359">. Sekretoriatas, įvertinęs visas paraiškas, parengia paraiškų vertinimo rezultatų suvestinę ir pateikia ją svarstyti Žemdirbių švietimo, konsultavimo priemonių, žemės ūkio parodų ir mokslinių tyrimų atrankos komitetui (toliau – Priemonių atrankos komitetas), kurio sudėtis tvirtinama žemės ūkio ministro įsakymu.<text:s/></text:span></text:p>
      <text:p text:style-name="P360"><text:span text:style-name="T361">29</text:span><text:span text:style-name="T362">.<text:s/></text:span>Konsultavimo veiklos vykdytojui skiriama pagalbos suma už konsultacijų teikimą neturi viršyti 14.1 ir 14.2 papunkčiuose nurodytų dydžių ir intensyvumo.</text:p>
      <text:p text:style-name="P363"><text:span text:style-name="T364">30</text:span><text:span text:style-name="T365">. Tuo atveju, kai, atlikus paraiškų administracinės atitikties ir tinkamumo ir<text:s/></text:span>konsultavimo<text:s/><text:span text:style-name="T366">projektų naudos ir kokybės vertinimus, visoms paraiškoms finansuoti lėšų nepakanka pagal žemės ūkio ministro įsakymu patvirtintą skirti priemonei lėšų sumą, visa pagalbos suma skiriama pareiškėjams, kurių</text:span><text:s/>konsultavimo<text:span text:style-name="T367"><text:s/>projektai naudos ir kokybės vertinimo etape surinko daugiausia balų. Pareiškėjams, kurių<text:s/></text:span>konsultavimo<text:s/><text:span text:style-name="T368">projektams finansuoti trūksta lėšų, pagalba proporcingai mažinama.</text:span><text:s/></text:p>
      <text:p text:style-name="P369"><text:span text:style-name="T370">31</text:span><text:span text:style-name="T371">. Ministerijos kancleris, remdamasis Priemonių atrankos komiteto posėdžio protokolu, priima sprendimą</text:span><text:span text:style-name="T372"><text:s/></text:span><text:span text:style-name="T373">dėl visų pagalbos skyrimo, jos sumažinimo ar neskyrimo</text:span><text:span text:style-name="T374"><text:s/>išleisdamas potvarkį.<text:s/></text:span><text:span text:style-name="T375"><text:s/>Tais atvejais, kai skiriama mažesnė nei nurodyta paraiškoje prašoma pagalbos suma, pareiškėjas pateikia patikslintus duomenis apie konsultavimo projektą, konsultacijų teikimo programą ir numatomus konsultavimo projekto įgyvendinimo rodiklius. Ministerijos kancleriui priėmus spre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376"/>
      <text:p text:style-name="P377"><text:span text:style-name="T378">XI</text:span><text:span text:style-name="T379"><text:s/>SKYRIUS</text:span></text:p>
      <text:p text:style-name="P380"><text:span text:style-name="T381">KONSULTACIJŲ TEIKIMO TVARKA</text:span></text:p>
      <text:p text:style-name="P382"/>
      <text:p text:style-name="P383"><text:span text:style-name="T384">32</text:span><text:span text:style-name="T385">.<text:s/></text:span>Pareiškėjas, pateikęs paraišką, ne vėliau kaip prieš 10 d. d. iki konsultacinių renginių pradžios pateikia Agentūrai el. paštu<text:s/><text:span text:style-name="T386">nacparama.uk.renginiai@nma.lt</text:span><text:span text:style-name="T387"><text:s/>einamojo mėnesio<text:s/></text:span><text:span text:style-name="T388">Konsultacinių renginių grafiką</text:span><text:s/><text:span text:style-name="T389">Excel</text:span><text:s/>formatu (toliau – konsultacinių renginių grafikas) pagal taisyklių 5 priede nurodytą formą. <text:s/></text:p>
      <text:p text:style-name="P390"><text:span text:style-name="T391">33</text:span><text:span text:style-name="T392">. Konsultavimo veiklos vykdytojas kito mėnesio konsultacinių renginių grafiką</text:span><text:s/>ne vėliau kaip kiekvieno mėnesio 20 d. skelbia konsultavimo biuruose ir el. paštu nacparama.uk.renginiai@nma.lt<text:span text:style-name="T393"><text:s/></text:span>pateikia Agentūrai. Konsultacinių renginių grafikas, jeigu keičiasi anksčiau nurodyta renginio data ir (arba) laikas, ir (arba) vieta, pateikiamas Agentūrai ne vėliau kaip prieš 10 d. d. iki renginių pradžios. Konsultavimo veiklos vykdytojas kito mėnesio Konsultacinių renginių grafiką pateikia ir<text:s/><text:span text:style-name="T394">VšĮ Kaimo verslo ir rinkų plėtros agentūrai<text:s/></text:span>el. paštu<text:s/><text:span text:style-name="T395">info@litfood.lt</text:span><text:span text:style-name="T396">.</text:span></text:p>
      <text:p text:style-name="P397">34. Pagalbos gavėjas, norėdamas gauti konsultavimo paslaugas, turi pateikti konsultavimo veiklos vykdytojui Paraišką gauti konsultavimo paslaugas (taisyklių 6 priedas), kuri gali būti<text:s/><text:soft-page-break/>pateikiama elektroniniu paštu, konsultacinio renginio metu arba atvykus į konsultavimo veiklos vykdytojo biurą. Pagalbos gavėjas gali nurodyti, kad konsultacijos gali būti suteiktos jo paskirtam darbuotojui (darbuotojams).</text:p>
      <text:p text:style-name="P398">35.<text:s/><text:span text:style-name="T399">Pagalbos gavėjui</text:span><text:span text:style-name="T400"><text:s/>pasirinkus konsultavimo veiklos vykdytoją,<text:s/></text:span>konsultavimo<text:s/><text:span text:style-name="T401">projekto įgyvendinimo laikotarpiu jis negali būti keičiamas.</text:span></text:p>
      <text:p text:style-name="P402">36. Konsultavimo veiklos vykdytojas, gavęs Paraišką gauti konsultavimo paslaugas, turi Žemdirbių mokymo ir konsultavimo informacijos sistemoje (toliau – ŽMIKIS) patikrinti ar pagalbos gavėjęs projekto įgyvendinimo laikotarpiu nėra gavęs konsultavimo paslaugų pagal tas pačias konsultavimo veiklos sritis kaip ir nurodytas pagalbos gavėjo pateiktoje Paraiškoje gauti konsultavimo paslaugas. Jei nustatoma, kad pagalbos gavėję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403"><text:span text:style-name="T404">37</text:span><text:span text:style-name="T405">. Konsultavimo veiklos vykdytojas, po pagalbos skyrimo sutarties (toliau – sutartis) pasirašymo, suteikęs konsultavimo paslaugą pagalbos gavėjui, per 10 darbo dienų suveda informaciją apie suteiktas paslaugas į ŽMIKIS. Per 10 darbo dienų nuo sutarties pasirašymo konsultavimo veiklos vykdytojas į ŽMIKIS suveda informacija apie iki sutarties pasirašymo suteiktas konsultavimo paslaugas.</text:span></text:p>
      <text:p text:style-name="P406"><text:span text:style-name="T407">38</text:span><text:span text:style-name="T408">.<text:s/></text:span>Konsultacinio renginio metu turi būti pildomas<text:s/><text:span text:style-name="T409">Konsultacinio renginio dalyvių sąrašas (taisyklių<text:s/></text:span><text:span text:style-name="T410">7</text:span><text:span text:style-name="T411"><text:s/>priedas).<text:s/></text:span></text:p>
      <text:p text:style-name="P412"><text:span text:style-name="T413">39</text:span><text:span text:style-name="T414">. Paraiškos gauti konsultavimo paslaugas ir Konsultacinio renginio dalyvių sąrašo originalai<text:s/></text:span>saugomi konsultavimo veiklos vykdytojo biure.</text:p>
      <text:p text:style-name="P415"><text:span text:style-name="T416">40</text:span><text:span text:style-name="T417">. Individuali konsultacija turi būti suteikta žodžiu ir (arba) elektroniniu paštu. Elektroniniu paštu suteikus konsultavimo paslaugą, paslaugos suteikimą patvirtinantys dokumentai (pagalbos gavėjo kreipimasis dėl konsultacijos ir konsultavimo veiklos vykdytojo atsakymas) pridedami</text:span><text:s/>prie Paraiškos gauti konsultavimo paslaugas.</text:p>
      <text:p text:style-name="P418"><text:span text:style-name="T419">41</text:span><text:span text:style-name="T420">. Individualios konsultacijos gavimo laiką ir būdą pasirenka pagalbos gavėjas. Individualios konsultacijos teikiamos konsultavimo paslaugų teikimo biure, ūkyje arba elektroniniu paštu.</text:span></text:p>
      <text:p text:style-name="P421"><text:span text:style-name="T422">42</text:span><text:span text:style-name="T423">. Konsultacinis renginys turi būti organizuojamas pagal<text:s/></text:span>konsultacinių renginių programą, pridedamą prie paraiškos.<text:span text:style-name="T424"><text:s/></text:span></text:p>
      <text:p text:style-name="P425"/>
      <text:p text:style-name="P426"><text:span text:style-name="T427">XII</text:span><text:span text:style-name="T428"><text:s/>SKYRIUS</text:span></text:p>
      <text:p text:style-name="P429"><text:span text:style-name="T430">PAGALBOS SUTEIKIMAS BEI ATSISKAITYMAS UŽ PAGALBOS LĖŠŲ PANAUDOJIMĄ</text:span></text:p>
      <text:p text:style-name="P431"/>
      <text:p text:style-name="P432">43. Ministerijos kanclerio potvarkiu patvirtintas sprendimas dėl pagalbos skyrimo, Priemonių atrankos komiteto protokolo ir konsultavimo veiklos vykdytojų paraiškų kopijos perduodamos Agentūros Žemės ūkio paramos departamento Nacionalinės paramos skyriui el. paštu nacparama@nma.lt ir raštu ministerijos nustatyta tvarka.<text:s/></text:p>
      <text:p text:style-name="P433"><text:span text:style-name="T434">44</text:span><text:span text:style-name="T435">. Agentūra, gavusi 43 punkte nurodytus dokumentus, per 5 darbo dienas informuoja konsultavimo veiklos vykdytoją apie skirtą pagalbą ir pasiūlo sudaryti <text:s/>sutartį. Kvietimo pasirašyti sutartį terminas negali būti ilgesnis nei 10 darbo dienų. Konsultavimo veiklos vykdytojui per Agentūros nustatytą terminą neatvykus pasirašyti sutarties, Agentūra kreipiasi į konsultavimo veiklos vykdytoją dėl atsisakymo pasirašyti sutartį. Gavus konsultavimo veiklos vykdytojo atsisakymą arba jam per nustatytą terminą nepateikus atsisakymo, pagalba neskiriama ir apie tai Agentūra informuoja ministeriją per 10 darbo dienų.</text:span></text:p>
      <text:p text:style-name="P436"><text:span text:style-name="T437">45</text:span><text:span text:style-name="T438">. Išmokėdama pagalbos lėšas konsultavimo veiklos vykdytojui, Agentūra taiko išlaidų kompensavimo su avansu mokėjimu būdą. Pasirašius sutartį, Agentūra perveda paraiškoje nurodytą prašomą avansą konsultacijoms per ketvirtį<text:s/></text:span>arba per konsultavimo projekto įgyvendinimo laikotarpį<text:s/><text:span text:style-name="T439">teikti, jeigu sprendime dėl pagalbos skyrimo nenurodyta kitaip.</text:span></text:p>
      <text:p text:style-name="P440"><text:span text:style-name="T441">46</text:span><text:span text:style-name="T442">. Tinkamomis finansuoti pripažįstamos išlaidos už taisyklių 5 punkte nurodytų konsultacijų teikimą pagalbos gavėjams, nurodytiems taisyklių 10 punkte, po paraiškos pateikimo</text:span><text:span text:style-name="T443"><text:s/>iki</text:span><text:s/>konsultavimo<text:span text:style-name="T444"><text:s/>projekto įgyvendinimo pabaigos</text:span><text:span text:style-name="T445">, bet ne anksčiau nei buvo pateiktos<text:s/></text:span><text:span text:style-name="T446">pagalbos gavėjų paraiškos gauti konsultavimo paslaugas</text:span><text:span text:style-name="T447">.</text:span></text:p>
      <text:p text:style-name="P448"><text:span text:style-name="T449">47</text:span><text:span text:style-name="T450">. Konsultavimo veiklos vykdytojas, norėdamas pakeisti sutarties sąlygas, nesusijusias su paraiškoje prisiimtais įsipareigojimais ir kita paraiškoje nurodyta informacija, kuri neturėjo įtakos priimant sprendimą dėl pagalbos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451"><text:span text:style-name="T452">48</text:span><text:span text:style-name="T453">. Sutartyje numatyta veikla turi būti įgyvendinta ir už ją atsiskaityta ne vėliau kaip iki einamųjų metų gruodžio 15 d. (jeigu sprendime dėl pagalbos skyrimo nenurodyta kitaip). Konsultavimo veiklos vykdytojas, kiekvienam ketvirčiui pasibaigus, per 10 darbo dienų (atsiskaitydamas už IV ketvirtį – iki gruodžio 15 d.) (jeigu sprendime dėl pagalbos skyrimo nenurodyta kitaip) Agentūrai raštu pateikia Ataskaitą apie konsultavimo projekto veiklos įvykdymo rezultatus ir lėšų poreikį už laikotarpį (toliau – ataskaita) (taisyklių 8 priedas). Kartu su ataskaita teikiama<text:s/></text:span>Pagalbos gavėjų sąrašų (toliau – pagalbos gavėjų sąrašas) (taisyklių 9 priedas) <text:s/>elektroninė<text:s/><text:soft-page-break/>versija, parengta<text:s/><text:span text:style-name="T454">Excel</text:span><text:s/>formatu, nurodant pagalbos gavėjus, kurių konsultavimo išlaidas prašoma apmokėti.<text:s/><text:span text:style-name="T455">Pagalbos gavėjų sąraše pateikti duomenys turi atitikti ataskaitoje įrašytus duomenis. Ataskaitą ir kartu su ja teikiamus kitus dokumentus konsultavimo veiklos vykdytojas turi įteikti asmeniškai, per įgaliotą asmenį ar <text:s/>kurjerį arba registruota pašto siunta. Kitais būdais pateikta ataskaita ir kiti dokumentai nepriimami.</text:span></text:p>
      <text:p text:style-name="P456"><text:span text:style-name="T457">49</text:span><text:span text:style-name="T458">. Agentūra, gavusi ataskaitą ir pagalbos gavėjų sąrašus iš konsultavimo veiklos vykdytojo:<text:s/></text:span></text:p>
      <text:p text:style-name="P459">49.1. jos nustatyta tvarka atlieka ne mažiau kaip 1 proc. individualias konsultavimo paslaugas gavusių asmenų ir konsultaciniuose renginiuose dalyvavusių asmenų apklausas pagal pateiktus<text:s/><text:span text:style-name="T460">pagalbos gavėjų<text:s/></text:span>sąrašus. Apklausos gali būti atliekamos telefonu arba vietoje pagal konsultavimo paslaugas gavusio pagalbos gavėjo gyvenamąją vietą;<text:s/></text:p>
      <text:p text:style-name="P461"><text:span text:style-name="T462">49.2</text:span><text:span text:style-name="T463">. išmoka paraiškoje nurodytą prašomą avansą konsultacijoms einamąjį ketvirtį teikti. Per 60 darbo dienų nuo ataskaitos ir kitų dokumentų pateikimo atlieka apklausas ir apskaičiuoja bei išmoka pagalbos lėšų sumą, reikalingą atsiskaityti už suteiktas konsultacijas per ataskaitinį ketvirtį</text:span><text:span text:style-name="T464">/</text:span><text:span text:style-name="T465"><text:s/></text:span>konsultavimo<text:s/><text:span text:style-name="T466">projekto laikotarpį;</text:span></text:p>
      <text:p text:style-name="P467"><text:span text:style-name="T468">49.3</text:span><text:span text:style-name="T469">. apskaičiuoja ir išmoka pagalbos sumą, reikalingą atsiskaityti už suteiktas konsultacijas per IV ketvirtį (iki apklausų atlikimo). Apklausos atliekamos ne vėliau kaip per 60 darbo dienų nuo ataskaitos ir kitų dokumentų pateikimo. Po apklausų atlikimo nustačius, kad IV ketvirtį buvo išmokėta didesnė pagalbos suma, nei buvo suteikta konsultacijų, Agentūra konsultavimo veiklos vykdytojui taiko taisyklių 56 punkte nustatytą sankciją;</text:span></text:p>
      <text:p text:style-name="P470"><text:span text:style-name="T471">49.4</text:span><text:span text:style-name="T472">. priėmusi sprendimą išmokėti pagalbos sumą už atitinkamą ketvirtį /</text:span><text:s/>konsultavimo<text:s/><text:span text:style-name="T473">projekto laikotarpį konsultavimo veiklos vykdytojui,<text:s/></text:span><text:span text:style-name="T474">vadovaudamasi<text:s/></text:span><text:span text:style-name="T475">Suteiktos valstybės pagalbos ir nereikšmingos (</text:span><text:span text:style-name="T476">de minimis</text:span><text:span text:style-name="T477">) pagalbos registro nuostatais<text:s/></text:span><text:span text:style-name="T478">(toliau – Registro nuostatai)</text:span><text:span text:style-name="T479">, patvirtintais Lietuvos Respublikos Vyriausybės 2005 m. sausio 19 d. nutarimu Nr. 35 „Dėl Suteiktos valstybės pagalbos ir nereikšmingos (</text:span><text:span text:style-name="T480">de minimis</text:span><text:span text:style-name="T481">) pagalbos registro nuostatų patvirtinimo“,</text:span><text:span text:style-name="T482"><text:s/>ir Suteiktos valstybės pagalbos ir nereikšmingos (</text:span><text:span text:style-name="T483">de minimis</text:span><text:span text:style-name="T484">) pagalbos duomenų tvarkymo taisyklėmis, patvirtintomis Lietuvos Respublikos konkurencijos tarybos 2015 m. lapkričio 13 d. nutarimu Nr. 1S-120/2015 „Dėl Suteiktos valstybės pagalbos ir nereikšmingos (</text:span><text:span text:style-name="T485">de minimis</text:span><text:span text:style-name="T486">) pagalbos duomenų tvarkymo taisyklių patvirtinimo“, duomenis apie<text:s/></text:span><text:span text:style-name="T487">pagalbos gavėjams suteiktą valstybės pagalbą pateikia į Suteiktos valstybės pagalbos ir nereikšmingos (</text:span><text:span text:style-name="T488">de minimis</text:span><text:span text:style-name="T489">) pagalbos registrą (toliau – Registras) per Registro nuostatuose nustatytą terminą.<text:s/></text:span><text:span text:style-name="T490">Registrui pateikti duomenys apie suteiktą valstybės pagalbą tikslinami Registro nuostatuose nustatyta tvarka ir terminais,<text:s/></text:span></text:p>
      <text:p text:style-name="P491"><text:span text:style-name="T492">49.5</text:span><text:span text:style-name="T493">. jei vienam pagalbos gavėjui vienu sprendimu skiriama valstybės pagalbos suma viršija<text:s/></text:span><text:span text:style-name="T494">Reglamento (ES) Nr. 702/2014 9 straipsnio 2 dalies c punkte nustatytas ribas, informaciją apie skirtą pagalbą pateikia ministerijai. Ministerija<text:s/></text:span><text:span text:style-name="T495">per šešis mėnesius nuo pagalbos suteikimo dienos pateikia informaciją į Europos Komisijos valstybės pagalbos skaidrumo<text:s/></text:span><text:span text:style-name="T496">svetainę adresu https://webgate.ec.europa.eu/competition/transparency/.</text:span></text:p>
      <text:p text:style-name="P497"><text:span text:style-name="T498">50</text:span><text:span text:style-name="T499">.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500"><text:span text:style-name="T501">51</text:span><text:span text:style-name="T502">. Konsultacinių renginių organizavimo patikras vietoje atlieka Agentūra.<text:s/></text:span></text:p>
      <text:p text:style-name="P503"><text:span text:style-name="T504">52</text:span><text:span text:style-name="T505">. Konsultavimo veiklos vykdytojams reikalingų išmokėti pagalbos lėšų užsakymas ir išmokėjimas, pareiškėjų, konsultavimo veiklos vykdytojų ir pagalbos gavėjų skundų nagrinėjimas vykdomas Bendrųjų administravimo taisyklių nustatyta tvarka.</text:span></text:p>
      <text:p text:style-name="Normal"/>
      <text:p text:style-name="P506"><text:span text:style-name="T507">XIII</text:span><text:span text:style-name="T508"><text:s/>SKYRIUS</text:span></text:p>
      <text:p text:style-name="P509"><text:span text:style-name="T510">PAŽEIDIMAI IR SANKCIJOS</text:span></text:p>
      <text:p text:style-name="P511"/>
      <text:p text:style-name="P512"><text:span text:style-name="T513">53</text:span><text:span text:style-name="T514">. Pažeidimai nustatomi, sprendimai dėl pagalbos neskyrimo, nutraukimo ir sumažinimo priimami ir grąžintinos pagalbos lėšos administruojamos Bendrųjų administravimo taisyklių ir Agentūros nustatyta tvarka.</text:span></text:p>
      <text:p text:style-name="P515">54. Pagalba sumažinama, jei<text:span text:style-name="T516"><text:s/>konsultavimo veiklos vykdytojas</text:span>:</text:p>
      <text:p text:style-name="P517">54.1. dėl nepateisinamų priežasčių (pateisinamomis priežastimis laikoma<text:s/><text:span text:style-name="T518">force majore</text:span><text:s/>aplinkybės) ataskaitą ir kitus 48 punkte nurodytus dokumentus pateikia pavėluotai. Pavėluotai teikiami dokumentai priimami 30 darbo dienų nuo taisyklių 48 punkte nurodyto termino pabaigos, už kiekvieną pavėluotą darbo dieną išmokamą pagalbos sumą mažinant 1 (vienu) proc. nuo ataskaitoje deklaruotų patirtų tinkamų finansuoti išlaidų. Pavėlavus pateikti dokumentus daugiau kaip 30 darbo dienų, pagalba neskiriama;<text:s/></text:p>
      <text:p text:style-name="P519">54.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520">55. Pagalba neskiriama ar jos mokėjimas nutraukiamas, jei:</text:p>
      <text:p text:style-name="P521">55.1. pareiškėjas pažeidė kitą sutartį dėl paramos skyrimo iš ES ir (arba) Lietuvos Respublikos valstybės biudžeto lėšų. Tokiu atveju pareiškėjas neturi teisės pretenduoti į pagalbos skyrimą vienerius metus nuo sprendimo priėmimo;</text:p>
      <text:p text:style-name="P522">55.2. dėl padaryto pažeidimo įgyvendinant ankstesnį konsultavimo žemės ūkio sektoriuje projektą. Tokiu atveju pareiškėjas neturi teisės pretenduoti į pagalbos skyrimą vienerius metus nuo galutinio sprendimo priėmimo;</text:p>
      <text:p text:style-name="P523">55.3. pareiškėjas įvykdė nusikalstamą veiką ar padarė administracinį teisės pažeidimą, susijusį su pagalbos skyrimu. Tokiu atveju pareiškėjas neturi teisės pretenduoti į pagalbos skyrimą dvejus metus nuo galutinio sprendimo priėmimo;</text:p>
      <text:p text:style-name="P524">55.4. pareiškėjas, siekdamas palankaus sprendimo, bandė daryti įtaką ministerijai ar Agentūrai.</text:p>
      <text:p text:style-name="P525">56. Pagalbos lėšos ar jų dalis grąžinama, jei Agentūra nustato, kad<text:s/><text:span text:style-name="T526">konsultavimo veiklos vykdytojas<text:s/></text:span>netinkamai panaudojo lėšas, buvo išmokėta didesnė lėšų suma, nei suteikta konsultacijų.</text:p>
      <text:p text:style-name="P527">57. Jeigu nustatomas daugiau nei vienas pažeidimas, sankcijos nesumuojamos ir taikoma sankcija tik už tą pažeidimą, už kurį sankcija pinigine išraiška yra didžiausia.</text:p>
      <text:p text:style-name="Normal"/>
      <text:p text:style-name="P528"><text:span text:style-name="T529">XIV</text:span><text:span text:style-name="T530"><text:s/>SKYRIUS</text:span></text:p>
      <text:p text:style-name="P531"><text:span text:style-name="T532">BAIGIAMOSIOS NUOSTATOS</text:span></text:p>
      <text:p text:style-name="P533"/>
      <text:p text:style-name="P534"><text:span text:style-name="T535">58</text:span><text:span text:style-name="T536">. Už teikiamų duomenų teisingumą ir skirtos pagalbos panaudojimą atsako pareiškėjas (</text:span><text:span text:style-name="T537">konsultavimo veiklos vykdytojas</text:span><text:span text:style-name="T538">) ir pagalbos gavėjas.</text:span></text:p>
      <text:p text:style-name="P539"><text:span text:style-name="T540">59</text:span><text:span text:style-name="T541">. Už informavimą pagalbos teikimo klausimais, paraiškų ir privalomų pridėti dokumentų priėmimą, registravimą, vertinimą ir už pagalbos skyrimą, nutraukimą ir sumažinimą atsako ministerija. Už sutarčių sudarymą, pagalbos išmokėjimą<text:s/></text:span><text:span text:style-name="T542">Konsultavimo veiklos vykdytojams</text:span><text:span text:style-name="T543">, pagalbos lėšų apskaitą ir jų panaudojimo kontrolę, nepanaudotos ir (arba) netinkamai panaudotos pagalbos susigrąžinimą atsako Agentūra.</text:span></text:p>
      <text:p text:style-name="P544"><text:span text:style-name="T545">60</text:span><text:span text:style-name="T546">. Konsultavimo veiklos vykdytojas privalo ne trumpiau<text:s/></text:span><text:span text:style-name="T547">kaip 10 metų nuo paskutinės pagal šias taisykles skirtos pagalbos datos saugoti visą su paraiška ir vykdomu konsultavimo projektu susijusią medžiagą ir dokumentus</text:span><text:span text:style-name="T548">.</text:span></text:p>
      <text:p text:style-name="P549"><text:span text:style-name="T550">61</text:span><text:span text:style-name="T551">. Kiti šiose taisyklėse nereglamentuojami klausimai sprendžiami vadovaujantis Bendrųjų administravimo taisyklių nustatyta tvarka.</text:span></text:p>
      <text:p text:style-name="P552"><text:span text:style-name="T553">62</text:span><text:span text:style-name="T554">. Pasikeitus šiose taisyklėse nurodytiems teisės aktams, tiesiogiai taikomos naujos šių teisės aktų nuostatos.</text:span></text:p>
      <text:p text:style-name="P555"><text:span text:style-name="T556">63</text:span><text:span text:style-name="T557">. Pasikeitus šioms taisyklėms, nauji reikalavimai taikomi vienodai visiems<text:s/></text:span><text:span text:style-name="T558">konsultavimo veiklos vykdytojas</text:span><text:span text:style-name="T559">, išskyrus atvejus, kai žemės ūkio ministro įsakyme <text:s/>numatyta kitaip.</text:span></text:p>
      <text:p text:style-name="P560"><text:span text:style-name="T5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1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1T12:29:00Z</meta:creation-date>
    <dc:date>2019-03-21T12:29:00Z</dc:date>
    <meta:template xlink:href="Normal.dotm" xlink:type="simple"/>
    <meta:editing-cycles>1</meta:editing-cycles>
    <meta:editing-duration>PT0S</meta:editing-duration>
    <meta:document-statistic meta:page-count="13" meta:paragraph-count="410" meta:word-count="3912" meta:character-count="30343" meta:row-count="1278" meta:non-whitespace-character-count="26841"/>
  </office:meta>
</office:document-meta>
</file>