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9152in"/>
          <style:tab-stop style:type="center" style:position="3.0625in"/>
        </style:tab-stops>
      </style:paragraph-properties>
    </style:style>
    <style:style style:name="T8" style:parent-style-name="DefaultParagraphFont" style:family="text">
      <style:text-properties fo:font-weight="bold" style:font-weight-asian="bold" fo:font-variant="small-caps" fo:language="en" fo:country="US"/>
    </style:style>
    <style:style style:name="P9" style:parent-style-name="Normal" style:family="paragraph">
      <style:paragraph-properties fo:text-align="center">
        <style:tab-stops>
          <style:tab-stop style:type="left" style:position="0.9152in"/>
          <style:tab-stop style:type="center" style:position="3.0625in"/>
        </style:tab-stops>
      </style:paragraph-properties>
      <style:text-properties fo:font-weight="bold" style:font-weight-asian="bold" fo:font-variant="small-caps" fo:font-size="14pt" style:font-size-asian="14pt"/>
    </style:style>
    <style:style style:name="P10" style:parent-style-name="Normal" style:family="paragraph">
      <style:paragraph-properties fo:text-align="center">
        <style:tab-stops>
          <style:tab-stop style:type="left" style:position="0.9152in"/>
          <style:tab-stop style:type="center" style:position="3.0625in"/>
        </style:tab-stops>
      </style:paragraph-properties>
      <style:text-properties fo:font-weight="bold" style:font-weight-asian="bold" fo:font-variant="small-caps" fo:font-size="14pt" style:font-size-asian="14pt"/>
    </style:style>
    <style:style style:name="P11" style:parent-style-name="Normal" style:family="paragraph">
      <style:paragraph-properties fo:text-align="center"/>
      <style:text-properties fo:font-weight="bold" style:font-weight-asian="bold" fo:font-variant="small-caps"/>
    </style:style>
    <style:style style:name="P12" style:parent-style-name="Normal" style:family="paragraph">
      <style:paragraph-properties fo:text-align="center"/>
      <style:text-properties fo:font-weight="bold" style:font-weight-asian="bold" fo:font-variant="small-caps"/>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4.896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weight-complex="bold" style:language-asian="lt" style:country-asian="LT"/>
    </style:style>
    <style:style style:name="P18" style:parent-style-name="Normal" style:family="paragraph">
      <style:paragraph-properties fo:text-align="center"/>
      <style:text-properties style:font-weight-complex="bold"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fo:line-height="150%"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fo:line-height="150%" fo:text-indent="0.5909in"/>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line-height="150%"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line-height="150%"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line-height="150%"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line-height="150%"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line-height="150%"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line-height="150%"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line-height="150%"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line-height="150%"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line-height="150%"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line-height="150%" fo:text-indent="0.5909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line-height="150%" fo:text-indent="0.5909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fo:line-height="150%"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fo:line-height="150%" fo:text-indent="0.5909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fo:line-height="150%"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fo:line-height="150%"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left" style:position="4.725in"/>
        </style:tab-stops>
      </style:paragraph-properties>
    </style:style>
    <style:style style:name="P86" style:parent-style-name="Normal" style:family="paragraph">
      <style:paragraph-properties>
        <style:tab-stops>
          <style:tab-stop style:type="left" style:position="4.725in"/>
        </style:tab-stops>
      </style:paragraph-properties>
    </style:style>
    <style:style style:name="P87" style:parent-style-name="Normal" style:family="paragraph">
      <style:paragraph-properties>
        <style:tab-stops>
          <style:tab-stop style:type="left" style:position="4.725in"/>
        </style:tab-stops>
      </style:paragraph-properties>
    </style:style>
    <style:style style:name="P88" style:parent-style-name="Normal" style:family="paragraph">
      <style:paragraph-properties>
        <style:tab-stops>
          <style:tab-stop style:type="left" style:position="4.7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DĖL SAVIVALDYBĖS TARYBOS 2010 M. gruodžio 30 D. SPRENDIMO NR. 1-64-10 ir juo patvirtinto Mokinių maitinimo organizavimo panevėžio miesto savivaldybės bendrojo lavinimo mokyklose tvarkos aprašo PAKEITIMO</text:p>
      <text:p text:style-name="P14"/>
      <text:p text:style-name="P15">2017 m. spalio 19 d. Nr. 1-334</text:p>
      <text:p text:style-name="P16">Panevėžys</text:p>
      <text:p text:style-name="P17"/>
      <text:p text:style-name="P18"/>
      <text:p text:style-name="P19"><text:span text:style-name="T20">Vadovaudamasi<text:s/></text:span><text:span text:style-name="T21">Lietuvos Respublikos vietos savivaldos įstatymo 18 straipsnio 1 dalimi,<text:s/></text:span><text:span text:style-name="T22">Panevėžio miesto savivaldybės taryba <text:s/>n u s p r e n d ž i a:</text:span></text:p>
      <text:p text:style-name="P23"><text:span text:style-name="T24">1</text:span><text:span text:style-name="T25">. Pakeisti Panevėžio miesto savivaldybės tarybos 2010 m. gruodžio 30 d. sprendimą Nr. 1-64-10 „Dėl Mokinių maitinimo organizavimo Panevėžio miesto savivaldybės bendrojo lavinimo mokyklose tvarkos aprašo patvirtinimo, patalpų, reikalingų maistui ruošti, suteikimo maitinimo paslaugų teikėjams nemokamai ir Mokinių nemokamo maitinimo Panevėžio mieste tvarkos aprašo, patvirtinto Savivaldybės tarybos 2008 m. liepos 3 d. sprendimu Nr. 1-20-13, 7 punkto pakeitimo“ taip:</text:span></text:p>
      <text:p text:style-name="P26"><text:span text:style-name="T27">pavadinime, 1 ir 2 punktuose vietoj žodžio „lavinimo“ įrašyti „ugdymo“.</text:span></text:p>
      <text:p text:style-name="P28"><text:span text:style-name="T29">2</text:span><text:span text:style-name="T30">. Pakeisti Mokinių maitinimo organizavimo Panevėžio miesto savivaldybės bendrojo lavinimo mokyklose tvarkos aprašą, patvirtintą Panevėžio miesto savivaldybės tarybos 2010 m. gruodžio 30 d. sprendimu Nr. 1-64-10, taip:</text:span></text:p>
      <text:p text:style-name="P31"><text:span text:style-name="T32">2.1</text:span><text:span text:style-name="T33">. pavadinime, 1 ir 2 punktuose vietoj žodžio „lavinimo“ įrašyti „ugdymo“;</text:span></text:p>
      <text:p text:style-name="P34"><text:span text:style-name="T35">2.2</text:span><text:span text:style-name="T36">. 5 punktą išdėstyti taip:</text:span></text:p>
      <text:p text:style-name="P37"><text:span text:style-name="T38">„</text:span><text:span text:style-name="T39">5</text:span><text:span text:style-name="T40">. Tvarkos apraše vartojamos sąvokos:</text:span></text:p>
      <text:p text:style-name="P41"><text:span text:style-name="T42">5.1</text:span><text:span text:style-name="T43">.<text:s/></text:span><text:span text:style-name="T44">Pietūs</text:span><text:span text:style-name="T45"><text:s/>– mokykloje organizuojamas pagrindinis maitinimas. Gali būti laisvai pasirenkami pietūs, tėvų ar globėjų išpirkti mokinių pietūs.</text:span></text:p>
      <text:p text:style-name="P46"><text:span text:style-name="T47">5.2</text:span><text:span text:style-name="T48">.<text:s/></text:span><text:span text:style-name="T49">Nemokamas maitinimas</text:span><text:span text:style-name="T50"><text:s/>– nepasiturinčių šeimų vaikams pietūs ir Panevėžio Raimundo Sargūno sporto gimnazijos mokiniams, gyvenantiems ir negyvenantiems gimnazijos bendrabutyje, – pagal vienos dienos maitinimo normą, nustatytą Savivaldybės tarybos.</text:span></text:p>
      <text:p text:style-name="P51"><text:span text:style-name="T52">5.3</text:span><text:span text:style-name="T53">.<text:s/></text:span><text:span text:style-name="T54">Šiltas maistas</text:span><text:span text:style-name="T55"><text:s/>– tai maistas, patiekiamas kaip karštasis patiekalas, iki jo patiekimo vartoti laikomas ne žemesnėje kaip +68 C temperatūroje.</text:span></text:p>
      <text:p text:style-name="P56"><text:span text:style-name="T57">5.4</text:span><text:span text:style-name="T58">.<text:s/></text:span><text:span text:style-name="T59">Valgiaraštis</text:span><text:span text:style-name="T60"><text:s/>– patiekiamų vienos dienos maisto produktų ir patiekalų sąrašas“;</text:span></text:p>
      <text:p text:style-name="P61"><text:span text:style-name="T62">2.3</text:span><text:span text:style-name="T63">. 12, 13, 15 punktuose vietoj žodžių „socialiai remtinų“ įrašyti „mažas pajamas gaunančių šeimų“;</text:span></text:p>
      <text:p text:style-name="P64"><text:span text:style-name="T65">2.4</text:span><text:span text:style-name="T66">. 24 punkte vietoj žodžių „socialiai remtiniems mokiniams“ įrašyti „mažas pajamas gaunančių šeimų vaikams“;</text:span></text:p>
      <text:p text:style-name="P67"><text:span text:style-name="T68">2.5</text:span><text:span text:style-name="T69">. 16 ir 17 punktuose vietoj žodžių „Panevėžio visuomenės sveikatos centru“ įrašyti „Panevėžio valstybine maisto ir veterinarijos tarnyba“;</text:span></text:p>
      <text:p text:style-name="P70"><text:span text:style-name="T71">2.6</text:span><text:span text:style-name="T72">. 22 punktą išdėstyti taip:</text:span></text:p>
      <text:p text:style-name="P73"><text:span text:style-name="T74">„</text:span><text:span text:style-name="T75">22</text:span><text:span text:style-name="T76">.<text:s/></text:span><text:span text:style-name="T77">Mokinių maitinimo valgiaraštis sudaromas vadovaujantis Mokinių maitinimo organizavimo ikimokyklinio ugdymo, bendrojo ugdymo mokyklose ir vaikų socialinės globos įstaigose tvarkos aprašu, patvirtintu Lietuvos Respublikos sveikatos apsaugos ministro įsakymu“;</text:span></text:p>
      <text:p text:style-name="P78"><text:span text:style-name="T79">2.7</text:span><text:span text:style-name="T80">. 23 punktą išdėstyti taip:</text:span></text:p>
      <text:p text:style-name="P81"><text:span text:style-name="T82">„</text:span><text:span text:style-name="T83">23</text:span><text:span text:style-name="T84">. Išlaidos mokykloms, teikiančioms maitinimo paslaugą, gamybos sąnaudoms padengti sudaro 60 proc. patiekalo savikainos (su PVM)“.</text:span></text:p>
      <text:p text:style-name="P85"/>
      <text:p text:style-name="P86"/>
      <text:p text:style-name="P87"/>
      <text:p text:style-name="P88"><text:span text:style-name="T89">Savivaldybės meras</text:span><text:span text:style-name="T90"><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s Lietuvos Respublikos vietos savivaldos, švietimo įstatymais, švietimo ir mokslo ministro 2004-06-25 įsakymu Nr</dc:title>
    <meta:initial-creator>LR Svietimo ir mokslo ministe</meta:initial-creator>
    <dc:creator>adlibuser</dc:creator>
    <meta:creation-date>2017-10-19T12:31:00Z</meta:creation-date>
    <dc:date>2017-10-19T12:31:00Z</dc:date>
    <meta:print-date>2017-09-19T06:25:00Z</meta:print-date>
    <meta:template xlink:href="Normal.dotm" xlink:type="simple"/>
    <meta:editing-cycles>2</meta:editing-cycles>
    <meta:editing-duration>PT0S</meta:editing-duration>
    <meta:document-statistic meta:page-count="2" meta:paragraph-count="24" meta:word-count="353" meta:character-count="2886" meta:row-count="88" meta:non-whitespace-character-count="2557"/>
  </office:meta>
</office:document-meta>
</file>