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vertical-align="middle"/>
      <style:text-properties fo:color="#000000"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vertical-align="middle" fo:text-indent="0.043in"/>
      <style:text-properties fo:color="#000000" style:font-size-complex="12p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vertical-align="middle" fo:text-indent="0.043in"/>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fo:text-indent="0.043in"/>
      <style:text-properties fo:color="#000000" style:font-size-complex="12pt"/>
    </style:style>
    <style:style style:name="P16" style:parent-style-name="Normal" style:family="paragraph">
      <style:paragraph-properties fo:text-align="center" style:vertical-align="middle"/>
      <style:text-properties fo:color="#000000" style:font-size-complex="12pt"/>
    </style:style>
    <style:style style:name="P17" style:parent-style-name="Normal" style:family="paragraph">
      <style:paragraph-properties fo:text-align="center" style:vertical-align="middle"/>
      <style:text-properties fo:color="#000000" style:font-size-complex="12pt"/>
    </style:style>
    <style:style style:name="P18" style:parent-style-name="Normal" style:family="paragraph">
      <style:paragraph-properties fo:text-align="justify" style:vertical-align="middle"/>
      <style:text-properties fo:color="#000000"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3902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0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0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style:vertical-align="middle" fo:text-indent="3.5437in" style:page-number="1"/>
    </style:style>
    <style:style style:name="T43" style:parent-style-name="DefaultParagraphFont" style:family="text">
      <style:text-properties fo:text-transform="uppercase" fo:color="#000000" style:font-size-complex="12pt"/>
    </style:style>
    <style:style style:name="P44" style:parent-style-name="Normal" style:family="paragraph">
      <style:paragraph-properties fo:line-height="107%" fo:margin-left="3.543in">
        <style:tab-stops/>
      </style:paragraph-properties>
      <style:text-properties fo:color="#000000" style:font-size-complex="12pt"/>
    </style:style>
    <style:style style:name="P45" style:parent-style-name="Normal" style:family="paragraph">
      <style:paragraph-properties fo:line-height="107%" fo:margin-left="3.543in">
        <style:tab-stops/>
      </style:paragraph-properties>
      <style:text-properties fo:color="#000000" style:font-size-complex="12pt"/>
    </style:style>
    <style:style style:name="P46" style:parent-style-name="Normal" style:family="paragraph">
      <style:paragraph-properties fo:line-height="107%" fo:margin-left="3.543in">
        <style:tab-stops/>
      </style:paragraph-properties>
      <style:text-properties fo:color="#000000"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style:vertical-align="middle" fo:text-indent="0.2597in"/>
      <style:text-properties fo:color="#000000" style:font-size-complex="12p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vertical-align="middle" fo:text-indent="0.043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543in"/>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0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text-indent="0.043in"/>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P93" style:parent-style-name="Normal" style:family="paragraph">
      <style:paragraph-properties fo:widows="0" fo:orphans="0" fo:text-align="center" fo:text-indent="0.5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fo:text-indent="0.5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text-indent="0.043in"/>
      <style:text-properties fo:color="#000000" style:font-size-complex="12pt"/>
    </style:style>
    <style:style style:name="P99" style:parent-style-name="Normal" style:family="paragraph">
      <style:paragraph-properties fo:text-align="justify" fo:text-indent="0.5194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625in"/>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62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543in"/>
      <style:text-properties fo:color="#000000" style:font-size-complex="12pt"/>
    </style:style>
    <style:style style:name="P210" style:parent-style-name="Normal" style:family="paragraph">
      <style:paragraph-properties fo:text-align="justify" fo:text-indent="0.6291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6291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master-page-name="MPF2" style:family="paragraph">
      <style:paragraph-properties fo:break-before="page" fo:margin-left="3.75in" style:page-number="1">
        <style:tab-stops/>
      </style:paragraph-properties>
      <style:text-properties style:font-size-complex="12pt" style:language-asian="lt" style:country-asian="LT"/>
    </style:style>
    <style:style style:name="P223" style:parent-style-name="Normal" style:family="paragraph">
      <style:paragraph-properties fo:margin-left="3.75in">
        <style:tab-stops/>
      </style:paragraph-properties>
      <style:text-properties style:font-size-complex="12pt" style:language-asian="lt" style:country-asian="LT"/>
    </style:style>
    <style:style style:name="P224" style:parent-style-name="Normal" style:family="paragraph">
      <style:paragraph-properties fo:margin-left="3.75in">
        <style:tab-stops/>
      </style:paragraph-properties>
      <style:text-properties style:font-size-complex="12pt" style:language-asian="lt" style:country-asian="LT"/>
    </style:style>
    <style:style style:name="P225" style:parent-style-name="Normal" style:family="paragraph">
      <style:paragraph-properties fo:margin-left="3.75in">
        <style:tab-stops/>
      </style:paragraph-properties>
      <style:text-properties style:font-size-complex="12pt" style:language-asian="lt" style:country-asian="LT"/>
    </style:style>
    <style:style style:name="P226" style:parent-style-name="Normal" style:family="paragraph">
      <style:paragraph-properties fo:margin-left="3.75in">
        <style:tab-stops/>
      </style:paragraph-properties>
      <style:text-properties style:font-size-complex="12pt" style:language-asian="lt" style:country-asian="LT"/>
    </style:style>
    <style:style style:name="P227" style:parent-style-name="Normal" style:family="paragraph">
      <style:paragraph-properties fo:margin-left="3.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paragraph-properties fo:margin-left="3.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style:tab-stops>
          <style:tab-stop style:type="left" style:position="2.9534in"/>
        </style:tab-stops>
      </style:paragraph-properties>
      <style:text-properties style:font-size-complex="12pt"/>
    </style:style>
    <style:style style:name="P242" style:parent-style-name="Normal" style:family="paragraph">
      <style:paragraph-properties>
        <style:tab-stops>
          <style:tab-stop style:type="left" style:position="2.9534in"/>
        </style:tab-stops>
      </style:paragraph-properties>
      <style:text-properties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weight="bold" style:font-weight-asian="bold" fo:font-style="italic" style:font-style-asian="italic"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2.8416in"/>
      <style:text-properties style:font-size-complex="12pt" style:language-asian="lt" style:country-asian="LT"/>
    </style:style>
    <style:style style:name="P288" style:parent-style-name="Normal" style:family="paragraph">
      <style:paragraph-properties style:vertical-align="baseline" fo:text-indent="0.5in"/>
      <style:text-properties fo:hyphenate="false"/>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2.9708in"/>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688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p>
      <text:p text:style-name="P6">DIREKTORIUS</text:p>
      <text:p text:style-name="P7"/>
      <text:p text:style-name="P8"><text:span text:style-name="T9">ĮSAKYMAS</text:span></text:p>
      <text:p text:style-name="P10"><text:span text:style-name="T11">DĖL </text:span><text:span text:style-name="T12">TEISĖS MOKYTI FIZINIUS ASMENIS, KURIŲ DARBAS TIESIOGIAI ARBA NETIESIOGIAI SUSIJĘS SU GELEŽINKELIŲ TRANSPORTO EISMU, IR (AR) KROVINIŲ KROVIMO IR TVIRTINIMO VAGONUOSE DARBŲ VADOVUS</text:span><text:span text:style-name="T13"> SUTEIKIMO TVARKOS APRAŠO </text:span><text:span text:style-name="T14">PATVIRTINIMO</text:span></text:p>
      <text:p text:style-name="P15"/>
      <text:p text:style-name="P16">2019 m. lapkričio 25 d. Nr. 2BE-350</text:p>
      <text:p text:style-name="P17">Vilnius</text:p>
      <text:p text:style-name="P18"/>
      <text:p text:style-name="P19"/>
      <text:p text:style-name="P20"><text:span text:style-name="T21">Vadovaudamasis Lietuvos Respublikos geležinkelių transporto eismo saugos įstatymo 20 straipsnio 1 ir 12 dalimis:</text:span></text:p>
      <text:p text:style-name="P22"><text:span text:style-name="T23">1</text:span><text:span text:style-name="T24">. T</text:span><text:span text:style-name="T25"><text:s/>v i r t i n u<text:s/></text:span><text:span text:style-name="T26">Teisės mokyti fizinius asmenis, kurių darbas tiesiogiai arba netiesiogiai susijęs su geležinkelių transporto eismu, ir (ar) krovinių krovimo ir tvirtinimo vagonuose darbų vadovus suteikimo tvarkos aprašą</text:span><text:span text:style-name="T27"><text:s/>(pridedama).</text:span></text:p>
      <text:p text:style-name="P28"><text:span text:style-name="T29">2</text:span><text:span text:style-name="T30">.<text:s/></text:span><text:span text:style-name="T31">P r i p a ž į s t u netekusiu galios Valstybinės geležinkelio inspekcijos prie Susisiekimo ministerijos viršininko 2015 m. rugsėjo 2 d. įsakymą Nr. V-183 „Dėl<text:s/></text:span><text:span text:style-name="T32">Teisės mokyti fizinius asmenis, kurių darbas tiesiogiai arba netiesiogiai susijęs su geležinkelių transporto eismu, ir (ar) krovinių krovimo ir tvirtinimo vagonuose darbų vadovus suteikimo tvarkos aprašo patvirtinimo“.</text:span></text:p>
      <text:p text:style-name="P33"><text:span text:style-name="T34">3</text:span><text:span text:style-name="T35">. I n f o r m u o j u, kad šis įsakymas nustatyta tvarka skelbiamas Teisės aktų registre ir Lietuvos transporto saugos administracijos interneto svetainėje.</text:span></text:p>
      <text:p text:style-name="Normal"/>
      <text:p text:style-name="Normal"/>
      <text:p text:style-name="Normal"/>
      <text:p text:style-name="P36">Administracijos direktoriaus pavaduotojas,<text:s/></text:p>
      <text:p text:style-name="P37"><text:span text:style-name="T38">pavaduojantis Administracijos direktorių <text:s text:c="3"/></text:span><text:span text:style-name="T39"><text:tab/></text:span><text:span text:style-name="T40"><text:tab/><text:s text:c="2"/>Tomas Kolendo</text:span></text:p>
      <text:soft-page-break/>
      <text:p text:style-name="P41"><text:span text:style-name="T43">PATVIRTINTA</text:span></text:p>
      <text:p text:style-name="P44">Lietuvos transporto saugos administracijos</text:p>
      <text:p text:style-name="P45">direktoriaus 2019 m. lapkričio 25 d.</text:p>
      <text:p text:style-name="P46">įsakymu Nr. 2BE-350</text:p>
      <text:p text:style-name="P47"/>
      <text:p text:style-name="P48"/>
      <text:p text:style-name="P49"><text:span text:style-name="T50">TEISĖS MOKYTI FIZINIUS ASMENIS, KURIŲ DARBAS TIESIOGIAI ARBA NETIESIOGIAI SUSIJĘS SU GELEŽINKELIŲ TRANSPORTO EISMU, IR (AR) KROVINIŲ KROVIMO IR TVIRTINIMO VAGONUOSE DARBŲ VADOVUS</text:span><text:span text:style-name="T51"> SUTEIKIMO TVARKOS APRAŠA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Teisės mokyti fizinius asmenis, kurių darbas tiesiogiai arba netiesiogiai susijęs su geležinkelių transporto eismu, ir (ar) krovinių krovimo ir tvirtinimo vagonuose darbų vadovus <text:s/>suteikimo tvarkos aprašas (toliau – Aprašas) nustato<text:s/></text:span><text:span text:style-name="T62">teisės mokyti fizinius asmenis, kurių darbas tiesiogiai arba netiesiogiai susijęs su geležinkelių transporto eismu, ir (ar) krovinių krovimo ir tvirtinimo vagonuose darbų vadovus (toliau – mokymo centras</text:span><text:span text:style-name="T63">)<text:s/></text:span><text:span text:style-name="T64">suteikimo ir skundų dėl mokymo centro veiksmų (neveikimo),<text:s/></text:span><text:span text:style-name="T65">susijusių su mokymo centro veiklos vykdymu</text:span><text:span text:style-name="T66">,</text:span><text:span text:style-name="T67"><text:s/>nagrinėjimo tvarką.</text:span></text:p>
      <text:p text:style-name="P68"><text:span text:style-name="T69">2</text:span><text:span text:style-name="T70">. Šiame Apraše vartojamos sąvokos suprantamos taip, kaip apibrėžtos Lietuvos Respublikos geležinkelių transporto eismo saugos įstatyme.<text:s/></text:span></text:p>
      <text:p text:style-name="P71"/>
      <text:p text:style-name="P72"><text:span text:style-name="T73">II</text:span><text:span text:style-name="T74"> SKYRIUS</text:span></text:p>
      <text:p text:style-name="P75"><text:span text:style-name="T76">TEISĖS VYKDYTI MOKYMO CENTRO VEIKLĄ</text:span><text:span text:style-name="T77"><text:s/></text:span><text:span text:style-name="T78">SUTEIKIMAS</text:span></text:p>
      <text:p text:style-name="P79"/>
      <text:p text:style-name="P80"><text:span text:style-name="T81">3</text:span><text:span text:style-name="T82">. Asmenys, pageidaujantys įgyti teisę vykdyti mokymo centro veiklą, Lietuvos transporto saugos administracijai (toliau – Administracija) turi pateikti deklaraciją, parengtą pagal Aprašo priedą.<text:s/></text:span></text:p>
      <text:p text:style-name="P83"><text:span text:style-name="T84">4</text:span><text:span text:style-name="T85">. </text:span><text:span text:style-name="T86">Teisės vykdyti mokymo centro</text:span><text:span text:style-name="T87"><text:s/>veiklą</text:span><text:span text:style-name="T88"><text:s/>suteikimą patvirtina įrašas</text:span><text:span text:style-name="T89"><text:s/>Administracijos interneto svetainėje viešai skelbiamame Asmenų, įgijusių teisę vykdyti mokymo centro veiklą, sąraše, kuriame nurodoma ši informacija: </text:span><text:span text:style-name="T90">teisę vykdyti mokymo centro veiklą įgijusio juridinio asmens teisinė forma, pavadinimas, buveinės adresas arba fizinio asmens vardas, pavardė, mokymo centro veiklos vykdymo vietos adresas, mokymo centro veiklos apimtis (pagal tai, kurią asmenų grupę (-es) suteikta teisė mokyti), teisės vykdyti mokymo centro veiklą įgijimo, sustabdymo, sustabdymo panaikinimo ar panaikinimo datos.<text:s/></text:span><text:span text:style-name="T91">Į šį sąrašą mokymo centras įrašomas ne vėliau kaip kitą darbo dieną po deklaracijos pateikimo Administracijai dienos.</text:span></text:p>
      <text:p text:style-name="P92"/>
      <text:p text:style-name="P93"><text:span text:style-name="T94">III</text:span><text:span text:style-name="T95"><text:s/>SKYRIUS</text:span></text:p>
      <text:p text:style-name="P96"><text:span text:style-name="T97">SKUNDŲ DĖL MOKYMO CENTRO VEIKLOS (NEVEIKIMO) NAGRINĖJIMAS</text:span></text:p>
      <text:p text:style-name="P98"/>
      <text:p text:style-name="P99"><text:span text:style-name="T100">5</text:span><text:span text:style-name="T101">.<text:s/></text:span><text:span text:style-name="T102">Fiziniai asmenys, pageidaujantys dirbti darbą, tiesiogiai arba netiesiogiai susijusį su geležinkelių transporto eismu, ir (ar) pageidaujantys vykdyti krovinių krovimo ir tvirtinimo vagonuose darbų vadovų funkcijas (toliau – pareiškėjai),</text:span><text:span text:style-name="T103"><text:s/></text:span><text:span text:style-name="T104">turi teisę apskųsti Administracijai mokymo centro veiksmus (neveikimą),<text:s/></text:span><text:span text:style-name="T105">susijusius su mokymo centro veiklos vykdymu</text:span><text:span text:style-name="T106">.</text:span></text:p>
      <text:p text:style-name="P107"><text:span text:style-name="T108">6</text:span><text:span text:style-name="T109">.<text:s/></text:span><text:span text:style-name="T110">Skundai Administracijai gali būti pateikiami tiesiogiai (atvykus į Administraciją), siunčiami registruotu paštu arba dokumentų skaitmeninės kopijos siunčiamos Administracijos interneto svetainėje nurodytu elektroninio pašto adresu.</text:span><text:span text:style-name="T111"><text:s/></text:span></text:p>
      <text:p text:style-name="P112"><text:span text:style-name="T113">7</text:span><text:span text:style-name="T114">.<text:s/></text:span><text:span text:style-name="T115">Skundai Administracijoje nagrinėjami, jeigu jie pateikti per 20 darbo dienų nuo tos dienos, kurią pareiškėjas sužinojo arba turėjo sužinoti apie </text:span><text:span text:style-name="T116">skundžiamus veiksmus ir (ar) neveikimą ar pagal kompetenciją priimtus sprendimus, arba nuo tos dienos, kai baigėsi terminas, per kurį turėjo būti atliktas atitinkamas veiksmas ar priimtas atitinkamas sprendimas. Jeigu skundui paduoti nustatytas terminas praleistas dėl objektyvių priežasčių, kurias pareiškėjas pagrindžia atitinkamais įrodymais (dokumentais, informacija ir (ar) kitais duomenimis), Administracijos sprendimu skundo pateikimo terminas gali būti atnaujintas. Kartu su prašymu atnaujinti skundo pateikimo terminą turi būti pateiktas ir skundas Aprašo 6 punkte nustatytais būdais. Administracija per 5 darbo dienas nuo prašymo atnaujinti skundo pateikimo terminą gavimo dienos priima motyvuotą sprendimą atnaujinti arba atsisakyti atnaujinti skundo pateikimo terminą ir apie šį sprendimą ne vėliau kaip kitą darbo dieną informuoja pareiškėją.</text:span><text:span text:style-name="T117"><text:s/></text:span></text:p>
      <text:p text:style-name="P118"><text:span text:style-name="T119">8</text:span><text:span text:style-name="T120">.<text:s/></text:span><text:span text:style-name="T121">Pareiškėjo teikiamame skunde turi būti nurodyta:</text:span></text:p>
      <text:p text:style-name="P122"><text:span text:style-name="T123">8.1</text:span><text:span text:style-name="T124">. skundo surašymo vieta ir data;</text:span></text:p>
      <text:p text:style-name="P125"><text:span text:style-name="T126">8.2</text:span><text:span text:style-name="T127">. pareiškėjo vardas, pavardė, gyvenamosios vietos adresas, telefono numeris, elektroninio pašto adresas, taip pat atstovo (fizinio arba juridinio asmens) vardas, pavardė, gyvenamosios vietos adresas, teisinė forma, pavadinimas, kodas, buveinės adresas (nurodoma, jeigu pareiškėjo interesais skundą pateikia atstovas);</text:span></text:p>
      <text:p text:style-name="P128"><text:span text:style-name="T129">8.3</text:span><text:span text:style-name="T130">. mokymo centro, kurio veiksmai, neveikimas ir (ar) sprendimai skundžiami, teisinė forma, pavadinimas, kodas ir buveinės adresas arba<text:s/></text:span><text:span text:style-name="T131">fizinio asmens, turinčio teisę vykdyti mokymo centro veiklą, vardas, pavardė, mokymo centro veiklos vykdymo vietos adresas</text:span><text:span text:style-name="T132">;</text:span></text:p>
      <text:p text:style-name="P133"><text:span text:style-name="T134">8.4</text:span><text:span text:style-name="T135">. konkretus skundžiamas veiksmas, neveikimas ar sprendimas (sprendimo data, numeris, veikimo ar neveikimo esmė, sužinojimo apie skundžiamą veiksmą, sprendimą ar neveikimą data); </text:span></text:p>
      <text:p text:style-name="P136"><text:span text:style-name="T137">8.5</text:span><text:span text:style-name="T138">. aplinkybės, kuriomis pareiškėjas grindžia savo skundą, ir tai patvirtinantys įrodymai;</text:span></text:p>
      <text:p text:style-name="P139"><text:span text:style-name="T140">8.6</text:span><text:span text:style-name="T141">. pareiškėjo patvirtinimas, kad teismas nėra priėmęs sprendimo dėl skundžiamo veiksmo (neveikimo) ir (ar) skundžiamo sprendimo;</text:span></text:p>
      <text:p text:style-name="P142"><text:span text:style-name="T143">8.7</text:span><text:span text:style-name="T144">. pareiškėjo reikalavimas;</text:span></text:p>
      <text:p text:style-name="P145"><text:span text:style-name="T146">8.8</text:span><text:span text:style-name="T147">. pridedamų dokumentų sąrašas (jeigu su skundu teikiami papildomi dokumentai).</text:span><text:span text:style-name="T148"><text:s/></text:span></text:p>
      <text:p text:style-name="P149"><text:span text:style-name="T150">9</text:span><text:span text:style-name="T151">.<text:s/></text:span><text:span text:style-name="T152">Skundas turi būti surašytas valstybine kalba. Jeigu skundas ir (ar) kartu su skundu teikiami dokumentai surašyti ne valstybine kalba, jie turi būti išversti į valstybinę kalbą ir patvirtinti vertėjo antspaudu.</text:span><text:span text:style-name="T153"><text:s/></text:span></text:p>
      <text:p text:style-name="P154"><text:span text:style-name="T155">10</text:span><text:span text:style-name="T156">.<text:s/></text:span><text:span text:style-name="T157">Skundą pasirašo pareiškėjas arba jo įgaliotas atstovas. Prie atstovo paduodamo skundo turi būti pridedamas įgaliojimas, sudarytas Lietuvos Respublikos civilinio kodekso numatyta tvarka, arba atstovavimo sutartis. Elektroniniu būdu pateiktas skundas turi būti pasirašytas kvalifikuotu elektroniniu parašu.</text:span><text:span text:style-name="T158"><text:s/></text:span></text:p>
      <text:p text:style-name="P159"><text:span text:style-name="T160">11</text:span><text:span text:style-name="T161">.<text:s/></text:span><text:span text:style-name="T162">Apie skundo gavimą Administracija pareiškėją informuoja ne vėliau kaip kitą darbo dieną po skundo gavimo tokiu būdu, kokiu buvo pateiktas skundas, išskyrus tuos atvejus, kai skunde nurodytas kitoks pageidaujamas informacijos gavimo būdas.</text:span><text:span text:style-name="T163"><text:s text:c="2"/></text:span></text:p>
      <text:p text:style-name="P164"><text:span text:style-name="T165">12</text:span><text:span text:style-name="T166">.<text:s/></text:span><text:span text:style-name="T167">Administracija, nustačiusi skundo trūkumų, per 3 darbo dienas nuo skundo gavimo dienos informuoja<text:s/></text:span><text:span text:style-name="T168">pareiškėją<text:s/></text:span><text:span text:style-name="T169">apie nustatytus skundo trūkumus ir nustato 10 darbo dienų terminą trūkumams pašalinti. Tuo atveju, jei Aprašo 15 punkte numatytais atvejais skundas<text:s/></text:span><text:soft-page-break/><text:span text:style-name="T170">nenagrinėjamas, Administracija apie tai informuoja pareiškėją Lietuvos Respublikos viešojo administravimo įstatyme nustatyta tvarka.</text:span><text:span text:style-name="T171"><text:s/></text:span></text:p>
      <text:p text:style-name="P172"><text:span text:style-name="T173">13</text:span><text:span text:style-name="T174">.<text:s/></text:span><text:span text:style-name="T175">Administracija turi teisę paprašyti, kad <text:s/>pareiškėjas patikslintų aplinkybes, kuriomis grindžiamas skundas, ir (ar) skundo reikalavimą, ir (arba) paprašyti pateikti papildomus duomenis ar dokumentus ir nustatyti terminą jiems pateikti.</text:span><text:span text:style-name="T176"><text:s/>Nepatikslinus skundo pagal Administracijos prašymą, skundas yra nagrinėjamas ir sprendimas dėl jo priimamas remiantis skunde nurodyta informacija ir kartu su skundu pateiktais dokumentais.<text:s/></text:span></text:p>
      <text:p text:style-name="P177"><text:span text:style-name="T178">14</text:span><text:span text:style-name="T179">. Skundas turi būti išnagrinėtas ir sprendimas dėl jo priimtas ne vėliau kaip per 20 <text:s/>darbo dienų nuo tinkamai įforminto skundo Administracijoje gavimo dienos.</text:span><text:span text:style-name="T180"><text:s/>Skundui nagrinėti per 2 darbo dienas nuo skundo gavimo sudaroma komisija iš trijų Administracijos darbuotojų, kurie išnagrinėję skundą pateikia komisijos išvadą Administracijos direktoriui sprendimui priimti.</text:span></text:p>
      <text:p text:style-name="P181"><text:span text:style-name="T182">15</text:span><text:span text:style-name="T183">.<text:s/></text:span><text:span text:style-name="T184">Administracija nenagrinėja <text:s/>skundo, jeigu:</text:span></text:p>
      <text:p text:style-name="P185"><text:span text:style-name="T186">15.1</text:span><text:span text:style-name="T187">. skundo nagrinėjimas nepriklauso Administracijos kompetencijai;</text:span></text:p>
      <text:p text:style-name="P188"><text:span text:style-name="T189">15.2</text:span><text:span text:style-name="T190">. skundas neatitinka Aprašo 8–10 punktuose nustatytų reikalavimų ir pareiškėjas per Administracijos nustatytą terminą nepašalino skundo trūkumų;</text:span></text:p>
      <text:p text:style-name="P191"><text:span text:style-name="T192">15.3</text:span><text:span text:style-name="T193">. yra įsigaliojęs Administracijos arba teismo sprendimas, priimtas dėl skundo, kurį pateikė tas pats pareiškėjas dėl to paties subjekto, dėl to paties reikalavimo ir tuo pačiu pagrindu, arba priimtas Administracijos sprendimas atsisakyti skundo dėl to paties subjekto, dėl to paties reikalavimo ir pateikto tuo pačiu pagrindu;</text:span></text:p>
      <text:p text:style-name="P194"><text:span text:style-name="T195">15.4</text:span><text:span text:style-name="T196">. Administracija arba teismas nagrinėja to paties pareiškėjo skundą dėl to paties subjekto, dėl to paties reikalavimo ir pateiktą tuo pačiu pagrindu;</text:span></text:p>
      <text:p text:style-name="P197"><text:span text:style-name="T198">15.5</text:span><text:span text:style-name="T199">. skundas pateiktas neveiksnaus asmens;</text:span></text:p>
      <text:p text:style-name="P200"><text:span text:style-name="T201">15.6</text:span><text:span text:style-name="T202">. skundas pateiktas pasibaigus jo pateikimo terminui ir pareiškėjas neprašė Administracijos atnaujinti skundo pateikimo termino arba Administracija, išnagrinėjusi pareiškėjo prašymą atnaujinti skundo pateikimo terminą, atsisakė skundo pateikimo terminą atnaujinti.</text:span></text:p>
      <text:p text:style-name="P203"/>
      <text:p text:style-name="P204"><text:span text:style-name="T205">Iv</text:span><text:span text:style-name="T206"> SKYRIUS</text:span></text:p>
      <text:p text:style-name="P207"><text:span text:style-name="T208">BAIGIAMOSIOS NUOSTATOS</text:span></text:p>
      <text:p text:style-name="P209"/>
      <text:p text:style-name="P210"><text:span text:style-name="T211">16</text:span><text:span text:style-name="T212">. </text:span><text:span text:style-name="T213">Apraše nurodyta informacija asmeniui,<text:s/></text:span><text:span text:style-name="T214">pageidaujančiam įgyti teisę vykdyti mokymo centro veiklą,</text:span><text:span text:style-name="T215"><text:s/>pateikiama tokiu būdu, kokiu buvo pateikta deklaracija, išskyrus tuos atvejus, kai deklaracijoje nurodytas kitoks informacijos gavimo būdas.</text:span></text:p>
      <text:p text:style-name="P216"><text:span text:style-name="T217">17</text:span><text:span text:style-name="T218">. Administracijos sprendimai ir veiksmai (neveikimas), kuriais nesilaikoma šio Aprašo nuostatų, gali būti apskųsti<text:s/></text:span><text:span text:style-name="T219">Lietuvos administracinių ginčų komisijai arba administraciniam teismui Lietuvos Respublikos ikiteisminio administracinių ginčų nagrinėjimo tvarkos įstatyme ir</text:span><text:span text:style-name="T220"><text:s/>Lietuvos Respublikos administracinių bylų teisenos įstatymo nustatyta tvarka.</text:span></text:p>
      <text:soft-page-break/>
      <text:p text:style-name="P221">Teisės mokyti fizinius asmenis, kurių</text:p>
      <text:p text:style-name="P223">darbas tiesiogiai arba netiesiogiai susijęs</text:p>
      <text:p text:style-name="P224">su geležinkelių transporto eismu, ir (ar)</text:p>
      <text:p text:style-name="P225">krovinių krovimo ir tvirtinimo</text:p>
      <text:p text:style-name="P226">vagonuose darbų vadovus suteikimo</text:p>
      <text:p text:style-name="P227"><text:span text:style-name="T228">tvarkos</text:span><text:span text:style-name="T229"><text:s/></text:span><text:span text:style-name="T230">aprašo</text:span><text:span text:style-name="T231"><text:s/></text:span></text:p>
      <text:p text:style-name="P232"><text:span text:style-name="T233">priedas</text:span><text:span text:style-name="T234"><text:s/></text:span></text:p>
      <text:p text:style-name="P235"/>
      <text:p text:style-name="P236"><text:span text:style-name="T237">(juridinio asmens teisinė forma, pavadinimas, kodas, buveinės adresas, telefono numeris, elektroninio pašto adresas / fizinio asmens vardas, pavardė,<text:s/></text:span><text:span text:style-name="T238">mokymo centro veiklos vykdymo vietos adresas</text:span><text:span text:style-name="T239">)</text:span></text:p>
      <text:p text:style-name="P240"/>
      <text:p text:style-name="P241">Lietuvos transporto saugos administracijai</text:p>
      <text:p text:style-name="P242"/>
      <text:p text:style-name="P243">DEKLARACIJA</text:p>
      <text:p text:style-name="P244">_________________</text:p>
      <text:p text:style-name="P245">(data)</text:p>
      <text:p text:style-name="P246">__________________</text:p>
      <text:p text:style-name="P247">(vieta)</text:p>
      <text:p text:style-name="P248"/>
      <text:p text:style-name="P249"><text:span text:style-name="T250">Teikdamas šią deklaraciją<text:s/></text:span><text:span text:style-name="T251">patvirtinu</text:span><text:span text:style-name="T252">, kad mokymo centras / fizinis asmuo, vykdantis mokymo centro veiklą, vykdydamas<text:s/></text:span><text:span text:style-name="T253">(</text:span><text:span text:style-name="T254">pažymėti reikiamą (-us)</text:span><text:span text:style-name="T255">)</text:span></text:p>
      <text:p text:style-name="P256"><text:span text:style-name="T257">□<text:s/></text:span><text:span text:style-name="T258">Fizinių asmenų, kurių darbas tiesiogiai susijęs su geležinkelių transporto eismu</text:span><text:span text:style-name="T259">,<text:s/></text:span></text:p>
      <text:p text:style-name="P260"><text:span text:style-name="T261">□<text:s/></text:span><text:span text:style-name="T262">Fizinių asmenų, kurių darbas netiesiogiai susijęs su geležinkelių transporto eismu</text:span><text:span text:style-name="T263">,<text:s/></text:span></text:p>
      <text:p text:style-name="P264"><text:span text:style-name="T265">□<text:s/></text:span><text:span text:style-name="T266">Krovinių krovimo ir tvirtinimo vagonuose darbų vadovų</text:span><text:span text:style-name="T267"><text:s/>mokymą:</text:span></text:p>
      <text:p text:style-name="P268">1. vykdys mokymą pagal neformaliojo mokymo programą (-as);</text:p>
      <text:p text:style-name="P269"><text:span text:style-name="T270">2. t</text:span><text:span text:style-name="T271">uri parengęs mokymų kokybės valdymo sistemą, apimančią priemones, kurios padės užtikrinti fiziniams asmenims, kurių darbas tiesiogiai arba netiesiogiai susijęs su geležinkelių transporto eismu, ir (ar) krovinių krovimo ir tvirtinimo vagonuose darbų vadovams nediskriminacines galimybes mokytis;</text:span></text:p>
      <text:p text:style-name="P272"><text:span text:style-name="T273">3.<text:s/></text:span><text:span text:style-name="T274">turi parengęs</text:span><text:span text:style-name="T275"><text:s/></text:span><text:span text:style-name="T276">priemones, kurios padės užtikrinti, kad mokymai bus vykdomi pagal neformaliojo mokymo programas;</text:span></text:p>
      <text:p text:style-name="P277"><text:span text:style-name="T278">4. turi parengęs priemones, kurios padės užtikrinti, kad mokymai bus vykdomi nešališkai, be spaudimo ar paskatų, kurios galėtų turėti poveikį mokymo rezultatams.<text:s/></text:span></text:p>
      <text:p text:style-name="P279"/>
      <text:p text:style-name="P280"><text:span text:style-name="T281">Pageidauju, kad teisė vykdyti mokymo centro veiklą būtų suteikta nuo<text:s/></text:span><text:span text:style-name="T282">(</text:span><text:span text:style-name="T283">nurodoma, jei mokymo centras pageidauja įgyti teisę vykdyti mokymo centro veiklą<text:s/></text:span><text:span text:style-name="T284">vėlesnę dieną</text:span><text:span text:style-name="T285"><text:s/>nei kitą dieną po deklaracijos pateikimo)</text:span><text:span text:style-name="T286">:____________________________</text:span></text:p>
      <text:p text:style-name="P287">(data) <text:s/></text:p>
      <text:p text:style-name="P288"><text:span text:style-name="T289">Teikdamas atitikties deklaraciją patvirtinu,<text:s/></text:span><text:span text:style-name="T290">kad joje nurodyta informacija yra teisinga ir išsami.</text:span></text:p>
      <text:p text:style-name="P291"><text:span text:style-name="T292">Informaciją pageidauju gauti</text:span><text:span text:style-name="T293">: _____________________________________________</text:span></text:p>
      <text:p text:style-name="P294">(nurodomas konkretus informacijos gavimo būdas)</text:p>
      <text:p text:style-name="P295"/>
      <text:p text:style-name="P296">____________________________ <text:s/><text:tab/><text:s/>________________<text:tab/>____________________________</text:p>
      <text:p text:style-name="P297"><text:span text:style-name="T298">(pareigos) <text:s text:c="2"/></text:span><text:span text:style-name="T299"><text:tab/></text:span><text:span text:style-name="T300"><text:tab/><text:s text:c="8"/>(parašas) <text:s text:c="3"/></text:span><text:span text:style-name="T301"><text:tab/></text:span><text:span text:style-name="T302"><text:tab/><text:s text:c="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19-11-25T13:55:00Z</meta:creation-date>
    <dc:date>2019-11-25T13:55:00Z</dc:date>
    <meta:template xlink:href="Normal.dotm" xlink:type="simple"/>
    <meta:editing-cycles>2</meta:editing-cycles>
    <meta:editing-duration>PT0S</meta:editing-duration>
    <meta:document-statistic meta:page-count="5" meta:paragraph-count="141" meta:word-count="1710" meta:character-count="12054" meta:row-count="255" meta:non-whitespace-character-count="10485"/>
  </office:meta>
</office:document-meta>
</file>