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SVEIKATOS PRIEŽIŪROS ĮSTAIGŲ ĮSTATYMO NR. I-1367 5 IR 59 STRAIPSNIŲ PAKEITIMO ĮSTATYMO</text:p>
      <text:p text:style-name="P16">PROJEKTO NR. XIIP-4838</text:p>
      <text:p text:style-name="P17"/>
      <text:p text:style-name="P18">2018 m. sausio 17 d. Nr. 60</text:p>
      <text:p text:style-name="P19">Vilnius</text:p>
      <text:p text:style-name="P20"/>
      <text:p text:style-name="P21"/>
      <text:p text:style-name="P22"><text:span text:style-name="T23">Vadovaudamasi Lietuvos Respublikos Seimo statuto 138 straipsnio 3 dalimi ir atsižvelgdama į Lietuvos Respublikos Seimo valdybos 2017 m. spalio 6 d. sprendimo Nr. SV-S-411 „Dėl įstatymų <text:s/>projektų <text:s/>išvadų“ 1.2 papunktį, Lietuvos Respublikos Vyriausybė<text:s/></text:span><text:span text:style-name="T24">nutaria</text:span><text:span text:style-name="T25">:<text:s/></text:span></text:p>
      <text:p text:style-name="P26"><text:span text:style-name="T27">Iš esmės pritarti Lietuvos Respublikos sveikatos priežiūros įstaigų įstatymo Nr. I-1367 5 ir 59 straipsnių pakeitimo įstatymo projektui Nr. XIIP-4838 (toliau – Įstatymo projektas)</text:span><text:span text:style-name="T28"><text:s/></text:span><text:span text:style-name="T29">ir p</text:span><text:span text:style-name="T30">asiūlyti Lietuvos Respublikos Seimui tobulinti Įstatymo projektą pagal Lietuvos Respublikos Seimo kanceliarijos Teisės departamento 2016 m. lapkričio 9 d. išvados Nr. <text:s/>XIIP-4838 „Dėl<text:s/></text:span><text:span text:style-name="T31">Lietuvos Respublikos sveikatos priežiūros įstaigų įstatymo Nr. I-1367 5 ir 59 straipsnių pakeitimo įstatymo projekto Nr. XIIP-4838“ 1 punktą bei Lietuvos Respublikos specialiųjų tyrimų tarnybos 2017 m. gruodžio 18 d. Antikorupcinio vertimo išvados <text:s/>Nr. 4-01-9897 „Dėl Lietuvos Respublikos sveikatos priežiūros įstaigų įstatymo Nr. I-1367 5 ir 59 straipsnių pakeitimo įstatymo projekto Nr. XIIP-4838“ 1 punktą ir Įstatymo projekto 1 straipsnio 1 dalį išdėstyti taip:</text:span></text:p>
      <text:p text:style-name="P32"><text:span text:style-name="T33">„</text:span><text:span text:style-name="T34">1</text:span><text:span text:style-name="T35">. Pakeisti 5 straipsnio 11 dalies 2 punktą ir jį išdėstyti taip:</text:span></text:p>
      <text:p text:style-name="P36">„2) ne ilgiau kaip trims mėnesiams, kai paaiškėja, kad asmens sveikatos priežiūros įstaiga pažeidžia šio straipsnio 4 dalyje nurodytus reikalavimus (išskyrus atvejus, kai paslaugų teikimas stabdomas šio įstatymo 54 straipsnyje nustatyta tvarka), ir yra viena iš šių sąlygų:</text:p>
      <text:p text:style-name="P37"><text:span text:style-name="T38">a</text:span><text:span text:style-name="T39">) yra realus pavojus pacientų sveikatai arba daroma žala žmonių sveikatai, nuostoliai juridiniams ir fiziniams asmenims;</text:span></text:p>
      <text:p text:style-name="P40"><text:span text:style-name="T41">b</text:span><text:span text:style-name="T42">) 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ų licencijavimo taisyklėse nustatyta tvarka nepašalina licencijuojamos veiklos pažeidimų.“</text:span></text:p>
      <text:p text:style-name="P43"/>
      <text:p text:style-name="P44"/>
      <text:p text:style-name="P45"/>
      <text:p text:style-name="P46">Ministras Pirmininkas<text:tab/>Saulius Skvernelis</text:p>
      <text:p text:style-name="P47"/>
      <text:p text:style-name="P48"/>
      <text:p text:style-name="P49"/>
      <text:p text:style-name="P50"><text:span text:style-name="T51">Sveikatos apsaugos ministras</text:span><text:span text:style-name="T5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9T11:33:00Z</meta:creation-date>
    <dc:date>2018-01-19T11:33:00Z</dc:date>
    <meta:print-date>2017-06-01T05:28:00Z</meta:print-date>
    <meta:template xlink:href="Normal.dotm" xlink:type="simple"/>
    <meta:editing-cycles>2</meta:editing-cycles>
    <meta:editing-duration>PT0S</meta:editing-duration>
    <meta:document-statistic meta:page-count="1" meta:paragraph-count="16" meta:word-count="300" meta:character-count="2280" meta:row-count="62" meta:non-whitespace-character-count="1996"/>
  </office:meta>
</office:document-meta>
</file>