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44" style:parent-style-name="Normal" style:family="paragraph">
      <style:paragraph-properties fo:text-align="justify"/>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ORO VEŽĖJŲ, TURINČIŲ RUSIJOS FEDERACIJOJE IŠDUOTĄ ORO VEŽĖJO PAŽYMĖJIMĄ, ORLAIVIŲ SKRYDŽIŲ LIETUVOS RESPUBLIKOS ORO ERDVĖJE UŽDRAUDIMO</text:span><text:span text:style-name="T18"><text:s/></text:span></text:p>
      <text:p text:style-name="P19"/>
      <text:p text:style-name="P20">2022 m. vasario 26 d. Nr. 153</text:p>
      <text:p text:style-name="P21">Vilnius</text:p>
      <text:p text:style-name="P22"/>
      <text:p text:style-name="P23"><text:span text:style-name="T24">Vadovaudamasi Tarptautinės civilinės aviacijos konvencijos 89 straipsniu, Lietuvos Respublikos aviacijos įstatymo 17 straipsnio 1 ir 2 dalimis, Lietuvos Respublikos nacionalinio saugumo pagrindų įstatymu ir atsižvelgdama į tai, kad dėl Rusijos Federacijos veiksmų, kurie kelia grėsmę pirmaeiliams Lietuvos Respublikos nacionalinio saugumo interesams, Lietuvos Respublikos Seimas 2022 m. vasario 24 d. nutarimu Nr. XIV-929 „Dėl Lietuvos Respublikos Prezidento sprendimo paskelbti nepaprastąją padėtį patvirtinimo“ patvirtino Lietuvos Respublikos Prezidento 2022 m. vasario 24 d. dekretu Nr. 1K-872 „Dėl nepaprastosios padėties paskelbimo“ priimtą sprendimą įvesti nepaprastąją padėtį visoje Lietuvos Respublikos teritorijoje, Lietuvos Respublikos Vyriausybė</text:span><text:span text:style-name="T25"><text:s/></text:span><text:span text:style-name="T26">nutari</text:span><text:span text:style-name="T27">a:<text:s/></text:span></text:p>
      <text:p text:style-name="P28"><text:span text:style-name="T29">1</text:span><text:span text:style-name="T30">.<text:s/></text:span><text:span text:style-name="T31">Uždrausti oro vežėjų, turinčių Rusijos Federacijoje išduotą oro vežėjo pažymėjimą, orlaivių skrydžius Lietuvos Respublikos oro erdvėje, išskyrus avarinio tūpimo ir avarinio skrydžio Lietuvos Respublikos oro erdvėje atveju ir skrydžius humanitariniais tikslais.<text:s/></text:span></text:p>
      <text:p text:style-name="P32"><text:span text:style-name="T33">2</text:span><text:span text:style-name="T34">. Pasiūlyti valstybės įmonei „Oro navigacija“ išplatinti šią informaciją informaciniame pranešime (NOTAM).<text:s/></text:span></text:p>
      <text:p text:style-name="P35"><text:span text:style-name="T36">3</text:span><text:span text:style-name="T37">. Nustatyti, kad šio nutarimo 1 punkte nurodytas draudimas įsigalioja 2022 m. vasario 2</text:span><text:span text:style-name="T38">6</text:span><text:span text:style-name="T39"><text:s/>d. 22:00 val. UTC laiku (2022 m. vasario 27 d. 0</text:span><text:span text:style-name="T40">0</text:span><text:span text:style-name="T41">:00 val. vietiniu laiku).</text:span></text:p>
      <text:p text:style-name="P42"/>
      <text:p text:style-name="P43"/>
      <text:p text:style-name="P44"/>
      <text:p text:style-name="P45"><text:span text:style-name="T46">Ministrė Pirmininkė</text:span><text:span text:style-name="T47"><text:tab/>Ingrida Šimonytė</text:span></text:p>
      <text:p text:style-name="P48"/>
      <text:p text:style-name="P49"/>
      <text:p text:style-name="P50"/>
      <text:p text:style-name="P51"><text:span text:style-name="T52">Susisiekimo ministras</text:span><text:span text:style-name="T53"><text:tab/>Marius Skuodis</text:span><text:span text:style-name="T54"><text:s/></text:span></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eironaitė-Gudaitienė</meta:initial-creator>
    <dc:creator>adlibuser</dc:creator>
    <meta:creation-date>2022-02-26T18:13:00Z</meta:creation-date>
    <dc:date>2022-02-26T18:13:00Z</dc:date>
    <meta:print-date>2017-07-10T05:31:00Z</meta:print-date>
    <meta:template xlink:href="Normal.dotm" xlink:type="simple"/>
    <meta:editing-cycles>2</meta:editing-cycles>
    <meta:editing-duration>PT0S</meta:editing-duration>
    <meta:document-statistic meta:page-count="2" meta:paragraph-count="10" meta:word-count="202" meta:character-count="1625" meta:row-count="33" meta:non-whitespace-character-count="1433"/>
  </office:meta>
</office:document-meta>
</file>