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KANDIDATŲ Į EUROPOS SĄJUNGOS REGIONŲ KOMITETO NARIUS</text:span></text:p>
      <text:p text:style-name="P19"/>
      <text:p text:style-name="P20"><text:span text:style-name="T21">2014 m. gruodžio 23 d.</text:span><text:span text:style-name="T22"><text:s/>Nr.<text:s/></text:span><text:span text:style-name="T23">1448</text:span><text:span text:style-name="T24"><text:line-break/>Vilnius</text:span></text:p>
      <text:p text:style-name="P25"/>
      <text:p text:style-name="P26"/>
      <text:p text:style-name="P27"><text:span text:style-name="T28">Vadovaudamasi Sutarties dėl Europos Sąjungos veikimo (OL 2010 C 83, p. 47) 305 straipsnio 3 dalimi ir Lietuvos Respublikos Vyriausybės įstatymo 52 straipsnio 4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tvirtinti šių asmenų kandidatūras 2015–2020 metams:</text:span></text:p>
      <text:p text:style-name="P35"><text:span text:style-name="T36">1.1</text:span><text:span text:style-name="T37">. į tikruosius Europos Sąjungos Regionų komiteto narius:</text:span></text:p>
      <text:p text:style-name="P38">Arnoldo Abramavičiaus, Zarasų rajono savivaldybės tarybos nario (delegacijos pirmininko);</text:p>
      <text:p text:style-name="P39">Vytauto Grubliausko, Klaipėdos miesto savivaldybės tarybos nario;</text:p>
      <text:p text:style-name="P40">Vytauto Kanevičiaus, Kazlų Rūdos savivaldybės tarybos nario;</text:p>
      <text:p text:style-name="P41">Virginijaus Komskio, Pagėgių savivaldybės tarybos nario;</text:p>
      <text:p text:style-name="P42">Andriaus Kupčinsko, Kauno miesto savivaldybės tarybos nario;</text:p>
      <text:p text:style-name="P43">Ričardo Malinausko, Druskininkų savivaldybės tarybos nario;</text:p>
      <text:p text:style-name="P44">Mindaugo Sinkevičiaus, Jonavos rajono savivaldybės tarybos nario;</text:p>
      <text:p text:style-name="P45">Vytauto Vigelio, Švenčionių rajono savivaldybės tarybos nario;</text:p>
      <text:p text:style-name="P46"><text:span text:style-name="T47">Povilo Žagunio, Panevėžio rajono savivaldybės tarybos nario;</text:span></text:p>
      <text:p text:style-name="P48"><text:span text:style-name="T49">1.2</text:span><text:span text:style-name="T50">. į pakaitinius Europos Sąjungos Regionų komiteto narius:</text:span></text:p>
      <text:p text:style-name="P51">Algimanto Gaubo, Šiaulių rajono savivaldybės tarybos nario;</text:p>
      <text:p text:style-name="P52">Jono Jaručio, Kupiškio rajono savivaldybės tarybos nario;</text:p>
      <text:p text:style-name="P53">Daivos Matonienės, Šiaulių miesto savivaldybės tarybos narės;</text:p>
      <text:p text:style-name="P54">Algirdo Neiberkos, Vilkaviškio rajono savivaldybės tarybos nario;</text:p>
      <text:p text:style-name="P55">Jono Pinskaus, Vilniaus miesto savivaldybės tarybos nario;</text:p>
      <text:p text:style-name="P56">Zinaidos Tresnickajos, Visagino savivaldybės tarybos narės;</text:p>
      <text:p text:style-name="P57">Deivydo Vyniauto, Mažeikių rajono savivaldybės tarybos nario;</text:p>
      <text:p text:style-name="P58">Algirdo Vrubliausko, Alytaus rajono savivaldybės tarybos nario;</text:p>
      <text:p text:style-name="P59"><text:span text:style-name="T60">Odetos Žerlauskienės, Skuodo rajono savivaldybės tarybos narės.</text:span></text:p>
      <text:p text:style-name="P61"><text:span text:style-name="T62">2</text:span><text:span text:style-name="T63">. Pavesti Lietuvos Respublikos užsienio reikalų ministerijai pranešti atitinkamoms Europos Sąjungos institucijoms apie Lietuvos Respublikos teikiamas narių į Europos Sąjungos Regionų komitetą kandidatūras.</text:span></text:p>
      <text:p text:style-name="P64"><text:span text:style-name="T65">3</text:span><text:span text:style-name="T66">. Pripažinti netekusiu galios Lietuvos Respublikos Vyriausybės 2012 m. sausio 11 d. nutarimą Nr. 20 „Dėl Lietuvos Respublikos kandidatų į Europos Sąjungos Regionų komiteto narius“ su visais pakeitimais ir papildymais.</text:span></text:p>
      <text:p text:style-name="P67"><text:span text:style-name="T68">4</text:span><text:span text:style-name="T69">. Šis nutarimas, išskyrus 2 punktą, įsigalioja 2015 m. sausio 25 dieną.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lgirdas Butkevičius</text:span></text:p>
      <text:p text:style-name="P76"/>
      <text:p text:style-name="P77"/>
      <text:p text:style-name="P78"/>
      <text:p text:style-name="P79"><text:span text:style-name="T80">Vidaus reikalų ministras</text:span><text:span text:style-name="T8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9T19:49:00Z</meta:creation-date>
    <dc:date>2014-12-29T19:49:00Z</dc:date>
    <meta:print-date>2014-12-12T11:52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79" meta:character-count="2283" meta:row-count="72" meta:non-whitespace-character-count="2039"/>
  </office:meta>
</office:document-meta>
</file>