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widows="0" fo:orphans="0" fo:text-align="justify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493in">
        <style:tab-stops>
          <style:tab-stop style:type="left" style:position="-0.493in"/>
          <style:tab-stop style:type="left" style:position="-0.0993in"/>
          <style:tab-stop style:type="left" style:position="-0.0006in"/>
          <style:tab-stop style:type="left" style:position="0.2944in"/>
          <style:tab-stop style:type="left" style:position="0.393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letter-spacing="0.0277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DĖL FINANSŲ MINISTRO 2011 M. RUGPJŪČIO 24 D. ĮSAKYMO NR. 1K-284 „DĖL VIEŠOJO SEKTORIAUS APSKAITOS IR FINANSINĖS ATSKAITOMYBĖS STANDARTŲ KOMITETO SUDARYMO IR JO DARBO REGLAMENTO PATVIRTINIMO“ PAKEITIMO</text:p>
      <text:p text:style-name="P14"/>
      <text:p text:style-name="P15">2018 m. spalio 8 d. Nr. 1K-342</text:p>
      <text:p text:style-name="P16">Vilnius</text:p>
      <text:p text:style-name="P17"/>
      <text:p text:style-name="P18"/>
      <text:p text:style-name="P19"><text:span text:style-name="T20">P a k e i č i u Lietuvos Respublikos finansų ministro 2011 m. rugpjūčio 24 d. įsakymą Nr. 1K-284 „Dėl Viešojo sektoriaus apskaitos ir finansinės atskaitomybės standartų komiteto sudarymo ir jo darbo reglamento patvirtinimo“:<text:s/></text:span></text:p>
      <text:p text:style-name="P21"><text:span text:style-name="T22">1</text:span><text:span text:style-name="T23">. Pakeičiu 1 punktą ir jį išdėstau taip:</text:span></text:p>
      <text:p text:style-name="P24"><text:span text:style-name="T25">„</text:span><text:span text:style-name="T26">1</text:span><text:span text:style-name="T27">.</text:span><text:span text:style-name="T28"><text:tab/>T v i r t i n u Viešojo sektoriaus apskaitos ir finansinės atskaitomybės standartų komitetą (toliau<text:s/></text:span><text:span text:style-name="T29">–</text:span><text:span text:style-name="T30"><text:s/>komitetas):</text:span></text:p>
      <text:p text:style-name="P31"><text:span text:style-name="T32">Ingrida Muckutė<text:s/></text:span><text:span text:style-name="T33">– Lietuvos Respublikos finansų ministerijos Atskaitomybės, audito, turto vertinimo ir nemokumo politikos departamento <text:s/>direktorė (komiteto pirmininkė);</text:span></text:p>
      <text:p text:style-name="P34">Daiva Žibutienė – Lietuvos Respublikos finansų ministerijos Atskaitomybės, audito, turto vertinimo ir nemokumo politikos departamento Atskaitomybės ir apskaitos metodologijos skyriaus vedėja (komiteto pirmininko pavaduotoja);</text:p>
      <text:p text:style-name="P35">Jūratė Čepaitienė – Kauno technologijos universiteto Finansų departamento finansų direktorė;<text:s/></text:p>
      <text:p text:style-name="P36">Žydrūnas Jonutis – Lietuvos Respublikos susisiekimo ministerijos Biudžeto ir investicijų departamento Ekonomikos ir apskaitos skyriaus vedėjas;</text:p>
      <text:p text:style-name="P37">Laimutė Kazlauskienė – Lietuvos auditorių rūmų narė;</text:p>
      <text:p text:style-name="P38">Danguolė Krištopavičienė – Lietuvos Respublikos valstybės kontrolės Finansinio audito departamento direktoriaus pavaduotoja;</text:p>
      <text:p text:style-name="P39"><text:span text:style-name="T40">Asta Navickienė – Lietuvos buhalterių ir auditorių asociacijos narė.“</text:span></text:p>
      <text:p text:style-name="P41"><text:span text:style-name="T42">2</text:span><text:span text:style-name="T43">. Pakeičiu 4 punkto pirmąją pastraipą ir ją išdėstau taip:</text:span></text:p>
      <text:p text:style-name="P44"><text:span text:style-name="T45">„</text:span><text:span text:style-name="T46">4</text:span><text:span text:style-name="T47">.<text:s/></text:span><text:span text:style-name="T48">Pavedu</text:span><text:span text:style-name="T49"><text:s/>Lietuvos Respublikos finansų ministerijos Atskaitomybės, audito, turto vertinimo ir nemokumo politikos departamentui:“.</text:span></text:p>
      <text:p text:style-name="Normal"/>
      <text:p text:style-name="Normal"/>
      <text:p text:style-name="Normal"/>
      <text:p text:style-name="Normal"><text:span text:style-name="T50">Finansų minis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ė Gelusevičiūtė</meta:initial-creator>
    <dc:creator>adlibuser</dc:creator>
    <meta:creation-date>2018-10-10T10:22:00Z</meta:creation-date>
    <dc:date>2018-10-10T10:2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1" meta:character-count="1818" meta:row-count="12" meta:non-whitespace-character-count="1550"/>
  </office:meta>
</office:document-meta>
</file>